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-0.1965in" style:writing-mode="lr-tb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6722in"/>
    </style:style>
    <style:style style:name="P26" style:parent-style-name="Normal" style:family="paragraph">
      <style:paragraph-properties fo:text-align="justify" fo:text-indent="3.6291in"/>
    </style:style>
    <style:style style:name="P27" style:parent-style-name="Normal" style:family="paragraph">
      <style:paragraph-properties fo:text-align="justify" fo:text-indent="2.2152in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P29" style:parent-style-name="Normal" style:family="paragraph">
      <style:paragraph-properties fo:text-align="justify" fo:text-indent="3.6291in"/>
    </style:style>
    <style:style style:name="P30" style:parent-style-name="Normal" style:family="paragraph">
      <style:paragraph-properties fo:text-align="justify" fo:text-indent="2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3.6291in"/>
    </style:style>
    <style:style style:name="P33" style:parent-style-name="Normal" style:family="paragraph">
      <style:paragraph-properties fo:text-align="justify" fo:text-indent="3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3.6291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3.6722in"/>
    </style:style>
    <style:style style:name="P39" style:parent-style-name="Normal" style:family="paragraph">
      <style:paragraph-properties fo:text-align="justify" fo:text-indent="1.6291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3.6291in"/>
    </style:style>
    <style:style style:name="P42" style:parent-style-name="Normal" style:family="paragraph">
      <style:paragraph-properties fo:text-align="justify" fo:text-indent="3.6291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3.6291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3.6291in"/>
    </style:style>
    <style:style style:name="P48" style:parent-style-name="Normal" style:family="paragraph">
      <style:paragraph-properties fo:text-align="justify" fo:text-indent="3.6291in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line-height="150%" fo:text-indent="0.5in"/>
    </style:style>
    <style:style style:name="S2" style:family="section">
      <style:section-properties fo:margin-left="0.0666in" fo:margin-right="0.0118in" style:writing-mode="lr-tb"/>
    </style:style>
    <style:style style:name="P5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2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icture 1" text:anchor-type="as-char" svg:x="0in" svg:y="0in" svg:width="0.65208in" svg:height="0.76528in" style:rel-width="scale" style:rel-height="scale"><draw:image xlink:href="media/image1.png" xlink:type="simple" xlink:show="embed" xlink:actuate="onLoad"/><svg:title/><svg:desc>Vytis1</svg:desc></draw:frame></text:span></text:p>
      <text:p text:style-name="P13"/>
      <text:p text:style-name="P14">LIETUVOS RESPUBLIKOS SEIMO VALDYBA</text:p>
      <text:p text:style-name="P15"/>
      <text:p text:style-name="P16">SPRENDIMAS</text:p>
      <text:p text:style-name="P17"><text:span text:style-name="T18">DĖL DARBO GRUPĖS SEIMO NARIŲ DARBO SĄLYGŲ ĮSTATYMO PROJEKTUI PARENGTI SUDARYMO</text:span></text:p>
      <text:p text:style-name="P19"/>
      <text:p text:style-name="P20">2011 m. sausio 19 d. Nr. SV-S-1012<text:line-break/>Vilnius</text:p>
      <text:p text:style-name="P21"/>
      <text:section text:name="Sect1" text:style-name="S1">
        <text:p text:style-name="P22">Lietuvos Respublikos Seimo valdyba, atsižvelgdama į Konstitucinio Teismo sprendimus ir Seimo nario Algimanto Salamakino siūlymą, <text:s/>n u s p r e n d ž i a :</text:p>
        <text:p text:style-name="P23">1. Sudaryti darbo grupę Seimo narių darbo sąlygų<text:s/>įstatymo projektui parengti (toliau – darbo grupė):</text:p>
        <text:p text:style-name="P24">1) Vytautas SINKEVIČIUS<text:tab/><text:tab/><text:tab/>– Mykolo Romerio universiteto</text:p>
        <text:p text:style-name="P25">(darbo grupės vadovas)<text:tab/><text:tab/><text:tab/><text:s text:c="3"/>Teisės fakulteto</text:p>
        <text:p text:style-name="P26">Konstitucinės teisės katedros dėstytojas;</text:p>
        <text:p text:style-name="P27"/>
        <text:p text:style-name="P28">2) Agnė BUDRECKAITĖ<text:tab/><text:tab/><text:tab/>– Seimo kanceliarijos Komisijų biuro</text:p>
        <text:p text:style-name="P29">patarėja;<text:s/></text:p>
        <text:p text:style-name="P30"/>
        <text:p text:style-name="P31">3) Tomas DAVULIS<text:tab/><text:tab/><text:tab/><text:tab/>– Vilniaus universiteto Teisės fakulteto</text:p>
        <text:p text:style-name="P32">Privatinės teisės katedros dėstytojas;</text:p>
        <text:p text:style-name="P33"/>
        <text:p text:style-name="P34">4) Egidijus KŪRIS<text:tab/><text:tab/><text:tab/><text:tab/>– Vilniaus universiteto Teisės fakulteto</text:p>
        <text:p text:style-name="P35">Viešosios teisės katedros vedėjas;<text:s/></text:p>
        <text:p text:style-name="P36"/>
        <text:p text:style-name="P37">5) Daiva PETRYLAITĖ<text:tab/><text:tab/><text:tab/>–<text:s/>Vilniaus universiteto Teisės fakulteto</text:p>
        <text:p text:style-name="P38">Privatinės teisės katedros dėstytoja;</text:p>
        <text:p text:style-name="P39"/>
        <text:p text:style-name="P40">6) Birutė PŪTIENĖ<text:tab/><text:tab/><text:tab/><text:tab/>– Seimo kanceliarijos Komisijų biuro</text:p>
        <text:p text:style-name="P41">patarėja;</text:p>
        <text:p text:style-name="P42"/>
        <text:p text:style-name="P43">7) Vaidotas VAIČAITIS<text:tab/><text:tab/><text:tab/>– Vilniaus universiteto Teisės fakulteto</text:p>
        <text:p text:style-name="P44">Viešosios teisės katedros dėstytojas;</text:p>
        <text:p text:style-name="P45"/>
        <text:p text:style-name="P46">8) Milda VAINIUTĖ<text:tab/><text:tab/><text:tab/><text:tab/>– Mykolo Romerio universiteto</text:p>
        <text:p text:style-name="P47">Teisės fakulteto</text:p>
        <text:p text:style-name="P48">Konstitucinės teisės katedros dėstytoja.</text:p>
        <text:p text:style-name="P49"/>
        <text:p text:style-name="P50"/>
        <text:p text:style-name="P51"/>
        <text:p text:style-name="P52">2. Pavesti darbo grupės veiklą koordinuoti Seimo nariui Algimantui Salamakinui.</text:p>
        <text:p text:style-name="P53"/>
        <text:p text:style-name="P54"/>
        <text:p text:style-name="P55">3. Pavesti darbo grupei<text:s/>pateikti Seimo valdybai Seimo narių darbo sąlygų įstatymo projektą iki 2011 m. gegužės 1 d.</text:p>
      </text:section>
      <text:section text:name="Sect2" text:style-name="S2">
        <text:p text:style-name="P56"/>
        <text:p text:style-name="P57"/>
        <text:p text:style-name="P58"/>
        <text:p text:style-name="P59"/>
        <text:p text:style-name="P60"/>
        <text:p text:style-name="P61"/>
        <text:p text:style-name="P62">Seimo Pirmininkė<text:tab/>Irena Degut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19T10:13:00Z</meta:creation-date>
    <dc:date>2017-03-19T10:13:00Z</dc:date>
    <meta:print-date>2011-01-19T10:2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76" meta:character-count="1493" meta:row-count="79" meta:non-whitespace-character-count="1344"/>
  </office:meta>
</office:document-meta>
</file>