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006in"/>
    </style:style>
    <style:style style:name="T29" style:parent-style-name="DefaultParagraphFont" style:family="text">
      <style:text-properties fo:letter-spacing="-0.0006in"/>
    </style:style>
    <style:style style:name="T30" style:parent-style-name="DefaultParagraphFont" style:family="text">
      <style:text-properties fo:letter-spacing="-0.0006in" style:text-position="super 66.6%"/>
    </style:style>
    <style:style style:name="T31" style:parent-style-name="DefaultParagraphFont" style:family="text">
      <style:text-properties fo:letter-spacing="-0.0006in"/>
    </style:style>
    <style:style style:name="P32" style:parent-style-name="Normal" style:family="paragraph">
      <style:paragraph-properties fo:text-align="justify" fo:text-indent="0.3937in"/>
    </style:style>
    <style:style style:name="T33" style:parent-style-name="DefaultParagraphFont" style:family="text">
      <style:text-properties fo:letter-spacing="-0.0006in"/>
    </style:style>
    <style:style style:name="T34" style:parent-style-name="DefaultParagraphFont" style:family="text">
      <style:text-properties fo:letter-spacing="-0.0006in"/>
    </style:style>
    <style:style style:name="T35" style:parent-style-name="DefaultParagraphFont" style:family="text">
      <style:text-properties fo:letter-spacing="-0.0006in" style:text-position="super 66.6%"/>
    </style:style>
    <style:style style:name="T36" style:parent-style-name="DefaultParagraphFont" style:family="text">
      <style:text-properties fo:letter-spacing="-0.0006in"/>
    </style:style>
    <style:style style:name="P37" style:parent-style-name="Normal" style:family="paragraph">
      <style:paragraph-properties fo:text-align="justify" fo:text-indent="0.3937in"/>
    </style:style>
    <style:style style:name="T38" style:parent-style-name="DefaultParagraphFont" style:family="text">
      <style:text-properties fo:letter-spacing="-0.0006in"/>
    </style:style>
    <style:style style:name="T39" style:parent-style-name="DefaultParagraphFont" style:family="text">
      <style:text-properties fo:letter-spacing="-0.0006in"/>
    </style:style>
    <style:style style:name="P40" style:parent-style-name="Normal" style:family="paragraph">
      <style:paragraph-properties fo:text-align="justify" fo:text-indent="0.3937in"/>
    </style:style>
    <style:style style:name="T41" style:parent-style-name="DefaultParagraphFont" style:family="text">
      <style:text-properties fo:letter-spacing="-0.0006in"/>
    </style:style>
    <style:style style:name="T42" style:parent-style-name="DefaultParagraphFont" style:family="text">
      <style:text-properties fo:letter-spacing="-0.0006in"/>
    </style:style>
    <style:style style:name="T43" style:parent-style-name="DefaultParagraphFont" style:family="text">
      <style:text-properties fo:letter-spacing="-0.0006in"/>
    </style:style>
    <style:style style:name="P44" style:parent-style-name="Normal" style:family="paragraph">
      <style:paragraph-properties fo:text-align="justify" fo:text-indent="0.3937in"/>
    </style:style>
    <style:style style:name="P45" style:parent-style-name="Normal" style:family="paragraph">
      <style:paragraph-properties fo:keep-with-next="always" fo:text-align="justify" fo:text-indent="0.3937in"/>
    </style:style>
    <style:style style:name="T46" style:parent-style-name="DefaultParagraphFont" style:family="text">
      <style:text-properties style:text-position="super 66.6%"/>
    </style:style>
    <style:style style:name="P47" style:parent-style-name="Normal" style:family="paragraph">
      <style:paragraph-properties fo:keep-with-next="always" fo:text-align="justify" fo:text-indent="0.3937in"/>
    </style:style>
    <style:style style:name="T48" style:parent-style-name="DefaultParagraphFont" style:family="text">
      <style:text-properties style:text-position="super 66.6%"/>
    </style:style>
    <style:style style:name="T49" style:parent-style-name="DefaultParagraphFont" style:family="text">
      <style:text-properties fo:letter-spacing="-0.0006in"/>
    </style:style>
    <style:style style:name="P50" style:parent-style-name="Normal" style:family="paragraph">
      <style:paragraph-properties fo:text-align="justify" fo:text-indent="0.3937in"/>
    </style:style>
    <style:style style:name="T51" style:parent-style-name="DefaultParagraphFont" style:family="text">
      <style:text-properties fo:letter-spacing="-0.0006in"/>
    </style:style>
    <style:style style:name="T52" style:parent-style-name="DefaultParagraphFont" style:family="text">
      <style:text-properties fo:letter-spacing="-0.0006in"/>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fo:letter-spacing="-0.0006in"/>
    </style:style>
    <style:style style:name="P56" style:parent-style-name="Normal" style:family="paragraph">
      <style:paragraph-properties fo:text-align="justify" fo:text-indent="0.3937in"/>
    </style:style>
    <style:style style:name="T57" style:parent-style-name="DefaultParagraphFont" style:family="text">
      <style:text-properties fo:letter-spacing="-0.0006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letter-spacing="-0.0006in"/>
    </style:style>
    <style:style style:name="T61" style:parent-style-name="DefaultParagraphFont" style:family="text">
      <style:text-properties fo:letter-spacing="-0.0006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letter-spacing="-0.0006in"/>
    </style:style>
    <style:style style:name="T65" style:parent-style-name="DefaultParagraphFont" style:family="text">
      <style:text-properties fo:letter-spacing="-0.0006in"/>
    </style:style>
    <style:style style:name="T66" style:parent-style-name="DefaultParagraphFont" style:family="text">
      <style:text-properties fo:letter-spacing="-0.0006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letter-spacing="-0.0006in"/>
    </style:style>
    <style:style style:name="P91" style:parent-style-name="Normal" style:family="paragraph">
      <style:paragraph-properties fo:text-align="justify" fo:text-indent="0.3937in"/>
    </style:style>
    <style:style style:name="T92" style:parent-style-name="DefaultParagraphFont" style:family="text">
      <style:text-properties fo:letter-spacing="-0.0006in"/>
    </style:style>
    <style:style style:name="T93" style:parent-style-name="DefaultParagraphFont" style:family="text">
      <style:text-properties fo:letter-spacing="-0.0006in"/>
    </style:style>
    <style:style style:name="T94" style:parent-style-name="DefaultParagraphFont" style:family="text">
      <style:text-properties fo:letter-spacing="-0.0006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letter-spacing="-0.0006in"/>
    </style:style>
    <style:style style:name="P100" style:parent-style-name="Normal" style:family="paragraph">
      <style:paragraph-properties fo:widows="0" fo:orphans="0" fo:text-align="justify" fo:text-indent="0.3937in">
        <style:tab-stops>
          <style:tab-stop style:type="center" style:position="2.884in"/>
          <style:tab-stop style:type="right" style:position="5.768in"/>
        </style:tab-stops>
      </style:paragraph-properties>
    </style:style>
    <style:style style:name="T101" style:parent-style-name="DefaultParagraphFont" style:family="text">
      <style:text-properties fo:letter-spacing="-0.0013in"/>
    </style:style>
    <style:style style:name="T102" style:parent-style-name="DefaultParagraphFont" style:family="text">
      <style:text-properties fo:color="#0000FF" fo:letter-spacing="-0.0013in" style:text-underline-type="single" style:text-underline-style="solid" style:text-underline-width="auto" style:text-underline-mode="continuous"/>
    </style:style>
    <style:style style:name="T103" style:parent-style-name="DefaultParagraphFont" style:family="text">
      <style:text-properties fo:letter-spacing="-0.0013in"/>
    </style:style>
    <style:style style:name="T104" style:parent-style-name="DefaultParagraphFont" style:family="text">
      <style:text-properties fo:color="#0000FF" fo:letter-spacing="-0.0013in" style:text-underline-type="single" style:text-underline-style="solid" style:text-underline-width="auto" style:text-underline-mode="continuous"/>
    </style:style>
    <style:style style:name="T105" style:parent-style-name="DefaultParagraphFont" style:family="text">
      <style:text-properties fo:letter-spacing="-0.0013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letter-spacing="-0.0006in"/>
    </style:style>
    <style:style style:name="T109" style:parent-style-name="DefaultParagraphFont" style:family="text">
      <style:text-properties fo:letter-spacing="-0.0006in"/>
    </style:style>
    <style:style style:name="P110" style:parent-style-name="Normal" style:family="paragraph">
      <style:paragraph-properties fo:text-align="justify" fo:text-indent="0.3937in"/>
    </style:style>
    <style:style style:name="T111" style:parent-style-name="DefaultParagraphFont" style:family="text">
      <style:text-properties fo:letter-spacing="-0.0006in"/>
    </style:style>
    <style:style style:name="T112" style:parent-style-name="DefaultParagraphFont" style:family="text">
      <style:text-properties fo:letter-spacing="-0.0006in"/>
    </style:style>
    <style:style style:name="P113" style:parent-style-name="Normal" style:family="paragraph">
      <style:paragraph-properties fo:text-align="justify" fo:text-indent="0.3937in"/>
    </style:style>
    <style:style style:name="T114" style:parent-style-name="DefaultParagraphFont" style:family="text">
      <style:text-properties fo:letter-spacing="-0.0006in"/>
    </style:style>
    <style:style style:name="T115" style:parent-style-name="DefaultParagraphFont" style:family="text">
      <style:text-properties fo:letter-spacing="-0.0006in"/>
    </style:style>
    <style:style style:name="P116" style:parent-style-name="Normal" style:family="paragraph">
      <style:paragraph-properties fo:text-align="justify" fo:text-indent="0.3937in"/>
    </style:style>
    <style:style style:name="T117" style:parent-style-name="DefaultParagraphFont" style:family="text">
      <style:text-properties fo:letter-spacing="-0.0006in"/>
    </style:style>
    <style:style style:name="T118" style:parent-style-name="DefaultParagraphFont" style:family="text">
      <style:text-properties fo:letter-spacing="-0.0006in"/>
    </style:style>
    <style:style style:name="T119" style:parent-style-name="DefaultParagraphFont" style:family="text">
      <style:text-properties fo:letter-spacing="-0.0006in"/>
    </style:style>
    <style:style style:name="P120" style:parent-style-name="Normal" style:family="paragraph">
      <style:paragraph-properties fo:text-align="justify" fo:text-indent="0.3937in"/>
    </style:style>
    <style:style style:name="T121" style:parent-style-name="DefaultParagraphFont" style:family="text">
      <style:text-properties fo:letter-spacing="-0.0006in"/>
    </style:style>
    <style:style style:name="T122" style:parent-style-name="DefaultParagraphFont" style:family="text">
      <style:text-properties fo:letter-spacing="-0.0006in"/>
    </style:style>
    <style:style style:name="P123" style:parent-style-name="Normal" style:family="paragraph">
      <style:paragraph-properties fo:text-align="justify" fo:text-indent="0.3937in"/>
    </style:style>
    <style:style style:name="T124" style:parent-style-name="DefaultParagraphFont" style:family="text">
      <style:text-properties fo:letter-spacing="-0.0006in"/>
    </style:style>
    <style:style style:name="T125" style:parent-style-name="DefaultParagraphFont" style:family="text">
      <style:text-properties fo:letter-spacing="-0.0006in"/>
    </style:style>
    <style:style style:name="P126" style:parent-style-name="Normal" style:family="paragraph">
      <style:paragraph-properties fo:text-align="justify" fo:text-indent="0.3937in"/>
    </style:style>
    <style:style style:name="T127" style:parent-style-name="DefaultParagraphFont" style:family="text">
      <style:text-properties fo:letter-spacing="-0.0006in"/>
    </style:style>
    <style:style style:name="T128" style:parent-style-name="DefaultParagraphFont" style:family="text">
      <style:text-properties fo:font-weight="bold" style:font-weight-asian="bold"/>
    </style:style>
    <style:style style:name="T129" style:parent-style-name="DefaultParagraphFont" style:family="text">
      <style:text-properties fo:letter-spacing="-0.0006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letter-spacing="-0.0006in"/>
    </style:style>
    <style:style style:name="T133" style:parent-style-name="DefaultParagraphFont" style:family="text">
      <style:text-properties fo:letter-spacing="-0.0006in"/>
    </style:style>
    <style:style style:name="P134" style:parent-style-name="Normal" style:family="paragraph">
      <style:paragraph-properties fo:text-align="justify" fo:text-indent="0.3937in"/>
    </style:style>
    <style:style style:name="T135" style:parent-style-name="DefaultParagraphFont" style:family="text">
      <style:text-properties fo:letter-spacing="-0.0006in"/>
    </style:style>
    <style:style style:name="P1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letter-spacing="-0.0006in"/>
    </style:style>
    <style:style style:name="T140" style:parent-style-name="DefaultParagraphFont" style:family="text">
      <style:text-properties fo:letter-spacing="-0.0006in"/>
    </style:style>
    <style:style style:name="P141" style:parent-style-name="Normal" style:family="paragraph">
      <style:paragraph-properties fo:text-align="justify" fo:text-indent="0.3937in"/>
    </style:style>
    <style:style style:name="T142" style:parent-style-name="DefaultParagraphFont" style:family="text">
      <style:text-properties fo:letter-spacing="-0.0006in"/>
    </style:style>
    <style:style style:name="T143" style:parent-style-name="DefaultParagraphFont" style:family="text">
      <style:text-properties fo:letter-spacing="-0.0006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letter-spacing="-0.0006in"/>
    </style:style>
    <style:style style:name="T147" style:parent-style-name="DefaultParagraphFont" style:family="text">
      <style:text-properties fo:letter-spacing="-0.0006in"/>
    </style:style>
    <style:style style:name="P148" style:parent-style-name="Normal" style:family="paragraph">
      <style:paragraph-properties fo:text-align="justify" fo:text-indent="0.3937in"/>
    </style:style>
    <style:style style:name="T149" style:parent-style-name="DefaultParagraphFont" style:family="text">
      <style:text-properties fo:letter-spacing="-0.0006in"/>
    </style:style>
    <style:style style:name="P150" style:parent-style-name="Normal" style:family="paragraph">
      <style:paragraph-properties fo:text-align="justify" fo:text-indent="0.3937in"/>
    </style:style>
    <style:style style:name="T151" style:parent-style-name="DefaultParagraphFont" style:family="text">
      <style:text-properties fo:letter-spacing="-0.0006in"/>
    </style:style>
    <style:style style:name="T152" style:parent-style-name="DefaultParagraphFont" style:family="text">
      <style:text-properties fo:letter-spacing="-0.0006in"/>
    </style:style>
    <style:style style:name="P153" style:parent-style-name="Normal" style:family="paragraph">
      <style:paragraph-properties fo:text-align="justify" fo:text-indent="0.3937in"/>
    </style:style>
    <style:style style:name="T154" style:parent-style-name="DefaultParagraphFont" style:family="text">
      <style:text-properties fo:letter-spacing="-0.0006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text-position="super 66.6%"/>
    </style:style>
    <style:style style:name="P169" style:parent-style-name="Normal" style:family="paragraph">
      <style:paragraph-properties fo:keep-with-next="always" fo:keep-together="always" fo:break-before="page" fo:text-align="justify" fo:text-indent="0.3937in"/>
    </style:style>
    <style:style style:name="T170" style:parent-style-name="DefaultParagraphFont" style:family="text">
      <style:text-properties style:text-position="super 66.6%"/>
    </style:style>
    <style:style style:name="P171" style:parent-style-name="Normal" style:family="paragraph">
      <style:paragraph-properties>
        <style:tab-stops>
          <style:tab-stop style:type="right" style:position="6.2993in"/>
        </style:tab-stops>
      </style:paragraph-properties>
    </style:style>
    <style:style style:name="P172" style:parent-style-name="Normal" style:family="paragraph">
      <style:paragraph-properties>
        <style:tab-stops>
          <style:tab-stop style:type="right" style:position="6.2993in"/>
        </style:tab-stops>
      </style:paragraph-properties>
    </style:style>
    <style:style style:name="P173" style:parent-style-name="Normal" style:family="paragraph">
      <style:paragraph-properties>
        <style:tab-stops>
          <style:tab-stop style:type="right" style:position="6.2993in"/>
        </style:tab-stops>
      </style:paragraph-properties>
    </style:style>
    <style:style style:name="P174" style:parent-style-name="Normal" style:family="paragraph">
      <style:paragraph-properties>
        <style:tab-stops>
          <style:tab-stop style:type="right" style:position="6.2993in"/>
        </style:tab-stops>
      </style:paragraph-properties>
    </style:style>
    <style:style style:name="P17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h text:style-name="P10" text:outline-level="2"/>
      <text:p text:style-name="P11">DĖL LIETUVOS RESPUBLIKOS VYRIAUSYBĖS 2001 M. VASARIO 22 D. NUTARIMO NR. 194 „DĖL PASIENIO POLICIJOS DEPARTAMENTO PRIE LIETUVOS RESPUBLIKOS VIDAUS REIKALŲ MINISTERIJOS REORGANIZAVIMO IR VALSTYBĖS SIENOS APSAUGOS TARNYBOS PRIE LIETUVOS RESPUBLIKOS VIDAUS REIKALŲ MINISTERIJOS NUOSTATŲ PATVIRTINIMO“ PAKEITIMO</text:p>
      <text:p text:style-name="Normal"/>
      <text:p text:style-name="P12">2011 m. sausio 12 d. Nr. 59</text:p>
      <text:p text:style-name="P13">Vilnius</text:p>
      <text:p text:style-name="P14"/>
      <text:p text:style-name="P15">Lietuvos Respublikos Vyriausybė<text:span text:style-name="T16"><text:s/></text:span><text:span text:style-name="T17">nutari</text:span>a:</text:p>
      <text:p text:style-name="P18">Pakeisti Valstybės sienos apsaugos tarnybos prie Lietuvos Respublikos vidaus reikalų ministerijos nuostatus, patvirtintus Lietuvos Respublikos Vyriausybės 2001 m. vasario 22 d. nutarimu Nr. 194 „Dėl Pasienio policijos departamento prie Lietuvos Respublikos vidaus reikalų ministerijos reorganizavimo ir Valstybės sienos apsaugos tarnybos prie Lietuvos Respublikos vidaus reikalų ministerijos nuostatų patvirtinimo“ (Žin., 2001, Nr.<text:s/><text:a xlink:href="https://www.e-tar.lt/portal/lt/legalAct/TAR.004C77952217" office:target-frame-name="_blank" xlink:show="new"><text:span text:style-name="T19">18-556</text:span></text:a>; 2008, Nr.<text:s/><text:a xlink:href="https://www.e-tar.lt/portal/lt/legalAct/TAR.4D0C4CAB0B9F" office:target-frame-name="_blank" xlink:show="new"><text:span text:style-name="T20">40-1459</text:span></text:a>):</text:p>
      <text:p text:style-name="P21">1. Išdėstyti 2 punktą taip:</text:p>
      <text:p text:style-name="P22">„2. Tarnyba savo veikloje vadovaujasi Lietuvos Respublikos Konstitucija, Lietuvos Respublikos tarptautinėmis sutartimis, Europos Sąjungos teisės aktais, Lietuvos Respublikos valstybės sienos ir jos apsaugos įstatymu (Žin., 2000, Nr.<text:s/><text:a xlink:href="https://www.e-tar.lt/portal/lt/legalAct/TAR.0F8C601D8592" office:target-frame-name="_blank" xlink:show="new"><text:span text:style-name="T23">42-1192</text:span></text:a>), Lietuvos Respublikos valstybės sienos apsaugos tarnybos įstatymu (Žin., 2000, Nr.<text:s/><text:a xlink:href="https://www.e-tar.lt/portal/lt/legalAct/TAR.084ED4C79D93" office:target-frame-name="_blank" xlink:show="new"><text:span text:style-name="T24">92-2848</text:span></text:a>), Lietuvos Respublikos viešojo administravimo įstatymu (Žin., 1999, Nr.<text:s/><text:a xlink:href="https://www.e-tar.lt/portal/lt/legalAct/TAR.0BDFFD850A66" office:target-frame-name="_blank" xlink:show="new"><text:span text:style-name="T25">60-1945</text:span></text:a>; 2006, Nr. 77-2975), Vidaus tarnybos<text:s/><text:soft-page-break/>statutu (Žin., 2003, Nr.<text:s/><text:a xlink:href="https://www.e-tar.lt/portal/lt/legalAct/TAR.4FC026AC03AE" office:target-frame-name="_blank" xlink:show="new"><text:span text:style-name="T26">42-1927</text:span></text:a>), kitais Lietuvos Respublikos įstatymais ir Lietuvos Respublikos Seimo priimtais teisės aktais, Respublikos Prezidento dekretais, Lietuvos Respublikos Vyriausybės nutarimais, Ministro Pirmininko potvarkiais, vidaus reikalų ministro įsakymais, šiais Nuostatais ir kitais teisės aktais.“</text:p>
      <text:p text:style-name="P27"><text:span text:style-name="T28">2</text:span><text:span text:style-name="T29">. Papildyti šiuo 2</text:span><text:span text:style-name="T30">1</text:span><text:span text:style-name="T31"><text:s/>punktu:</text:span></text:p>
      <text:p text:style-name="P32"><text:span text:style-name="T33">„</text:span><text:span text:style-name="T34">2</text:span><text:span text:style-name="T35">1</text:span><text:span text:style-name="T36">.<text:s/></text:span>Tarnybos savininkė yra valstybė. Tarnybos savininko teises ir pareigas (išskyrus sprendimų dėl Tarnybos reorganizavimo ir likvidavimo priėmimą) įgyvendina Vidaus reikalų ministerija, kuri koordinuoja ir kontroliuoja Tarnybos veiklą, priima sprendimą dėl jos buveinės pakeitimo, sprendžia kitus įstatymuose ir kituose teisės aktuose jos kompetencijai priskirtus klausimus.“</text:p>
      <text:p text:style-name="P37"><text:span text:style-name="T38">3</text:span><text:span text:style-name="T39">. Išdėstyti 3 punktą taip:</text:span></text:p>
      <text:p text:style-name="P40"><text:span text:style-name="T41">„</text:span><text:span text:style-name="T42">3</text:span><text:span text:style-name="T43">.</text:span> Tarnyba yra įstaiga prie Vidaus reikalų ministerijos.“</text:p>
      <text:p text:style-name="P44">4. Išbraukti 4 punkte žodžius „savarankiškas asignavimų valdytojas“.</text:p>
      <text:p text:style-name="P45">5. Papildyti šiuo 4<text:span text:style-name="T46">1</text:span><text:s/>punktu:</text:p>
      <text:p text:style-name="P47">„4<text:span text:style-name="T48">1</text:span>. Tarnyba yra biudžetinė vidaus reikalų centrinė įstaiga, išlaikoma iš Lietuvos Respublikos valstybės biudžeto ir kitų valstybės pinigų fondų. Tarnybai finansuoti gali būti naudojamos ir kitos teisės aktų nustatyta tvarka gautos lėšos.“<text:span text:style-name="T49"><text:s/></text:span></text:p>
      <text:p text:style-name="P50"><text:span text:style-name="T51">6</text:span><text:span text:style-name="T52">. Išdėstyti 6 punktą taip:<text:s/></text:span></text:p>
      <text:p text:style-name="P53">„6. Tarnybos vieši pranešimai teisės aktų nustatyta tvarka skelbiami Tarnybos interneto tinklalapyje (www.pasienis.lt) ir (ar) kitose visuomenės informavimo priemonėse<text:span text:style-name="T54">,<text:s/></text:span>o teisės aktų nustatytais atvejais – leidinio „Valstybės žinios“ priede „Informaciniai pranešimai“.“<text:span text:style-name="T55"><text:s/></text:span></text:p>
      <text:p text:style-name="P56">7. Išdėstyti 7 punktą taip:<text:span text:style-name="T57"><text:s/></text:span></text:p>
      <text:p text:style-name="P58">„7. Tarnybos nuostatai keičiami teisės aktų nustatyta tvarka.“</text:p>
      <text:p text:style-name="P59"><text:span text:style-name="T60">8</text:span><text:span text:style-name="T61">. Pripažinti netekusiu galios 8 punktą.</text:span></text:p>
      <text:p text:style-name="P62">9. Įrašyti II skyriaus pavadinime vietoj žodžio „uždaviniai“ žodžius „veiklos tikslai“.</text:p>
      <text:p text:style-name="P63"><text:span text:style-name="T64">10</text:span><text:span text:style-name="T65">. Įrašyti 9 punkto pirmojoje pastraipoje vietoj</text:span><text:s/>žodžio „uždaviniai“ žodžius „veiklos tikslai“.<text:span text:style-name="T66"><text:s/></text:span></text:p>
      <text:p text:style-name="P67">11. Išdėstyti 9.1 punktą taip:</text:p>
      <text:p text:style-name="P68">„9.1. užtikrinti valstybės sienos neliečiamumą;“.</text:p>
      <text:p text:style-name="P69">12. Įrašyti 9.5 punkte vietoj žodžių „dalyvauti formuojant ir įgyvendinant“ žodį „įgyvendinti“.</text:p>
      <text:p text:style-name="P70">13. Išdėstyti 10 punkto pirmąją pastraipą taip:</text:p>
      <text:p text:style-name="P71">„10. Siekdama 9.1 punkte nurodyto veiklos tikslo, Tarnyba:“.</text:p>
      <text:p text:style-name="P72">14. Išdėstyti 11 punkto pirmąją pastraipą taip:</text:p>
      <text:p text:style-name="P73">„11. Siekdama 9.2 punkte nurodyto veiklos tikslo, Tarnyba:“.</text:p>
      <text:p text:style-name="P74">15. Išdėstyti 12 punkto pirmąją pastraipą taip:</text:p>
      <text:p text:style-name="P75">„12. Siekdama 9.3 punkte nurodyto veiklos tikslo, Tarnyba:“.</text:p>
      <text:p text:style-name="P76">16. Išdėstyti 12.5 punktą taip:</text:p>
      <text:p text:style-name="P77">„12.5. organizuoja ir vykdo Tarnybos orlaivių skrydžius padėdama policijai palaikyti viešąją tvarką, dalyvaudama vykdant paieškos ir gelbėjimo darbus, teikiant medicinos pagalbą, gabenant donorų organus ir audinius, taip pat bendradarbiavimo sutarčių pagrindu vykdant Lietuvos Respublikos strateginę ar svarbią reikšmę nacionaliniam saugumui turinčių įmonių ir įrenginių fizinę saugą.“</text:p>
      <text:p text:style-name="P78">17. Išdėstyti 13 punktą taip:</text:p>
      <text:p text:style-name="P79">„13. Siekdama 9.4 punkte nurodyto veiklos tikslo, Tarnyba:</text:p>
      <text:p text:style-name="P80">13.1. nustato ir įstatymų nustatytam terminui sulaiko visoje valstybės teritorijoje užsieniečius, neteisėtai kirtusius valstybės sieną;<text:s/></text:p>
      <text:p text:style-name="P81">13.2. nustato neteisėtai kirtusių valstybės sieną užsieniečių asmens tapatybę;</text:p>
      <text:p text:style-name="P82">13.3. užtikrina neteisėtai kirtusių valstybės sieną užsieniečių apsaugą Užsieniečių registravimo centre, kol dėl jų priimamas atitinkamas įgaliotų institucijų sprendimas;</text:p>
      <text:p text:style-name="P83">13.4. Lietuvos Respublikos įstatymų ir kitų teisės aktų nustatyta tvarka priima sprendimus dėl vizų išdavimo ar atsisakymo išduoti vizas užsieniečiams;<text:s/></text:p>
      <text:p text:style-name="P84">13.5. pagal kompetenciją priima sprendimus dėl užsieniečio įpareigojimo išvykti iš Lietuvos Respublikos ir kontroliuoja šių sprendimų įgyvendinimą, taip pat pagal kompetenciją priima ir įgyvendina sprendimus dėl užsieniečio grąžinimo ar vykimo tranzitu per Lietuvos Respublikos teritoriją;</text:p>
      <text:p text:style-name="P85">13.6. Lietuvos Respublikos įstatymų ir kitų teisės aktų nustatyta tvarka organizuoja, koordinuoja ir kontroliuoja užsieniečių prašymų suteikti pabėgėlio statusą ar papildomą apsaugą Lietuvos Respublikoje, pateikiamų Lietuvos Respublikos valstybės sienos perėjimo punktuose arba Lietuvos Respublikos teritorijoje, kurioje galioja pasienio teisinis režimas, priėmimą.“</text:p>
      <text:p text:style-name="P86">18. Išdėstyti 14 punkto pirmąją pastraipą taip:</text:p>
      <text:p text:style-name="P87">„14. Siekdama 9.5 punkte nurodyto veiklos tikslo, Tarnyba:“.</text:p>
      <text:p text:style-name="P88">19. Išdėstyti 15 punktą taip:</text:p>
      <text:p text:style-name="P89">„15. Siekdama 9 punkte nurodytų veiklos tikslų, Tarnyba taip pat pagal kompetenciją rengia ar dalyvauja rengiant teisės aktų (išskyrus įstatymų ir Lietuvos Respublikos Seimo nutarimų) projektus. Lietuvos Respublikos įstatymai ir kiti teisės aktai Tarnybai gali nustatyti ir kitų veiklos tikslų ir funkcijų.“<text:span text:style-name="T90"><text:s/></text:span></text:p>
      <text:p text:style-name="P91"><text:span text:style-name="T92">20</text:span><text:span text:style-name="T93">. </text:span>Išdėstyti 19 punkto pirmąją pastraipą taip:<text:span text:style-name="T94"><text:s/></text:span></text:p>
      <text:p text:style-name="P95">„19. Tarnyba, siekdama jai nustatytų veiklos tikslų ir atlikdama jai pavestas funkcijas, pagal kompetenciją turi teisę:“.</text:p>
      <text:p text:style-name="P96">21. Išdėstyti 19.4 punktą taip:</text:p>
      <text:p text:style-name="P97">„19.4. teikti vidaus reikalų ministrui pasiūlymus dėl teisės aktų, susijusių su Tarnybos veikla, tobulinimo;“.</text:p>
      <text:p text:style-name="P98">22. Išdėstyti 21 punktą taip:<text:span text:style-name="T99"><text:s/></text:span></text:p>
      <text:p text:style-name="P100"><text:tab/>„21. Tarnybos veikla organizuojama vadovaujantis Strateginio planavimo metodikoje, patvirtintoje Lietuvos Respublikos Vyriausybės 2002 m. birželio 6 d. nutarimu Nr. 827 (Žin.,<text:s/><text:span text:style-name="T101">2002, Nr.<text:s/></text:span><text:a xlink:href="https://www.e-tar.lt/portal/lt/legalAct/TAR.A6665E0FB4EC" office:target-frame-name="_blank" xlink:show="new"><text:span text:style-name="T102">57-2312</text:span></text:a><text:span text:style-name="T103">; 2010, Nr.<text:s/></text:span><text:a xlink:href="https://www.e-tar.lt/portal/lt/legalAct/TAR.E585462E386D" office:target-frame-name="_blank" xlink:show="new"><text:span text:style-name="T104">102-5279</text:span></text:a><text:span text:style-name="T105">) (toliau – Strateginio planavimo metodika), nurodytais</text:span><text:s/>veiklos planavimo dokumentais, kurie rengiami ir tvirtinami pagal šios metodikos reikalavimus. Tarnybos veiklos planavimo dokumentai skelbiami Tarnybos interneto tinklalapyje. Kaip vykdomi Tarnybos veiklos planavimo dokumentai, vertina Tarnybos Vidaus audito skyrius.</text:p>
      <text:p text:style-name="P106">Tarnybos administracijos padalinių veiklą ir vidaus tvarką reglamentuoja Tarnybos vado tvirtinami Tarnybos darbo reglamentas, Tarnybos vidaus tvarkos taisyklės, administracijos padalinių nuostatai, valstybės tarnautojų ir darbuotojų, dirbančių pagal darbo sutartis (toliau – darbuotojai), pareigybių aprašymai.“</text:p>
      <text:p text:style-name="P107"><text:span text:style-name="T108">23</text:span><text:span text:style-name="T109">. </text:span>Įrašyti 27.1 punkte vietoj žodžio „uždavinių“ žodžius „veiklos tikslų“.</text:p>
      <text:p text:style-name="P110"><text:span text:style-name="T111">24</text:span><text:span text:style-name="T112">. Pripažinti netekusiu galios 27.3 punktą.</text:span></text:p>
      <text:p text:style-name="P113"><text:span text:style-name="T114">25</text:span><text:span text:style-name="T115">. Išdėstyti 27.7 punktą taip:</text:span></text:p>
      <text:p text:style-name="P116"><text:span text:style-name="T117">„</text:span><text:span text:style-name="T118">27.7</text:span><text:span text:style-name="T119">. skiria į pareigas ir atleidžia iš pareigų Tarnybos rinktinių vadus ir jų pavaduotojus, Tarnybos užkardų vadus, kitų Tarnybos struktūrinių padalinių vadovus ir jų pavaduotojus, o Tarnybos veiklą reglamentuojančių teisės aktų nustatyta tvarka – ir kitus pareigūnus (išskyrus Tarnybos vado pavaduotojus), valstybės tarnautojus, darbuotojus;“.</text:span></text:p>
      <text:p text:style-name="P120"><text:span text:style-name="T121">26</text:span><text:span text:style-name="T122">. Įrašyti 27.8 punkte po žodžio „nuobaudas“ žodį „pašalpas“.</text:span></text:p>
      <text:p text:style-name="P123"><text:span text:style-name="T124">27</text:span><text:span text:style-name="T125">. Išdėstyti 27.11 punktą taip:</text:span></text:p>
      <text:p text:style-name="P126"><text:span text:style-name="T127">„</text:span>27.11. užtikrina Tarnybos veiklos planavimo dokumentų<text:span text:style-name="T128"><text:s/></text:span>parengimą;“.<text:span text:style-name="T129"><text:s/></text:span></text:p>
      <text:p text:style-name="P130">28. Įrašyti 30 punkte vietoj žodžio „bendrą“ žodį „vieningą“.</text:p>
      <text:p text:style-name="P131"><text:span text:style-name="T132">29</text:span><text:span text:style-name="T133">. Išdėstyti 32.6 punktą taip:</text:span></text:p>
      <text:p text:style-name="P134"><text:span text:style-name="T135">„</text:span>32.6. rengia Tarnybos veiklos planavimo dokumentus;“.</text:p>
      <text:p text:style-name="P136">30. Išdėstyti 32.7 punktą taip:<text:tab/></text:p>
      <text:p text:style-name="P137">„32.7. teikia Tarnybos vadui pasiūlymus dėl teisės aktų tobulinimo, Tarnybos vado pavedimu rengia teisės aktų (išskyrus įstatymų ir Lietuvos Respublikos Seimo nutarimų) projektus;“.</text:p>
      <text:p text:style-name="P138"><text:span text:style-name="T139">31</text:span><text:span text:style-name="T140">. Išbraukti 32.8 punkte žodžius „rengia valstybės investicijų programų projektus“.</text:span></text:p>
      <text:p text:style-name="P141"><text:span text:style-name="T142">32</text:span><text:span text:style-name="T143">.<text:s/></text:span>Įrašyti 35 punkte vietoj skaičiaus „11“ skaičių „10“.</text:p>
      <text:p text:style-name="P144">33. Pripažinti netekusiu galios 35.7 punktą.</text:p>
      <text:p text:style-name="P145"><text:span text:style-name="T146">34</text:span><text:span text:style-name="T147">. </text:span>Išdėstyti 38 punktą taip:</text:p>
      <text:p text:style-name="P148">„38. Rinktinės vadas tiesiogiai pavaldus ir atskaitingas Tarnybos vadui ir atsako už rinktinei pavestų funkcijų tinkamą atlikimą siekiant rinktinei nustatytų veiklos tikslų.“<text:span text:style-name="T149"><text:s/></text:span></text:p>
      <text:p text:style-name="P150"><text:span text:style-name="T151">35</text:span><text:span text:style-name="T152">. </text:span>Išdėstyti 39.1 punktą taip:</text:p>
      <text:p text:style-name="P153">„39.1. organizuoja ir kontroliuoja rinktinei pavestų funkcijų atlikimą siekiant rinktinei nustatytų veiklos tikslų;“.<text:span text:style-name="T154"><text:s/></text:span></text:p>
      <text:p text:style-name="P155">36. Išdėstyti 41.1 punktą taip:</text:p>
      <text:p text:style-name="P156">„41.1. koordinuoja rinktinei pavestų funkcijų atlikimą siekiant rinktinei nustatytų veiklos tikslų, užtikrina rinktinės struktūrinių padalinių nenutrūkstamą valdymą ir veiklos kontrolę;“.</text:p>
      <text:p text:style-name="P157">37. Įrašyti 45.1 punkte vietoj žodžio „įgyvendinti“ žodį „siekti“ ir vietoj žodžio „tikslus“ žodžius „veiklos tikslų“.<text:s/></text:p>
      <text:p text:style-name="P158">38. Pripažinti netekusiu galios V skyrių.</text:p>
      <text:p text:style-name="P159">39. Išdėstyti VI skyriaus pavadinimą taip:</text:p>
      <text:p text:style-name="P160">„<text:span text:style-name="T161">VI</text:span><text:span text:style-name="T162">.<text:s/></text:span><text:span text:style-name="T163">TARNYBOS VIDAUS ADMINISTRAVIMO KONTROLĖ</text:span><text:span text:style-name="T164">“.</text:span></text:p>
      <text:p text:style-name="P165">40. Išdėstyti 49 punktą taip:</text:p>
      <text:p text:style-name="P166">„49. Tarnybos veiklos planavimo dokumentų įgyvendinimo kontrolę atlieka Strateginio planavimo metodikoje nurodyti subjektai.“</text:p>
      <text:p text:style-name="P167">41. Papildy+i šiuo 50<text:span text:style-name="T168">1<text:s/></text:span>punktu:</text:p>
      <text:p text:style-name="P169">„50<text:span text:style-name="T170">1</text:span>. Tarnybos finansų kontrolė atliekama Tarnybos vado tvirtinamų Tarnybos finansų kontrolės taisyklių nustatyta tvarka.“</text:p>
      <text:p text:style-name="P171"/>
      <text:p text:style-name="P172"/>
      <text:p text:style-name="P173"/>
      <text:p text:style-name="P174">MINISTRAS PIRMININKAS<text:tab/>ANDRIUS KUBILIUS</text:p>
      <text:p text:style-name="Normal"/>
      <text:p text:style-name="Normal"/>
      <text:p text:style-name="Normal"/>
      <text:p text:style-name="P175">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4-30T21:33:00Z</meta:creation-date>
    <dc:date>2024-04-30T21:33:00Z</dc:date>
    <meta:print-date>2011-01-18T09:12:00Z</meta:print-date>
    <meta:template xlink:href="Normal.dotm" xlink:type="simple"/>
    <meta:editing-cycles>2</meta:editing-cycles>
    <meta:editing-duration>PT0S</meta:editing-duration>
    <meta:document-statistic meta:page-count="3" meta:paragraph-count="654" meta:word-count="1475" meta:character-count="9822" meta:row-count="750" meta:non-whitespace-character-count="9001"/>
  </office:meta>
</office:document-meta>
</file>