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letter-spacing="-0.0006in"/>
    </style:style>
    <style:style style:name="T33" style:parent-style-name="DefaultParagraphFont" style:family="text">
      <style:text-properties fo:color="#0000FF" fo:letter-spacing="-0.0006in" style:text-underline-type="single" style:text-underline-style="solid" style:text-underline-width="auto" style:text-underline-mode="continuous"/>
    </style:style>
    <style:style style:name="T34" style:parent-style-name="DefaultParagraphFont" style:family="text">
      <style:text-properties fo:letter-spacing="-0.0006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text-position="super 62.5%"/>
    </style:style>
    <style:style style:name="T41" style:parent-style-name="DefaultParagraphFont" style:family="text">
      <style:text-properties fo:letter-spacing="-0.000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P49" style:parent-style-name="Normal" style:family="paragraph">
      <style:paragraph-properties fo:text-align="justify" fo:text-indent="0.3937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text-position="super 62.5%"/>
    </style:style>
    <style:style style:name="T53" style:parent-style-name="DefaultParagraphFont" style:family="text">
      <style:text-properties fo:letter-spacing="-0.0006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text-position="super 62.5%"/>
    </style:style>
    <style:style style:name="T58" style:parent-style-name="DefaultParagraphFont" style:family="text">
      <style:text-properties fo:letter-spacing="-0.0006in"/>
    </style:style>
    <style:style style:name="P59" style:parent-style-name="Normal" style:family="paragraph">
      <style:paragraph-properties fo:text-align="justify" fo:text-indent="0.3937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text-position="super 62.5%"/>
    </style:style>
    <style:style style:name="T63" style:parent-style-name="DefaultParagraphFont" style:family="text">
      <style:text-properties fo:letter-spacing="-0.0006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KOVO 14 D. NUTARIMO NR. 278 „DĖL VIEŠOJO SAUGUMO TARNYBOS PRIE VIDAUS REIKALŲ MINISTERIJOS NUOSTATŲ PATVIRTINIMO“ PAKEITIMO</text:p>
      <text:p text:style-name="Normal"/>
      <text:p text:style-name="P15">2011 m. sausio 12 d. Nr. 57</text:p>
      <text:p text:style-name="P16">Vilnius</text:p>
      <text:p text:style-name="P17"/>
      <text:p text:style-name="P18">Lietuvos Respublikos Vyriausybė<text:span text:style-name="T19"><text:s/></text:span><text:span text:style-name="T20">nutari</text:span>a:</text:p>
      <text:p text:style-name="P21">Pakeisti Viešojo saugumo tarnybos prie Vidaus reikalų ministerijos nuostatus, patvirtintus Lietuvos Respublikos Vyriausybės 2007 m. kovo 14 d. nutarimu Nr. 278 „Dėl Viešojo saugumo tarnybos prie Vidaus reikalų ministerijos nuostatų patvirtinimo“ (Žin., 2007, Nr.<text:s/><text:a xlink:href="https://www.e-tar.lt/portal/lt/legalAct/TAR.B8D20E6DAC13" office:target-frame-name="_blank" xlink:show="new"><text:span text:style-name="T22">34-1241</text:span></text:a>; 2009, Nr.<text:s/><text:a xlink:href="https://www.e-tar.lt/portal/lt/legalAct/TAR.5371C1B40B31" office:target-frame-name="_blank" xlink:show="new"><text:span text:style-name="T23">36-1385</text:span></text:a>):<text:s/></text:p>
      <text:p text:style-name="P24"><text:span text:style-name="T25">1</text:span><text:span text:style-name="T26">. Išdėstyti 2 punktą taip:</text:span></text:p>
      <text:p text:style-name="P27"><text:span text:style-name="T28">„</text:span><text:span text:style-name="T29">2</text:span><text:span text:style-name="T30">. Tarnyba savo veikloje vadovaujasi Lietuvos Respublikos Konstitucija, Lietuvos Respublikos tarptautinėmis sutartimis, Europos Sąjungos teisės aktais, Lietuvos Respublikos viešojo saugumo tarnybos įstatymu (Žin., 2006, Nr.<text:s/></text:span><text:a xlink:href="https://www.e-tar.lt/portal/lt/legalAct/TAR.2E8452AA51C0" office:target-frame-name="_blank" xlink:show="new"><text:span text:style-name="T31">102-3935</text:span></text:a><text:span text:style-name="T32">), Vidaus tarnybos statutu (Žin., 2003, Nr.<text:s/></text:span><text:a xlink:href="https://www.e-tar.lt/portal/lt/legalAct/TAR.4FC026AC03AE" office:target-frame-name="_blank" xlink:show="new"><text:span text:style-name="T33">42-1927</text:span></text:a><text:span text:style-name="T34">), kitais Lietuvos Respublikos įstatymais ir Lietuvos Respublikos Seimo priimtais teisės aktais, Respublikos Prezidento dekretais, Lietuvos Respublikos Vyriausybės nutarimais, Ministro Pirmininko potvarkiais, vidaus reikalų ministro įsakymais, šiais nuostatais ir kitais teisės aktais.“</text:span></text:p>
      <text:p text:style-name="P35">2. Papildyti šiuo 2<text:span text:style-name="T36">1</text:span><text:s/>punktu:</text:p>
      <text:p text:style-name="P37"><text:span text:style-name="T38">„</text:span><text:span text:style-name="T39">2</text:span><text:span text:style-name="T40">1</text:span><text:span text:style-name="T41">. Tarnybos savininkė yra valstybė. Tarnybos savininko teises ir pareigas (išskyrus sprendimų dėl Tarnybos reorganizavimo ir likvidavimo priėmimą) įgyvendina Vidaus reikalų ministerija, kuri koordinuoja ir kontroliuoja Tarnybos veiklą, priima sprendimą dėl Tarnybos buveinės pakeitimo, sprendžia kitus įstatymuose ir kituose teisės aktuose jos kompetencijai priskirtus klausimus.“</text:span></text:p>
      <text:p text:style-name="P42"><text:span text:style-name="T43">3</text:span><text:span text:style-name="T44">. Išdėstyti 4 punktą taip:</text:span></text:p>
      <text:p text:style-name="P45"><text:span text:style-name="T46">„</text:span><text:span text:style-name="T47">4</text:span><text:span text:style-name="T48">. Tarnyba yra įstaiga prie Vidaus reikalų ministerijos.“</text:span></text:p>
      <text:p text:style-name="P49"><text:span text:style-name="T50">4</text:span><text:span text:style-name="T51">. Išdėstyti 4</text:span><text:span text:style-name="T52">1</text:span><text:span text:style-name="T53"><text:s/>punktą taip:</text:span></text:p>
      <text:p text:style-name="P54"><text:span text:style-name="T55">„</text:span><text:span text:style-name="T56">4</text:span><text:span text:style-name="T57">1</text:span><text:span text:style-name="T58">. Tarnyba yra biudžetinė vidaus reikalų centrinė įstaiga, išlaikoma iš Lietuvos Respublikos valstybės biudžeto ir kitų valstybės pinigų fondų. Tarnybai finansuoti gali būti naudojamos ir kitos teisės aktų nustatyta tvarka gautos lėšos.“</text:span></text:p>
      <text:p text:style-name="P59"><text:span text:style-name="T60">5</text:span><text:span text:style-name="T61">. Papildyti šiuo 5</text:span><text:span text:style-name="T62">1</text:span><text:span text:style-name="T63"><text:s/>punktu:</text:span></text:p>
      <text:p text:style-name="P64">„5<text:span text:style-name="T65">1</text:span>. Tarnybos vieši pranešimai teisės aktų nustatyta tvarka skelbiami Tarnybos interneto tinklalapyje (www.vstarnyba.lt) ir (ar) kitose visuomenės informavimo priemonėse<text:span text:style-name="T66">,<text:s/></text:span>o teisės aktų nustatytais atvejais – leidinio „Valstybės žinios“ priede „Informaciniai pranešimai“.“</text:p>
      <text:p text:style-name="P67">6. Papildyti šiuo 5<text:span text:style-name="T68">2</text:span><text:s/>punktu:</text:p>
      <text:p text:style-name="P69">„5<text:span text:style-name="T70">2</text:span>. Tarnybos nuostatai keičiami teisės aktų nustatyta tvarka.“</text:p>
      <text:p text:style-name="P71">7. Įrašyti II skyriaus pavadinime vietoj žodžio „uždaviniai“ žodžius „veiklos tikslas“.</text:p>
      <text:p text:style-name="P72">8. 6 punkte:</text:p>
      <text:p text:style-name="P73">8.1. Papildyti nurodytąjį<text:span text:style-name="T74"><text:s/></text:span>punktą nauja pirmąja pastraipa (ankstesniąją pirmąją pastraipą laikyti antrąja pastraipa):</text:p>
      <text:p text:style-name="P75">„6. Tarnybos veiklos tikslas – didinti asmens, visuomenės saugumą ir ekstremalių ir ypatingų situacijų atvejais stiprinti viešosios tvarkos apsaugą.“</text:p>
      <text:p text:style-name="P76">8.2. Įrašyti antrojoje pastraipoje po žodžio „uždaviniai“ žodžius „siekiant jai nustatyto tikslo yra“.</text:p>
      <text:p text:style-name="P77">9. Papildyti nauju 7.14 punktu (ankstesnįjį 7.14 punktą laikyti 7.15 punktu):</text:p>
      <text:p text:style-name="P78">„7.14. pagal kompetenciją rengia ar dalyvauja rengiant teisės aktų (išskyrus įstatymų ir Lietuvos Respublikos Seimo nutarimų) projektus;“.</text:p>
      <text:p text:style-name="P79">10. Išdėstyti 8 punkto pirmąją pastraipą taip:</text:p>
      <text:p text:style-name="P80">„8. Tarnyba, siekdama jai nustatyto veiklos tikslo ir atlikdama savo funkcijas, pagal kompetenciją turi teisę:“.</text:p>
      <text:p text:style-name="P81">11. Išbraukti 8.1 punkte žodžius „fizinių ir juridinių“.</text:p>
      <text:p text:style-name="P82">12. Papildyti šiuo 8.4 punktu:</text:p>
      <text:p text:style-name="P83">„8.4. teikti vidaus reikalų ministrui pasiūlymus dėl teisės aktų, susijusių su Tarnybos veikla, tobulinimo.“</text:p>
      <text:p text:style-name="P84">13. Išdėstyti 12 punktą taip:</text:p>
      <text:p text:style-name="P85">„12. Tarnybos veikla organizuojama vadovaujantis vidaus reikalų ministro patvirtintu metiniu veiklos planu, rengiamu vadovaujantis Strateginio planavimo metodika, patvirtinta Lietuvos Respublikos Vyriausybės 2002 m. birželio 6 d. nutarimu Nr. 827 (Žin., 2002, Nr. <text:a xlink:href="https://www.e-tar.lt/portal/lt/legalAct/TAR.A6665E0FB4EC" office:target-frame-name="_blank" xlink:show="new"><text:span text:style-name="T86">57-2312</text:span></text:a>; 2010, Nr.<text:s/><text:a xlink:href="https://www.e-tar.lt/portal/lt/legalAct/TAR.E585462E386D" office:target-frame-name="_blank" xlink:show="new"><text:span text:style-name="T87">102-5279</text:span></text:a>), ir skelbiamu Tarnybos interneto tinklalapyje. Kaip vykdomas Tarnybos metinis veiklos planas, vertina Vidaus reikalų ministerijos Vidaus audito skyrius.“</text:p>
      <text:p text:style-name="P88">14. Papildyti šiuo 12<text:span text:style-name="T89">1</text:span><text:s/>punktu:</text:p>
      <text:p text:style-name="P90">„12<text:span text:style-name="T91">1</text:span>. Tarnybos administracijos padalinių veiklą ir vidaus tvarką reglamentuoja Tarnybos vado tvirtinami Tarnybos darbo reglamentas, vidaus tvarkos taisyklės, administracijos padalinių nuostatai, valstybės tarnautojų ir darbuotojų, dirbančių pagal darbo sutartis, pareigybių aprašymai.“</text:p>
      <text:p text:style-name="P92">15. Įrašyti 14.1 punkte vietoj žodžių „kompetencijai priskirtų uždavinių vykdymą“ žodžius „veiklos tikslo įgyvendinimą“.</text:p>
      <text:p text:style-name="P93"><text:span text:style-name="T94">16</text:span><text:span text:style-name="T95">. Pripažinti netekusiu galios 14.3 punktą.</text:span></text:p>
      <text:p text:style-name="P96">17. Išdėstyti 14.8 punktą taip:</text:p>
      <text:p text:style-name="P97">„14.8. teisės aktų nustatyta tvarka skiria į pareigas ir atleidžia iš jų Tarnybos pareigūnus (išskyrus Tarnybos vado pavaduotojus), kitus valstybės tarnautojus ir darbuotojus, dirbančius pagal darbo sutartis;“.</text:p>
      <text:p text:style-name="P98">18. Papildyti nauju 14.9 punktu (ankstesniuosius 14.9–14.16 punktus laikyti 14.10–14.17 punktais):</text:p>
      <text:p text:style-name="P99">„14.9. teisės aktų nustatyta tvarka skiria Tarnybos pareigūnams, kitiems valstybės tarnautojams ir darbuotojams, dirbantiems pagal darbo sutartis, tarnybines (drausmines) nuobaudas ir juos skatina, skiria jiems pašalpas, atlieka kitas su personalo tvarkymu susijusias funkcijas“.</text:p>
      <text:p text:style-name="P100">19. Pripažinti netekusiu galios 14.12 punktą.</text:p>
      <text:p text:style-name="P101">20. Pripažinti netekusiu galios 14.13 punktą.</text:p>
      <text:p text:style-name="P102">21. Įrašyti 15 punkte vietoj žodžių „pareigas eina“ žodžius „funkcijas atlieka“.</text:p>
      <text:p text:style-name="P103">22. Išdėstyti V skyriaus pavadinimą taip:</text:p>
      <text:p text:style-name="P104">„<text:span text:style-name="T105">V</text:span><text:span text:style-name="T106">.<text:s/></text:span><text:span text:style-name="T107">TARNYBOS VIDAUS ADMINISTRAVIMO KONTROLĖ</text:span>“.</text:p>
      <text:p text:style-name="P108">23. Išdėstyti 19 punktą taip:</text:p>
      <text:p text:style-name="P109">„19. Tarnybos metinio veiklos plano įgyvendinimo kontrolę atlieka Tarnybos vadas.“<text:s/></text:p>
      <text:p text:style-name="P110">24. Papildyti šiuo 20<text:span text:style-name="T111">1</text:span><text:s/>punktu:</text:p>
      <text:p text:style-name="P112">„20<text:span text:style-name="T113">1</text:span>. Tarnybos finansų kontrolė atliekama Tarnybos vado tvirtinamų Tarnybos finansų kontrolės taisyklių nustatyta tvarka.“</text:p>
      <text:p text:style-name="P114">25. Išbraukti 21 punkte žodžius „ar jos pavaldumas keičiamas“.</text:p>
      <text:p text:style-name="P115"/>
      <text:p text:style-name="P116"/>
      <text:p text:style-name="P117"/>
      <text:p text:style-name="P118">MINISTRAS PIRMININKAS<text:tab/>ANDRIUS KUBILIUS</text:p>
      <text:p text:style-name="Normal"/>
      <text:p text:style-name="Normal"/>
      <text:p text:style-name="P11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7T09:27:00Z</meta:creation-date>
    <dc:date>2016-01-07T09:27:00Z</dc:date>
    <meta:print-date>2011-01-18T09:07:00Z</meta:print-date>
    <meta:template xlink:href="Normal.dotm" xlink:type="simple"/>
    <meta:editing-cycles>2</meta:editing-cycles>
    <meta:editing-duration>PT0S</meta:editing-duration>
    <meta:document-statistic meta:page-count="2" meta:paragraph-count="67" meta:word-count="802" meta:character-count="6317" meta:row-count="265" meta:non-whitespace-character-count="5582"/>
  </office:meta>
</office:document-meta>
</file>