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5 M. RUGPJŪČIO 25 D. NUTARIMO NR. 933 „DĖL LIETUVOS KULTŪROS PAVELDO SKAITMENINIMO KONCEPCIJOS PATVIRTINIMO“ PAKEITIMO</text:p>
      <text:p text:style-name="Normal"/>
      <text:p text:style-name="P15">2011 m. sausio 17<text:s/>d. Nr. 5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kultūros paveldo skaitmeninimo koncepciją, patvirtintą Lietuvos Respublikos Vyriausybės 2005 m. rugpjūčio 25 d. nutarimu Nr. 933 „Dėl Lietuvos kultūros paveldo skaitmeninimo koncepcijos patvirtinimo“ (Žin., 2005, Nr.<text:s/><text:a xlink:href="https://www.e-tar.lt/portal/lt/legalAct/TAR.E680D9093843" office:target-frame-name="_blank" xlink:show="new"><text:span text:style-name="T22">105-3877</text:span></text:a>; 2010, Nr.<text:s/><text:a xlink:href="https://www.e-tar.lt/portal/lt/legalAct/TAR.94218884CE22" office:target-frame-name="_blank" xlink:show="new"><text:span text:style-name="T23">134-6846</text:span></text:a>), ir įrašyti 11 punkte vietoj žodžių „Lietuvos archyvų departamentu prie Lietuvos Respublikos Vyriausybės“ žodžius „Lietuvos vyriausiojo archyvaro tarnyba“.</text:p>
      <text:p text:style-name="P24"/>
      <text:p text:style-name="P25"/>
      <text:p text:style-name="P26">MINISTRAS PIRMININKAS<text:tab/>ANDRIUS KUBILIUS</text:p>
      <text:p text:style-name="Normal"/>
      <text:p text:style-name="P27">KULTŪROS MINISTRAS<text:tab/>ARŪNAS GELŪNA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06T22:15:00Z</meta:creation-date>
    <dc:date>2015-09-06T22:15:00Z</dc:date>
    <meta:print-date>2011-01-18T08:5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7" meta:character-count="952" meta:row-count="43" meta:non-whitespace-character-count="830"/>
  </office:meta>
</office:document-meta>
</file>