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text-indent="3.543in"/>
      <style:text-properties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TableColumn335" style:family="table-column">
      <style:table-column-properties style:column-width="3.4333in" style:use-optimal-column-width="false"/>
    </style:style>
    <style:style style:name="TableColumn336" style:family="table-column">
      <style:table-column-properties style:column-width="2.8652in" style:use-optimal-column-width="false"/>
    </style:style>
    <style:style style:name="Table334" style:family="table">
      <style:table-properties style:width="6.2986in" fo:margin-left="0in" table:align="left"/>
    </style:style>
    <style:style style:name="TableRow337" style:family="table-row">
      <style:table-row-properties style:min-row-height="0.275in" style:use-optimal-row-height="false"/>
    </style:style>
    <style:style style:name="TableCell338" style:family="table-cell">
      <style:table-cell-properties fo:border="0.0069in solid #000000" fo:padding-top="0.0395in" fo:padding-left="0.0555in" fo:padding-bottom="0.0395in" fo:padding-right="0.055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395in" fo:padding-left="0.0555in" fo:padding-bottom="0.0395in" fo:padding-right="0.055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555in" fo:padding-bottom="0.0395in" fo:padding-right="0.055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555in" fo:padding-bottom="0.0395in" fo:padding-right="0.055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555in" fo:padding-bottom="0.0395in" fo:padding-right="0.055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555in" fo:padding-bottom="0.0395in" fo:padding-right="0.055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555in" fo:padding-bottom="0.0395in" fo:padding-right="0.055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555in" fo:padding-bottom="0.0395in" fo:padding-right="0.055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555in" fo:padding-bottom="0.0395in" fo:padding-right="0.055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555in" fo:padding-bottom="0.0395in" fo:padding-right="0.055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555in" fo:padding-bottom="0.0395in" fo:padding-right="0.055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555in" fo:padding-bottom="0.0395in" fo:padding-right="0.055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555in" fo:padding-bottom="0.0395in" fo:padding-right="0.055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555in" fo:padding-bottom="0.0395in" fo:padding-right="0.055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555in" fo:padding-bottom="0.0395in" fo:padding-right="0.055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555in" fo:padding-bottom="0.0395in" fo:padding-right="0.055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555in" fo:padding-bottom="0.0395in" fo:padding-right="0.055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555in" fo:padding-bottom="0.0395in" fo:padding-right="0.055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555in" fo:padding-bottom="0.0395in" fo:padding-right="0.055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555in" fo:padding-bottom="0.0395in" fo:padding-right="0.055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555in" fo:padding-bottom="0.0395in" fo:padding-right="0.055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555in" fo:padding-bottom="0.0395in" fo:padding-right="0.055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55in" fo:padding-bottom="0.0395in" fo:padding-right="0.0555in"/>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TableColumn436" style:family="table-column">
      <style:table-column-properties style:column-width="1.5027in" style:use-optimal-column-width="false"/>
    </style:style>
    <style:style style:name="TableColumn437" style:family="table-column">
      <style:table-column-properties style:column-width="0.6916in" style:use-optimal-column-width="false"/>
    </style:style>
    <style:style style:name="TableColumn438" style:family="table-column">
      <style:table-column-properties style:column-width="0.6916in" style:use-optimal-column-width="false"/>
    </style:style>
    <style:style style:name="TableColumn439" style:family="table-column">
      <style:table-column-properties style:column-width="0.6916in" style:use-optimal-column-width="false"/>
    </style:style>
    <style:style style:name="TableColumn440" style:family="table-column">
      <style:table-column-properties style:column-width="0.6916in" style:use-optimal-column-width="false"/>
    </style:style>
    <style:style style:name="TableColumn441" style:family="table-column">
      <style:table-column-properties style:column-width="0.6916in" style:use-optimal-column-width="false"/>
    </style:style>
    <style:style style:name="TableColumn442" style:family="table-column">
      <style:table-column-properties style:column-width="0.6305in" style:use-optimal-column-width="false"/>
    </style:style>
    <style:style style:name="TableColumn443" style:family="table-column">
      <style:table-column-properties style:column-width="0.7069in" style:use-optimal-column-width="false"/>
    </style:style>
    <style:style style:name="Table435" style:family="table">
      <style:table-properties style:width="6.2986in" fo:margin-left="0in" table:align="left"/>
    </style:style>
    <style:style style:name="TableRow444" style:family="table-row">
      <style:table-row-properties style:min-row-height="0.1756in" style:use-optimal-row-height="false"/>
    </style:style>
    <style:style style:name="TableCell4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1916in" style:use-optimal-row-height="false"/>
    </style:style>
    <style:style style:name="P450" style:parent-style-name="Normal" style:family="paragraph">
      <style:paragraph-properties fo:widows="0" fo:orphans="0"/>
    </style:style>
    <style:style style:name="TableCell45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175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justify"/>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175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justify"/>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TableColumn561" style:family="table-column">
      <style:table-column-properties style:column-width="1.2319in" style:use-optimal-column-width="false"/>
    </style:style>
    <style:style style:name="TableColumn562" style:family="table-column">
      <style:table-column-properties style:column-width="2.4694in" style:use-optimal-column-width="false"/>
    </style:style>
    <style:style style:name="TableColumn563" style:family="table-column">
      <style:table-column-properties style:column-width="2.5972in" style:use-optimal-column-width="false"/>
    </style:style>
    <style:style style:name="Table560" style:family="table">
      <style:table-properties style:width="6.2986in" fo:margin-left="0in" table:align="left"/>
    </style:style>
    <style:style style:name="TableRow564" style:family="table-row">
      <style:table-row-properties style:min-row-height="0.19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19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justify"/>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19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justify"/>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19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justify"/>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19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justify"/>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1916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justify"/>
      <style:text-properties fo:color="#000000"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TableColumn656" style:family="table-column">
      <style:table-column-properties style:column-width="2.0715in" style:use-optimal-column-width="false"/>
    </style:style>
    <style:style style:name="TableColumn657" style:family="table-column">
      <style:table-column-properties style:column-width="0.5965in" style:use-optimal-column-width="false"/>
    </style:style>
    <style:style style:name="TableColumn658" style:family="table-column">
      <style:table-column-properties style:column-width="0.6812in" style:use-optimal-column-width="false"/>
    </style:style>
    <style:style style:name="TableColumn659" style:family="table-column">
      <style:table-column-properties style:column-width="0.7444in" style:use-optimal-column-width="false"/>
    </style:style>
    <style:style style:name="TableColumn660" style:family="table-column">
      <style:table-column-properties style:column-width="0.7527in" style:use-optimal-column-width="false"/>
    </style:style>
    <style:style style:name="TableColumn661" style:family="table-column">
      <style:table-column-properties style:column-width="0.7527in" style:use-optimal-column-width="false"/>
    </style:style>
    <style:style style:name="TableColumn662" style:family="table-column">
      <style:table-column-properties style:column-width="0.6993in" style:use-optimal-column-width="false"/>
    </style:style>
    <style:style style:name="Table655" style:family="table">
      <style:table-properties style:width="6.2986in" fo:margin-left="0in" table:align="left"/>
    </style:style>
    <style:style style:name="TableRow663" style:family="table-row">
      <style:table-row-properties style:min-row-height="0.1916in" style:use-optimal-row-height="false"/>
    </style:style>
    <style:style style:name="TableCell6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1916in" style:use-optimal-row-height="false"/>
    </style:style>
    <style:style style:name="P669" style:parent-style-name="Normal" style:family="paragraph">
      <style:paragraph-properties fo:widows="0" fo:orphans="0"/>
    </style:style>
    <style:style style:name="TableCell6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175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175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000000" fo:letter-spacing="-0.0027in"/>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1756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b 62.5%"/>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keep-together="always" fo:widows="0" fo:orphans="0" fo:break-before="page" fo:text-indent="3.54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style="italic" style:font-style-asian="italic" style:font-style-complex="italic"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9"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2"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style:tab-stops>
          <style:tab-stop style:type="left" style:leader-style="solid" style:leader-text="_" style:position="6.1812in"/>
        </style:tab-stops>
      </style:paragraph-properties>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center"/>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keep-together="always" fo:widows="0" fo:orphans="0" fo:text-align="justify" fo:text-indent="0.3937in"/>
      <style:text-properties style:font-weight-complex="bold" fo:color="#000000" fo:hyphenate="false"/>
    </style:style>
    <style:style style:name="P870" style:parent-style-name="Normal" style:family="paragraph">
      <style:paragraph-properties fo:keep-together="always" fo:widows="0" fo:orphans="0" fo:text-align="justify" fo:text-indent="0.3937in"/>
      <style:text-properties style:font-weight-complex="bold" fo:color="#000000" fo:hyphenate="false"/>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style:font-weight-complex="bold"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P876" style:parent-style-name="Normal" style:family="paragraph">
      <style:paragraph-properties fo:keep-together="always" fo:widows="0" fo:orphans="0" fo:text-align="justify" fo:text-indent="0.3937in"/>
      <style:text-properties fo:hyphenate="false"/>
    </style:style>
    <style:style style:name="T877" style:parent-style-name="DefaultParagraphFont" style:family="text">
      <style:text-properties style:font-weight-complex="bold"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keep-together="always" fo:widows="0" fo:orphans="0" fo:text-align="justify" fo:text-indent="0.3937in"/>
      <style:text-properties style:font-weight-complex="bold" fo:color="#000000" fo:hyphenate="false"/>
    </style:style>
    <style:style style:name="P880" style:parent-style-name="Normal" style:family="paragraph">
      <style:paragraph-properties fo:keep-together="alway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TableColumn889" style:family="table-column">
      <style:table-column-properties style:column-width="0.575in" style:use-optimal-column-width="false"/>
    </style:style>
    <style:style style:name="TableColumn890" style:family="table-column">
      <style:table-column-properties style:column-width="1.275in" style:use-optimal-column-width="false"/>
    </style:style>
    <style:style style:name="TableColumn891" style:family="table-column">
      <style:table-column-properties style:column-width="0.9458in" style:use-optimal-column-width="false"/>
    </style:style>
    <style:style style:name="TableColumn892" style:family="table-column">
      <style:table-column-properties style:column-width="1.4534in" style:use-optimal-column-width="false"/>
    </style:style>
    <style:style style:name="TableColumn893" style:family="table-column">
      <style:table-column-properties style:column-width="1.0034in" style:use-optimal-column-width="false"/>
    </style:style>
    <style:style style:name="TableColumn894" style:family="table-column">
      <style:table-column-properties style:column-width="1.0458in" style:use-optimal-column-width="false"/>
    </style:style>
    <style:style style:name="Table888" style:family="table">
      <style:table-properties style:width="6.2986in" fo:margin-left="0in" table:align="left"/>
    </style:style>
    <style:style style:name="TableRow895" style:family="table-row">
      <style:table-row-properties style:min-row-height="0.1875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1875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style>
    <style:style style:name="TableRow924" style:family="table-row">
      <style:table-row-properties style:min-row-height="0.1875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style>
    <style:style style:name="TableRow937" style:family="table-row">
      <style:table-row-properties style:min-row-height="0.1875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style>
    <style:style style:name="TableRow950" style:family="table-row">
      <style:table-row-properties style:min-row-height="0.1875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1875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style>
    <style:style style:name="TableRow976" style:family="table-row">
      <style:table-row-properties style:min-row-height="0.1875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ableRow989" style:family="table-row">
      <style:table-row-properties style:min-row-height="0.1875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75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7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75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7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7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7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7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75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75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7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7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7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7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7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7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7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75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text-transform="uppercase"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TableColumn1088" style:family="table-column">
      <style:table-column-properties style:column-width="0.9041in" style:use-optimal-column-width="false"/>
    </style:style>
    <style:style style:name="TableColumn1089" style:family="table-column">
      <style:table-column-properties style:column-width="1.102in" style:use-optimal-column-width="false"/>
    </style:style>
    <style:style style:name="TableColumn1090" style:family="table-column">
      <style:table-column-properties style:column-width="0.593in" style:use-optimal-column-width="false"/>
    </style:style>
    <style:style style:name="TableColumn1091" style:family="table-column">
      <style:table-column-properties style:column-width="0.559in" style:use-optimal-column-width="false"/>
    </style:style>
    <style:style style:name="TableColumn1092" style:family="table-column">
      <style:table-column-properties style:column-width="0.3659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3381in" style:use-optimal-column-width="false"/>
    </style:style>
    <style:style style:name="TableColumn1095" style:family="table-column">
      <style:table-column-properties style:column-width="0.3381in" style:use-optimal-column-width="false"/>
    </style:style>
    <style:style style:name="TableColumn1096" style:family="table-column">
      <style:table-column-properties style:column-width="0.3375in" style:use-optimal-column-width="false"/>
    </style:style>
    <style:style style:name="TableColumn1097" style:family="table-column">
      <style:table-column-properties style:column-width="0.3381in" style:use-optimal-column-width="false"/>
    </style:style>
    <style:style style:name="TableColumn1098" style:family="table-column">
      <style:table-column-properties style:column-width="0.3381in" style:use-optimal-column-width="false"/>
    </style:style>
    <style:style style:name="TableColumn1099" style:family="table-column">
      <style:table-column-properties style:column-width="0.3381in" style:use-optimal-column-width="false"/>
    </style:style>
    <style:style style:name="TableColumn1100" style:family="table-column">
      <style:table-column-properties style:column-width="0.4083in" style:use-optimal-column-width="false"/>
    </style:style>
    <style:style style:name="Table1087" style:family="table">
      <style:table-properties style:width="6.2986in" fo:margin-left="0in" table:align="left"/>
    </style:style>
    <style:style style:name="TableRow1101" style:family="table-row">
      <style:table-row-properties style:min-row-height="0.675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b 62.5%"/>
    </style:style>
    <style:style style:name="T1110" style:parent-style-name="DefaultParagraphFont" style:family="text">
      <style:text-properties fo:color="#000000"/>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b 62.5%"/>
    </style:style>
    <style:style style:name="T1118" style:parent-style-name="DefaultParagraphFont" style:family="text">
      <style:text-properties fo:color="#000000"/>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4611in" style:use-optimal-row-height="false"/>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style:vertical-align="middle" fo:padding-top="0.0395in" fo:padding-left="0.075in" fo:padding-bottom="0.0395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style>
    <style:style style:name="TableRow1148" style:family="table-row">
      <style:table-row-properties style:min-row-height="0.3076in" style:use-optimal-row-height="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style>
    <style:style style:name="TableRow1175" style:family="table-row">
      <style:table-row-properties style:min-row-height="0.3076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style>
    <style:style style:name="TableRow1202" style:family="table-row">
      <style:table-row-properties style:min-row-height="0.3076in" style:use-optimal-row-height="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style>
    <style:style style:name="TableRow1229" style:family="table-row">
      <style:table-row-properties style:min-row-height="0.2951in" style:use-optimal-row-height="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7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7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7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7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7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family="paragraph">
      <style:paragraph-properties fo:keep-together="always" fo:widows="0" fo:orphans="0" fo:break-before="page" fo:text-indent="3.54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310" style:parent-style-name="Normal" style:family="paragraph">
      <style:paragraph-properties fo:widows="0" fo:orphans="0" fo:text-align="center"/>
      <style:text-properties fo:color="#000000" fo:hyphenate="false"/>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TableColumn1319" style:family="table-column">
      <style:table-column-properties style:column-width="0.4902in" style:use-optimal-column-width="false"/>
    </style:style>
    <style:style style:name="TableColumn1320" style:family="table-column">
      <style:table-column-properties style:column-width="1.4458in" style:use-optimal-column-width="false"/>
    </style:style>
    <style:style style:name="TableColumn1321" style:family="table-column">
      <style:table-column-properties style:column-width="0.9895in" style:use-optimal-column-width="false"/>
    </style:style>
    <style:style style:name="TableColumn1322" style:family="table-column">
      <style:table-column-properties style:column-width="1.7354in" style:use-optimal-column-width="false"/>
    </style:style>
    <style:style style:name="TableColumn1323" style:family="table-column">
      <style:table-column-properties style:column-width="1.6375in" style:use-optimal-column-width="false"/>
    </style:style>
    <style:style style:name="Table1318" style:family="table">
      <style:table-properties style:width="6.2986in" fo:margin-left="0in" table:align="left"/>
    </style:style>
    <style:style style:name="TableRow1324" style:family="table-row">
      <style:table-row-properties style:min-row-height="0.7291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175in" style:use-optimal-row-height="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style>
    <style:style style:name="TableRow1346" style:family="table-row">
      <style:table-row-properties style:min-row-height="0.175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style>
    <style:style style:name="TableRow1357" style:family="table-row">
      <style:table-row-properties style:min-row-height="0.175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style:style>
    <style:style style:name="TableRow1368" style:family="table-row">
      <style:table-row-properties style:min-row-height="0.175in" style:use-optimal-row-height="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style>
    <style:style style:name="TableRow1379" style:family="table-row">
      <style:table-row-properties style:min-row-height="0.175in" style:use-optimal-row-height="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TableColumn1394" style:family="table-column">
      <style:table-column-properties style:column-width="0.4694in" style:use-optimal-column-width="false"/>
    </style:style>
    <style:style style:name="TableColumn1395" style:family="table-column">
      <style:table-column-properties style:column-width="0.7333in" style:use-optimal-column-width="false"/>
    </style:style>
    <style:style style:name="TableColumn1396" style:family="table-column">
      <style:table-column-properties style:column-width="0.7527in" style:use-optimal-column-width="false"/>
    </style:style>
    <style:style style:name="TableColumn1397" style:family="table-column">
      <style:table-column-properties style:column-width="0.8493in" style:use-optimal-column-width="false"/>
    </style:style>
    <style:style style:name="TableColumn1398" style:family="table-column">
      <style:table-column-properties style:column-width="0.9159in" style:use-optimal-column-width="false"/>
    </style:style>
    <style:style style:name="TableColumn1399" style:family="table-column">
      <style:table-column-properties style:column-width="0.7618in" style:use-optimal-column-width="false"/>
    </style:style>
    <style:style style:name="TableColumn1400" style:family="table-column">
      <style:table-column-properties style:column-width="0.8319in" style:use-optimal-column-width="false"/>
    </style:style>
    <style:style style:name="TableColumn1401" style:family="table-column">
      <style:table-column-properties style:column-width="0.984in" style:use-optimal-column-width="false"/>
    </style:style>
    <style:style style:name="Table1393" style:family="table">
      <style:table-properties style:width="6.2986in" fo:margin-left="0in" table:align="left"/>
    </style:style>
    <style:style style:name="TableRow1402" style:family="table-row">
      <style:table-row-properties style:min-row-height="0.7708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175in" style:use-optimal-row-height="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style:style>
    <style:style style:name="TableRow1436" style:family="table-row">
      <style:table-row-properties style:min-row-height="0.175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style>
    <style:style style:name="TableRow1453" style:family="table-row">
      <style:table-row-properties style:min-row-height="0.175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style>
    <style:style style:name="TableRow1470" style:family="table-row">
      <style:table-row-properties style:min-row-height="0.175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style>
    <style:style style:name="TableRow1487" style:family="table-row">
      <style:table-row-properties style:min-row-height="0.175in" style:use-optimal-row-height="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keep-together="always" fo:widows="0" fo:orphans="0" fo:text-align="center"/>
      <style:text-properties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EDIENOS KURO PELENŲ TVARKYMO IR NAUDOJIMO TAISYKLIŲ PATVIRTINIMO</text:p>
      <text:p text:style-name="P9"/>
      <text:p text:style-name="P10">2011 m. sausio 5 d. Nr. D1-14</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2005, Nr.<text:s/></text:span><text:a xlink:href="https://www.e-tar.lt/portal/lt/legalAct/TAR.247DAE8A3F57" office:target-frame-name="_blank" xlink:show="new"><text:span text:style-name="T18">47-1558</text:span></text:a><text:span text:style-name="T19">) 6 straipsniu, Aplinkos ministerijos nuostatų (Žin., 2008, Nr.<text:s/></text:span><text:a xlink:href="https://www.e-tar.lt/portal/lt/legalAct/TAR.A4FB0C7C4C2B" office:target-frame-name="_blank" xlink:show="new"><text:span text:style-name="T20">46-1725</text:span></text:a><text:span text:style-name="T21">) 6.3.1 punktu,</text:span></text:p>
      <text:p text:style-name="P22"><text:span text:style-name="T23">t v i r t i n u Medienos kuro pelenų tvarkymo ir naudojimo taisykles (pridedama).</text:span></text:p>
      <text:p text:style-name="P24"/>
      <text:p text:style-name="P25"/>
      <text:p text:style-name="P26"><text:span text:style-name="T27">Aplinkos ministras</text:span><text:span text:style-name="T28"><text:tab/>Gediminas Kazlauskas</text:span></text:p>
      <text:p text:style-name="P29"/>
      <text:soft-page-break/>
      <text:p text:style-name="P30">PATVIRTINTA</text:p>
      <text:p text:style-name="P31">Lietuvos Respublikos aplinkos ministro</text:p>
      <text:p text:style-name="P32">2011 m. sausio 5 d. įsakymu Nr. D1-14</text:p>
      <text:p text:style-name="P33"/>
      <text:p text:style-name="P34"><text:span text:style-name="T35">MEDIENOS KURO pelenų tvarkymo ir naudoj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edienos kuro pelenų tvarkymo ir naudojimo taisyklės (toliau – Taisyklės) nustato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ą.</text:span></text:p>
      <text:p text:style-name="P45"><text:span text:style-name="T46">2</text:span><text:span text:style-name="T47">. Taisyklėse vartojamos sąvokos:</text:span></text:p>
      <text:p text:style-name="P48"><text:span text:style-name="T49">2.1</text:span><text:span text:style-name="T50">.<text:s/></text:span><text:span text:style-name="T51">augavietė</text:span><text:span text:style-name="T52"><text:s/>– vieta, kur augalas natūraliai auga;</text:span></text:p>
      <text:p text:style-name="P53"><text:span text:style-name="T54">2.2</text:span><text:span text:style-name="T55">.<text:s/></text:span><text:span text:style-name="T56">apdoroti pelenai</text:span><text:span text:style-name="T57"><text:s/>– pelenai, kurių dulkingumas sumažintas juos apdorojant (stabilizuojant) fiziniu būdu (drėkinami pelenai sukietėja natūraliai) ir (ar) cheminiu būdu (pelenai sudrėkinami ir į juos įmaišoma surišamųjų medžiagų);</text:span></text:p>
      <text:p text:style-name="P58"><text:span text:style-name="T59">2.3</text:span><text:span text:style-name="T60">.<text:s/></text:span><text:span text:style-name="T61">civilinės inžinerijos statinys</text:span><text:span text:style-name="T62"><text:s/>– tai, kas sukurta statybos darbais naudojant statybos produktus ir tvirtai sujungta su žeme (pastatai ir inžineriniai statiniai, mišrios rūšies statiniai, statinių priestatai, antstatai ir jų dalys, įrenginių, technologinių inžinerinių sistemų ir statinio inžinerinių sistemų statybinės konstrukcijos);</text:span></text:p>
      <text:p text:style-name="P63"><text:span text:style-name="T64">2.4</text:span><text:span text:style-name="T65">.<text:s/></text:span><text:span text:style-name="T66">didžiausia leidžiama koncentracija (DLK)<text:s/></text:span><text:span text:style-name="T67">– didžiausias leidžiamas cheminės medžiagos kiekis dirvožemyje, išreikštas mg/kg sausos medžiagos, kuris veikdamas neribotą laiką nekenkia žmogaus sveikatai ir aplinkai;</text:span></text:p>
      <text:p text:style-name="P68"><text:span text:style-name="T69">2.5</text:span><text:span text:style-name="T70">.<text:s/></text:span><text:span text:style-name="T71">dirvožemio tręšimas</text:span><text:span text:style-name="T72"><text:s/>– medienos kuro pelenų įterpimas į dirvožemį, paskleidžiant juos paviršiuje, sumaišant su paviršiniais dirvožemio sluoksniais ar užkasant į gilesnius sluoksnius;</text:span></text:p>
      <text:p text:style-name="P73"><text:span text:style-name="T74">2.6</text:span><text:span text:style-name="T75">.<text:s/></text:span><text:span text:style-name="T76">energetiniai želdiniai</text:span><text:span text:style-name="T77"><text:s/>– greitai augantys želdiniai, naudojami biokuro gamybai;</text:span></text:p>
      <text:p text:style-name="P78"><text:span text:style-name="T79">2.7</text:span><text:span text:style-name="T80">.<text:s/></text:span><text:span text:style-name="T81">miškų grupė</text:span><text:span text:style-name="T82"><text:s/>– miško žemės plotai, kuriuose naudojami panašūs pagrindiniai ūkininkavimo tikslai ir ūkininkavimo režimas;</text:span></text:p>
      <text:p text:style-name="P83"><text:span text:style-name="T84">2.8</text:span><text:span text:style-name="T85">.<text:s/></text:span><text:span text:style-name="T86">medienos kuras</text:span><text:span text:style-name="T87"><text:s/>– kurui skirta chemiškai neapdorota mediena (medžių, energetinių želdinių (trumpos vegetacijos medžių ir krūmų) kamienų dalys, viršūnės, šakos ir kt.) . Šiame kure durpės arba šiaudai bei jų gaminiai (granulės, briketai, pjuvenos ir kt.) sudaro ne daugiau kaip 5 % sausos masės;</text:span></text:p>
      <text:p text:style-name="P88"><text:span text:style-name="T89">2.9</text:span><text:span text:style-name="T90">.<text:s/></text:span><text:span text:style-name="T91">medienos kuro pelenai (</text:span><text:span text:style-name="T92">toliau –</text:span><text:span text:style-name="T93"><text:s/>Pelenai)</text:span><text:span text:style-name="T94"><text:s/>– terminio proceso, kai deginamas medienos kuras, atliekos, susidarančios degimo įrenginiuose ir dūmų srauto valymo procese;</text:span></text:p>
      <text:p text:style-name="P95"><text:span text:style-name="T96">2.10</text:span><text:span text:style-name="T97">.<text:s/></text:span><text:span text:style-name="T98">medynas</text:span><text:span text:style-name="T99"><text:s/>– miško dalis, kurioje vyrauja tam tikra medžių rūšis, panašaus amžiaus augalija, turinti bendrą augavietę. Ši miško dalis šiais rodikliais skiriasi nuo gretimų miško dalių;</text:span></text:p>
      <text:p text:style-name="P100"><text:span text:style-name="T101">2.11</text:span><text:span text:style-name="T102">.<text:s/></text:span><text:span text:style-name="T103">p</text:span><text:span text:style-name="T104">elenų apdorojimas –<text:s/></text:span><text:span text:style-name="T105">procesas, kurio metu<text:s/></text:span><text:span text:style-name="T106">p</text:span><text:span text:style-name="T107">elenai apdorojami taip, kad pakitus jų savybėms sumažinamas ar panaikinamas neigiamas poveikis aplinkai ir visuomenės sveikatai;</text:span></text:p>
      <text:p text:style-name="P108"><text:span text:style-name="T109">2.12</text:span><text:span text:style-name="T110">.<text:s/></text:span><text:span text:style-name="T111">p</text:span><text:span text:style-name="T112">elenų gamintojas (</text:span><text:span text:style-name="T113">toliau –<text:s/></text:span><text:span text:style-name="T114">Gamintojas)</text:span><text:span text:style-name="T115"><text:s/></text:span><text:span text:style-name="T116">–</text:span><text:span text:style-name="T117"><text:s/>ūkinės veiklos vykdytojas, kurio veiklos metu susidaro pelenai;</text:span></text:p>
      <text:p text:style-name="P118"><text:span text:style-name="T119">2.13</text:span><text:span text:style-name="T120">.<text:s/></text:span><text:span text:style-name="T121">p</text:span><text:span text:style-name="T122">elenų naudojimas</text:span><text:span text:style-name="T123"><text:s/></text:span><text:span text:style-name="T124">–</text:span><text:span text:style-name="T125"><text:s/>veikla, apimanti pelenų naudojimą tręšimui žemės ir miškų ūkyje, energetinių želdinių auginimui, maišant su nuotekų dumblu, pažeistų teritorijų rekultivavimui ar civilinėje inžinerijoje taip, kad nebūtų keliamas neigiamas poveikis aplinkai ir visuomenės sveikatai;<text:s/></text:span></text:p>
      <text:p text:style-name="P126"><text:span text:style-name="T127">2.14</text:span><text:span text:style-name="T128">.<text:s/></text:span><text:span text:style-name="T129">p</text:span><text:span text:style-name="T130">elenų priėmėjas (</text:span><text:span text:style-name="T131">toliau –<text:s/></text:span><text:span text:style-name="T132">Priėmėjas)</text:span><text:span text:style-name="T133"><text:s/></text:span><text:span text:style-name="T134">–</text:span><text:span text:style-name="T135"><text:s/>asmuo, kurio nuosavybės teise ar kitais pagrindais valdomoje teritorijoje vykdomas pelenų naudojimas;</text:span></text:p>
      <text:p text:style-name="P136"><text:span text:style-name="T137">2.15</text:span><text:span text:style-name="T138">.<text:s/></text:span><text:span text:style-name="T139">p</text:span><text:span text:style-name="T140">elenų tvarkytojas (</text:span><text:span text:style-name="T141">toliau –<text:s/></text:span><text:span text:style-name="T142">Tvarkytojas)</text:span><text:span text:style-name="T143"><text:s/>– asmuo, kuris užsiima pelenų<text:s/></text:span><text:soft-page-break/><text:span text:style-name="T144">tvarkymo ir (ar) naudojimo veikla;</text:span></text:p>
      <text:p text:style-name="P145"><text:span text:style-name="T146">2.16</text:span><text:span text:style-name="T147">.<text:s/></text:span><text:span text:style-name="T148">p</text:span><text:span text:style-name="T149">elenų tvarkymas<text:s/></text:span><text:span text:style-name="T150">– pelenų saugojimo, apdorojimo, vežimo, paskleidimo veikla ar tarpininkavimas tarp Gamintojų ir Priėmėjų per sutarčių sistemą, arba bent viena iš minėtų veiklų;</text:span></text:p>
      <text:p text:style-name="P151"><text:span text:style-name="T152">2.17</text:span><text:span text:style-name="T153">.<text:s/></text:span><text:span text:style-name="T154">IV miškų grupė<text:s/></text:span><text:span text:style-name="T155">– ūkinių miškų žemės plotai, kuriuose ūkininkavimo tikslas – laikantis aplinkosaugos reikalavimų, formuoti produktyvius medynus, nenutrūkstamai tiekti medieną;</text:span></text:p>
      <text:p text:style-name="P156"><text:span text:style-name="T157">3</text:span><text:span text:style-name="T158">. Taisyklės privalomos asmenims, kurių veikla susijusi su Pelenų susidarymu, tvarkymu ir naudojimu.</text:span></text:p>
      <text:p text:style-name="P159"><text:span text:style-name="T160">4</text:span><text:span text:style-name="T161">. Taisyklės nereglamentuoja Pelenų, susidariusių deginant kitos rūšies nei medienos kurą, naudojimo.</text:span></text:p>
      <text:p text:style-name="P162"><text:span text:style-name="T163">5</text:span><text:span text:style-name="T164">. Taisyklės nereglamentuoja Pelenų, susidarančių namų ūkiuose, tvarkymo.</text:span></text:p>
      <text:p text:style-name="P165"><text:span text:style-name="T166">6</text:span><text:span text:style-name="T167">. Taisyklės netaikomos, kai asmens reikmėms atiduodama ne daugiau kaip 10 t Pelenų per vienerius metus gyvenamosios aplinkos priežiūrai, dirvožemio praturtinimui.</text:span></text:p>
      <text:p text:style-name="P168"><text:span text:style-name="T169">7</text:span><text:span text:style-name="T170">. Jei Pelenai yra tvarkomi vadovaujantis šiomis Taisyklėmis, jiems netaikomi Atliekų tvarkymo taisyklių (Žin., 1999, Nr.<text:s/></text:span><text:a xlink:href="https://www.e-tar.lt/portal/lt/legalAct/TAR.38E37AB6E8E6" office:target-frame-name="_blank" xlink:show="new"><text:span text:style-name="T171">63-2065</text:span></text:a><text:span text:style-name="T172">; 2004, Nr.<text:s/></text:span><text:a xlink:href="https://www.e-tar.lt/portal/lt/legalAct/TAR.1DD495353E7F" office:target-frame-name="_blank" xlink:show="new"><text:span text:style-name="T173">68-2381</text:span></text:a><text:span text:style-name="T174">; 2010 Nr. 43-2070) ir kitų teisės aktų, reglamentuojančių atliekų tvarkymą, reikalavimai. Jei paaiškėja, kad Pelenai negali būti tvarkomi pagal šių Taisyklių reikalavimus (pavyzdžiui, atlikus Pelenų tyrimus nustatoma, kad jų cheminė sudėtis neatitinka šiose Taisyklėse keliamų reikalavimų), jie turi būti tvarkomi pagal atliekų tvarkymą reglamentuojančių teisės aktų reikalavimus.</text:span></text:p>
      <text:p text:style-name="P175"><text:span text:style-name="T176">8</text:span><text:span text:style-name="T177">. Gamintojas, Tvarkytojas ir Priėmėjas gali būti tas pats arba kitas asmuo. Jei Gamintojas, Tvarkytojas ir (ar) Priėmėjas yra vienas ir tas pats asmuo, jam taikomi Gamintojui, Tvarkytojui ir (ar) Priėmėjui keliami reikalavimai.</text:span></text:p>
      <text:p text:style-name="P178"/>
      <text:p text:style-name="P179"><text:span text:style-name="T180">II</text:span><text:span text:style-name="T181">.<text:s/></text:span><text:span text:style-name="T182">pelenų naudojimo planas, JO RENGIMO BEI DERINIMO TVARKA</text:span></text:p>
      <text:p text:style-name="P183"/>
      <text:p text:style-name="P184"><text:span text:style-name="T185">9</text:span><text:span text:style-name="T186">.<text:s/></text:span><text:span text:style-name="T187">Pelenų tvarkymas ir naudojimas vykdomas pagal Tvarkytojo parengtą ir su Lietuvos Respublikos aplinkos ministerijos regiono aplinkos apsaugos departamentu (toliau – RAAD), kurio kontroliuojamoje teritorijoje yra teritorija, kurioje numatoma naudoti Pelenus, suderintą Pelenų naudojimo planą (toliau – Planas).</text:span></text:p>
      <text:p text:style-name="P188"><text:span text:style-name="T189">10</text:span><text:span text:style-name="T190">. Planas rengiamas pagal šių Taisyklių 1 priede pateiktą formą.</text:span></text:p>
      <text:p text:style-name="P191"><text:span text:style-name="T192">11</text:span><text:span text:style-name="T193">. Plane pateikiama informacija apie pelenų Priėmėjus, teritoriją, kurioje numatomas pelenų naudojimas, pelenų naudojimo būdą, planuojamą panaudoti kiekį, Plano galiojimo terminus.</text:span></text:p>
      <text:p text:style-name="P194"><text:span text:style-name="T195">12</text:span><text:span text:style-name="T196">. Planas derinamas šia tvarka:</text:span></text:p>
      <text:p text:style-name="P197"><text:span text:style-name="T198">12.1</text:span><text:span text:style-name="T199">. Jei Plane numatytas Pelenų naudojimas pažeistoms teritorijoms rekultivuoti, arba teritorija, kurioje numatoma naudoti pelenus, patenka į šiaurės Lietuvos karstinį regioną, Tvarkytojas Planą teikia derinti Lietuvos geologijos tarnybai (toliau – LGT). LGT ne vėliau kaip per 10 darbo dienų nuo Plano gavimo dienos pateikia raštu savo pastabas ir pasiūlymus arba raštu derina Planą.</text:span></text:p>
      <text:p text:style-name="P200"><text:span text:style-name="T201">12.2</text:span><text:span text:style-name="T202">. Tvarkytojas, likus ne mažiau kaip 2 mėnesiams iki planuojamos Pelenų naudojimo pradžios, Planą (2 egzempliorius spausdinto teksto ir 1 skaitmeninę laikmeną) pateikia derinti atitinkamam RAAD. Jei Plane numatytas Pelenų naudojimas pažeistoms teritorijoms rekultivuoti, Planas turi būti suderintas su LGT prieš teikiant RAAD;</text:span></text:p>
      <text:p text:style-name="P203"><text:span text:style-name="T204">12.3</text:span><text:span text:style-name="T205">. RAAD per 20 darbo dienų nuo Plano gavimo išnagrinėja pateiktą Planą ir raštu pateikia savo pastabas ir pasiūlymus Tvarkytojui arba jį raštu derina;</text:span></text:p>
      <text:p text:style-name="P206"><text:span text:style-name="T207">12.4</text:span><text:span text:style-name="T208">. Tvarkytojas, gavęs pastabas ir pasiūlymus iš RAAD, tikslina Planą ir pateikia jį pakartotinai derinti. RAAD per 20 darbo dienų nuo Plano gavimo pakartotinai išnagrinėja pateiktą Planą ir jį raštu derina arba pateikia motyvuotą atsisakymą derinti.<text:s/></text:span></text:p>
      <text:p text:style-name="P209"><text:span text:style-name="T210">13</text:span><text:span text:style-name="T211">. Plano galiojimo terminą nustato Tvarkytojas, atsižvelgiant į Pelenų ir dirvožemio tyrimų rezultatus bei vietovės specifiką bei į planuojamą paskleisti Pelenų kiekį. RAAD turi teisę nustatyti trumpesnį Plano galiojimo terminą. Plano galiojimo terminas turi būti ne<text:s/></text:span><text:soft-page-break/><text:span text:style-name="T212">ilgesnis kaip 5 metai. Jei Plano galiojimo laikotarpiu atsirado aplinkybių, galinčių turėti esminę įtaką Plano galiojimui, Tvarkytojas nedelsdamas privalo pateikti Planą pakartotiniam derinimui RAAD.<text:s/></text:span></text:p>
      <text:p text:style-name="P213"><text:span text:style-name="T214">14</text:span><text:span text:style-name="T215">. Vienas suderinto Plano egzempliorius lieka RAAD, kitas grąžinamas Tvarkytojui.</text:span></text:p>
      <text:p text:style-name="P216"><text:span text:style-name="T217">15</text:span><text:span text:style-name="T218">. Tvarkytojas privalo saugoti Planą 3 metus po jo galiojimo pabaigos.</text:span></text:p>
      <text:p text:style-name="P219"/>
      <text:p text:style-name="P220"><text:span text:style-name="T221">III</text:span><text:span text:style-name="T222">.<text:s/></text:span><text:span text:style-name="T223">pelenų tvarkymo ir naudojimo ataskaita</text:span></text:p>
      <text:p text:style-name="P224"/>
      <text:p text:style-name="P225"><text:span text:style-name="T226">16</text:span><text:span text:style-name="T227">.</text:span><text:span text:style-name="T228"><text:s/></text:span><text:span text:style-name="T229">Tvarkytojas ne vėliau kaip iki balandžio 1 d. parengia Pelenų tvarkymo ir naudojimo ataskaitą (toliau – Ataskaita) už praėjusius kalendorinius metus pagal šių Taisyklių 2 priedo reikalavimus.</text:span></text:p>
      <text:p text:style-name="P230"><text:span text:style-name="T231">17</text:span><text:span text:style-name="T232">. Ataskaitoje pateikiama informacija apie Gamintojus ir Pelenų naudojimą.<text:s/></text:span></text:p>
      <text:p text:style-name="P233"><text:span text:style-name="T234">18</text:span><text:span text:style-name="T235">. Tvarkytojas privalo saugoti Ataskaitą ir jos priedus 3 metus nuo Plano galiojimo pabaigos.</text:span></text:p>
      <text:p text:style-name="P236"><text:span text:style-name="T237">19</text:span><text:span text:style-name="T238">. RAAD turi teisę patikrinti Ataskaitą ir su ja susijusius dokumentus. Jei RAAD nustato, kad Pelenai tvarkomi kitaip negu numatyta Plane ir surašo apie tai patikrinimo akte, laikoma, kad Planas yra negaliojantis.</text:span></text:p>
      <text:p text:style-name="P239"/>
      <text:p text:style-name="P240"><text:span text:style-name="T241">IV</text:span><text:span text:style-name="T242">.<text:s/></text:span><text:span text:style-name="T243">pelenų tvarkymo ir naudojimo bendrieji reikalavimai</text:span></text:p>
      <text:p text:style-name="P244"/>
      <text:p text:style-name="P245"><text:span text:style-name="T246">20</text:span><text:span text:style-name="T247">. Pelenų pakrovimui, iškrovimui, pervežimui naudojamas transportas, atsižvelgiant į Pelenų būklę (dulkingi, birūs ir kt.), turi būti pritaikytas jų iškrovimui, vežimui.</text:span></text:p>
      <text:p text:style-name="P248"><text:span text:style-name="T249">21</text:span><text:span text:style-name="T250">. Tręšimas Pelenais turi būti atliekamas mažiausiai 50 m atstumu nuo atvirų vandens telkinių.</text:span></text:p>
      <text:p text:style-name="P251"><text:span text:style-name="T252">22</text:span><text:span text:style-name="T253">. Tręšiant Pelenais, jie turi būti paskleidžiami tolygiai.</text:span></text:p>
      <text:p text:style-name="P254"><text:span text:style-name="T255">23</text:span><text:span text:style-name="T256">. Pelenų Tvarkytojas prieš Pelenų naudojimą juos gali saugoti ne ilgiau kaip vienerius metus.<text:s/></text:span></text:p>
      <text:p text:style-name="P257"><text:span text:style-name="T258">24</text:span><text:span text:style-name="T259">. Pelenai turi būti saugomi taip, kad esant įvairioms gamtinėms sąlygoms jų nenešiotų vėjas, tiesiogiai ar netiesiogiai veikiant krituliams ar atodrėkiui Pelenai negalėtų patekti į požeminius ir (ar) paviršinius vandenis.</text:span></text:p>
      <text:p text:style-name="P260"/>
      <text:p text:style-name="P261"/>
      <text:p text:style-name="P262"><text:span text:style-name="T263">V</text:span><text:span text:style-name="T264">.<text:s/></text:span><text:span text:style-name="T265">pelenų tyrimai</text:span></text:p>
      <text:p text:style-name="P266"/>
      <text:p text:style-name="P267"><text:span text:style-name="T268">25</text:span><text:span text:style-name="T269">. Pelenų tyrimų atlikimą organizuoja Gamintojas arba Tvarkytojas. Pelenų tyrimų rezultatai pateikiami Ataskaitos priede.</text:span></text:p>
      <text:p text:style-name="P270"><text:span text:style-name="T271">26</text:span><text:span text:style-name="T272">. Pelenų mėginiai tyrimams atlikti imami 500 t Pelenų kiekiui prieš arba po Pelenų apdorojimo.<text:s/></text:span></text:p>
      <text:p text:style-name="P273"><text:span text:style-name="T274">27</text:span><text:span text:style-name="T275">. Jei vienerių metų laikotarpiu susidarantis Pelenų kiekis yra mažesnis nei 500 t, Pelenų mėginiai tyrimams atlikti imami per metus susidarančiam Pelenų kiekiui.</text:span></text:p>
      <text:p text:style-name="P276"><text:span text:style-name="T277">28</text:span><text:span text:style-name="T278">. Pelenų tyrimai gali būti neatliekami, jei:</text:span></text:p>
      <text:p text:style-name="P279"><text:span text:style-name="T280">28.1</text:span><text:span text:style-name="T281">. tenkinamos visos 28 punkto papunkčiuose išvardintos sąlygos:</text:span></text:p>
      <text:p text:style-name="P282"><text:span text:style-name="T283">28.1.1</text:span><text:span text:style-name="T284">. paskutinį kartą atlikti Pelenų mėginių tyrimai tenkino šių Taisyklių 1 lentelėje pateiktus rodiklius;</text:span></text:p>
      <text:p text:style-name="P285"><text:span text:style-name="T286">28.1.2</text:span><text:span text:style-name="T287">. medienos kuro rūšis degimo procese nebuvo keičiama;</text:span></text:p>
      <text:p text:style-name="P288"><text:span text:style-name="T289">28.1.3</text:span><text:span text:style-name="T290">. kuro deginimo įrenginių darbo režimas nekito;</text:span></text:p>
      <text:p text:style-name="P291"><text:span text:style-name="T292">28.1.4</text:span><text:span text:style-name="T293">. energijos gamybos ir dūmų valymo technologijos nesikeitė;</text:span></text:p>
      <text:p text:style-name="P294"><text:span text:style-name="T295">28.2</text:span><text:span text:style-name="T296">. Pelenai naudojami tręšimui IV grupės (ūkinių) miškų normalaus drėgnumo Nae, Na, Nb, Nc ir Nd augavietėse, nusausintose ar savaime nusausėjusiose pelkinėse Pa</text:span><text:span text:style-name="T297">n</text:span><text:span text:style-name="T298">, Pb</text:span><text:span text:style-name="T299">n</text:span><text:span text:style-name="T300"><text:s/>ir Pc</text:span><text:span text:style-name="T301">n</text:span><text:span text:style-name="T302"><text:s/>augavietėse;</text:span></text:p>
      <text:p text:style-name="P303"><text:span text:style-name="T304">28.3</text:span><text:span text:style-name="T305">. Pelenai naudojami teritorijų, kuriose iš kirtimo atliekų buvo ruošiamas medienos ir kirtimo atliekų kuras, naudotas šiems Pelenams susidaryti, tręšimui. Tai įrodantys<text:s/></text:span><text:soft-page-break/><text:span text:style-name="T306">dokumentai (sutartys, važtaraščiai ar kt.) arba jų kopijos turi būti pridedami prie Ataskaitos.<text:s/></text:span></text:p>
      <text:p text:style-name="P307"><text:span text:style-name="T308">29</text:span><text:span text:style-name="T309">. Pelenų tyrimais turi būti nustatyti šie Pelenų cheminių medžiagų rodikliai:</text:span></text:p>
      <text:p text:style-name="P310"><text:span text:style-name="T311">29.1</text:span><text:span text:style-name="T312">. organinės anglies kiekis (% sausųjų medžiagų);</text:span></text:p>
      <text:p text:style-name="P313"><text:span text:style-name="T314">29.2</text:span><text:span text:style-name="T315">. fosforo (P), kalio (K), kalcio (Ca), magnio (Mg) koncentracijos (mg/kg sausųjų medžiagų);</text:span></text:p>
      <text:p text:style-name="P316"><text:span text:style-name="T317">29.3</text:span><text:span text:style-name="T318">. boro (B), vanadžio (V), švino (Pb), kadmio (Cd), chromo (Cr), vario (Cu), nikelio (Ni), cinko (Zn), gyvsidabrio (Hg), arseno (As) koncentracijos (mg/kg sausųjų medžiagų);</text:span></text:p>
      <text:p text:style-name="P319"><text:span text:style-name="T320">29.4</text:span><text:span text:style-name="T321">. benz(a)pireno koncentracija (µg/kg sausųjų medžiagų);</text:span></text:p>
      <text:p text:style-name="P322"><text:span text:style-name="T323">29.5</text:span><text:span text:style-name="T324">. Pelenų pH.</text:span></text:p>
      <text:p text:style-name="P325"><text:span text:style-name="T326">30</text:span><text:span text:style-name="T327">. Tyrimams Pelenų ėminiai imami iš įvairaus gylio ir ne mažiau kaip iš 15 skirtingų vietų. Kiekvieno ėminio tūris turi būti apie 1 litrą. Iš jų homogenizuojamas vienas jungtinis 1 litro ėminys.</text:span></text:p>
      <text:p text:style-name="P328"><text:span text:style-name="T329">31</text:span><text:span text:style-name="T330">. Cheminių medžiagų kiekis Pelenuose, kai Pelenai naudojami žemės ūkyje, miškų ūkyje, pažeistų teritorijų rekultivavimui, civilinėje inžinerijoje arba kartu su dumblu, turi neviršyti 1 lentelėje pateiktų didžiausių leistinų koncentracijų.</text:span></text:p>
      <text:p text:style-name="P331"/>
      <text:p text:style-name="P332">1 lentelė. Didžiausias leidžiamas cheminių medžiagų kiekis Pelenuose</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Medžiaga</text:p>
            </table:table-cell>
            <table:table-cell table:style-name="TableCell340">
              <text:p text:style-name="P341">DLK, mg/kg sausoje medžiagoje</text:p>
            </table:table-cell>
          </table:table-row>
        </table:table-header-rows>
        <table:table-row table:style-name="TableRow342">
          <table:table-cell table:style-name="TableCell343">
            <text:p text:style-name="P344">Boras (B)</text:p>
          </table:table-cell>
          <table:table-cell table:style-name="TableCell345">
            <text:p text:style-name="P346">50</text:p>
          </table:table-cell>
        </table:table-row>
        <table:table-row table:style-name="TableRow347">
          <table:table-cell table:style-name="TableCell348">
            <text:p text:style-name="P349">Vanadis (V)</text:p>
          </table:table-cell>
          <table:table-cell table:style-name="TableCell350">
            <text:p text:style-name="P351">150</text:p>
          </table:table-cell>
        </table:table-row>
        <table:table-row table:style-name="TableRow352">
          <table:table-cell table:style-name="TableCell353">
            <text:p text:style-name="P354">Nikelis (Ni)</text:p>
          </table:table-cell>
          <table:table-cell table:style-name="TableCell355">
            <text:p text:style-name="P356">75</text:p>
          </table:table-cell>
        </table:table-row>
        <table:table-row table:style-name="TableRow357">
          <table:table-cell table:style-name="TableCell358">
            <text:p text:style-name="P359">Chromas (Cr)</text:p>
          </table:table-cell>
          <table:table-cell table:style-name="TableCell360">
            <text:p text:style-name="P361">100</text:p>
          </table:table-cell>
        </table:table-row>
        <table:table-row table:style-name="TableRow362">
          <table:table-cell table:style-name="TableCell363">
            <text:p text:style-name="P364">Kadmis (Cd)</text:p>
          </table:table-cell>
          <table:table-cell table:style-name="TableCell365">
            <text:p text:style-name="P366">3</text:p>
          </table:table-cell>
        </table:table-row>
        <table:table-row table:style-name="TableRow367">
          <table:table-cell table:style-name="TableCell368">
            <text:p text:style-name="P369">Švinas (Pb)</text:p>
          </table:table-cell>
          <table:table-cell table:style-name="TableCell370">
            <text:p text:style-name="P371">100</text:p>
          </table:table-cell>
        </table:table-row>
        <table:table-row table:style-name="TableRow372">
          <table:table-cell table:style-name="TableCell373">
            <text:p text:style-name="P374">Varis (Cu)</text:p>
          </table:table-cell>
          <table:table-cell table:style-name="TableCell375">
            <text:p text:style-name="P376">100</text:p>
          </table:table-cell>
        </table:table-row>
        <table:table-row table:style-name="TableRow377">
          <table:table-cell table:style-name="TableCell378">
            <text:p text:style-name="P379">Cinkas (Zn)</text:p>
          </table:table-cell>
          <table:table-cell table:style-name="TableCell380">
            <text:p text:style-name="P381">300</text:p>
          </table:table-cell>
        </table:table-row>
        <table:table-row table:style-name="TableRow382">
          <table:table-cell table:style-name="TableCell383">
            <text:p text:style-name="P384">Arsenas (As)</text:p>
          </table:table-cell>
          <table:table-cell table:style-name="TableCell385">
            <text:p text:style-name="P386">10</text:p>
          </table:table-cell>
        </table:table-row>
        <table:table-row table:style-name="TableRow387">
          <table:table-cell table:style-name="TableCell388">
            <text:p text:style-name="P389">Gyvsidabris (Hg)</text:p>
          </table:table-cell>
          <table:table-cell table:style-name="TableCell390">
            <text:p text:style-name="P391">1,5</text:p>
          </table:table-cell>
        </table:table-row>
        <table:table-row table:style-name="TableRow392">
          <table:table-cell table:style-name="TableCell393">
            <text:p text:style-name="P394">Benz(a)pirenas, µg/kg</text:p>
          </table:table-cell>
          <table:table-cell table:style-name="TableCell395">
            <text:p text:style-name="P396">0,5</text:p>
          </table:table-cell>
        </table:table-row>
      </table:table>
      <text:p text:style-name="P397"/>
      <text:p text:style-name="P398"><text:span text:style-name="T399">VI</text:span><text:span text:style-name="T400">.<text:s/></text:span><text:span text:style-name="T401">DIRVOŽEMIO TYRIMAI</text:span></text:p>
      <text:p text:style-name="P402"/>
      <text:p text:style-name="P403"><text:span text:style-name="T404">32</text:span><text:span text:style-name="T405">. Dirvožemio tyrimų atlikimą organizuoja Tvarkytojas arba Priėmėjas. Dirvožemio tyrimų rezultatai pateikiami Ataskaitos priede.</text:span></text:p>
      <text:p text:style-name="P406"><text:span text:style-name="T407">33</text:span><text:span text:style-name="T408">. Dirvožemio tyrimai atliekami ne vėliau kaip 4 mėnesiai prieš pirmą tręšimą Pelenais.</text:span></text:p>
      <text:p text:style-name="P409"><text:span text:style-name="T410">34</text:span><text:span text:style-name="T411">. Energetinių želdinių auginimo teritorijose dirvožemio tyrimai vykdomi ne rečiau kaip kartą per kalendorinius metus.</text:span></text:p>
      <text:p text:style-name="P412"><text:span text:style-name="T413">35</text:span><text:span text:style-name="T414">. Dirvožemio tyrimai gali būti neatliekami, kai tolygiai paskleidžiama ne daugiau kaip 0,5 t/ha Pelenų per metus.</text:span></text:p>
      <text:p text:style-name="P415"><text:span text:style-name="T416">36</text:span><text:span text:style-name="T417">. Dirvožemio tyrimais nustatomi šie rodikliai: sunkiųjų metalų koncentracijos (švino (Pb), kadmio (Cd), chromo (Cr), vario (Cu), nikelio (Ni), cinko (Zn), gyvsidabrio (Hg)), granuliometrinė sudėtis, pH</text:span><text:span text:style-name="T418">KCl</text:span><text:span text:style-name="T419">, judriųjų kalio (K</text:span><text:span text:style-name="T420">2</text:span><text:span text:style-name="T421">O) ir fosforo (P</text:span><text:span text:style-name="T422">2</text:span><text:span text:style-name="T423">O</text:span><text:span text:style-name="T424">5</text:span><text:span text:style-name="T425">) kiekis.</text:span></text:p>
      <text:p text:style-name="P426"><text:span text:style-name="T427">37</text:span><text:span text:style-name="T428">. Dirvožemio ėminys turi būti sudarytas sumaišius 25 zondo dūrius, paimtus 0–25 cm gylyje iš ne didesnio kaip 5 ha ploto, dirbamo ar naudojamo tuo pačiu tikslu.<text:s/></text:span></text:p>
      <text:p text:style-name="P429"><text:span text:style-name="T430">38</text:span><text:span text:style-name="T431">. Draudžiama naudoti Pelenus, jeigu sunkiųjų metalų koncentracija dirvožemyje viršija 70% didžiausios leidžiamos sunkiųjų metalų koncentracijos, nurodytos šių Taisyklių 2 lentelėje.</text:span></text:p>
      <text:p text:style-name="P432"/>
      <text:p text:style-name="P433">2 lentelė. Didžiausia leidžiama sunkiųjų metalų koncentracija (DLK) dirvožemyje</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Dirvožemio granuliometrinė sudėtis</text:p>
            </table:table-cell>
            <table:table-cell table:style-name="TableCell447" table:number-columns-spanned="7">
              <text:p text:style-name="P448">Sunkiųjų metalų koncentracija, mg/kg</text:p>
            </table: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Pb</text:p>
            </table:table-cell>
            <table:table-cell table:style-name="TableCell453">
              <text:p text:style-name="P454">Cd</text:p>
            </table:table-cell>
            <table:table-cell table:style-name="TableCell455">
              <text:p text:style-name="P456">Cr</text:p>
            </table:table-cell>
            <table:table-cell table:style-name="TableCell457">
              <text:p text:style-name="P458">Cu</text:p>
            </table:table-cell>
            <table:table-cell table:style-name="TableCell459">
              <text:p text:style-name="P460">Ni</text:p>
            </table:table-cell>
            <table:table-cell table:style-name="TableCell461">
              <text:p text:style-name="P462">Zn</text:p>
            </table:table-cell>
            <table:table-cell table:style-name="TableCell463">
              <text:p text:style-name="P464">Hg</text:p>
            </table:table-cell>
          </table:table-row>
        </table:table-header-rows>
        <table:table-row table:style-name="TableRow465">
          <table:table-cell table:style-name="TableCell466">
            <text:p text:style-name="P467">Smėliai, priesmėliai</text:p>
          </table:table-cell>
          <table:table-cell table:style-name="TableCell468">
            <text:p text:style-name="P469">50</text:p>
          </table:table-cell>
          <table:table-cell table:style-name="TableCell470">
            <text:p text:style-name="P471">1,0</text:p>
          </table:table-cell>
          <table:table-cell table:style-name="TableCell472">
            <text:p text:style-name="P473">50</text:p>
          </table:table-cell>
          <table:table-cell table:style-name="TableCell474">
            <text:p text:style-name="P475">50</text:p>
          </table:table-cell>
          <table:table-cell table:style-name="TableCell476">
            <text:p text:style-name="P477">50</text:p>
          </table:table-cell>
          <table:table-cell table:style-name="TableCell478">
            <text:p text:style-name="P479">160</text:p>
          </table:table-cell>
          <table:table-cell table:style-name="TableCell480">
            <text:p text:style-name="P481">0,6</text:p>
          </table:table-cell>
        </table:table-row>
        <table:table-row table:style-name="TableRow482">
          <table:table-cell table:style-name="TableCell483">
            <text:p text:style-name="P484">Priemoliai, moliai</text:p>
          </table:table-cell>
          <table:table-cell table:style-name="TableCell485">
            <text:p text:style-name="P486">80</text:p>
          </table:table-cell>
          <table:table-cell table:style-name="TableCell487">
            <text:p text:style-name="P488">1,5</text:p>
          </table:table-cell>
          <table:table-cell table:style-name="TableCell489">
            <text:p text:style-name="P490">80</text:p>
          </table:table-cell>
          <table:table-cell table:style-name="TableCell491">
            <text:p text:style-name="P492">80</text:p>
          </table:table-cell>
          <table:table-cell table:style-name="TableCell493">
            <text:p text:style-name="P494">60</text:p>
          </table:table-cell>
          <table:table-cell table:style-name="TableCell495">
            <text:p text:style-name="P496">260</text:p>
          </table:table-cell>
          <table:table-cell table:style-name="TableCell497">
            <text:p text:style-name="P498">1,0</text:p>
          </table:table-cell>
        </table:table-row>
      </table:table>
      <text:p text:style-name="P499"/>
      <text:p text:style-name="P500"><text:span text:style-name="T501">39</text:span><text:span text:style-name="T502">. Nustatant Pelenais tręšiamų dirvožemių teritorijas, rekomenduojama naudotis DirvAgroch_DB10LT duomenų baze.</text:span></text:p>
      <text:p text:style-name="P503"/>
      <text:p text:style-name="P504"><text:span text:style-name="T505">VII</text:span><text:span text:style-name="T506">.<text:s/></text:span><text:span text:style-name="T507">SPECIALIEJI reikalavimai pelenų naudojimui MIŠKININKYSTĖJE</text:span></text:p>
      <text:p text:style-name="P508"/>
      <text:p text:style-name="P509"><text:span text:style-name="T510">40</text:span><text:span text:style-name="T511">. Tręšimas Pelenais gali būti atliekamas:</text:span></text:p>
      <text:p text:style-name="P512"><text:span text:style-name="T513">40.1</text:span><text:span text:style-name="T514">. IV grupės (ūkinių) miškų normalaus drėgnumo Nae, Na, Nb, Nc ir Nd augavietėse, pirmiausia medynuose ar jų plynose kirtavietėse, kuriose buvo ruošiamas miško kuras;</text:span></text:p>
      <text:p text:style-name="P515"><text:span text:style-name="T516">40.2</text:span><text:span text:style-name="T517">. IV grupės (ūkinių) miškų nusausintų ar savaime nusausėjusių durpžemių Pa</text:span><text:span text:style-name="T518">n</text:span><text:span text:style-name="T519">, Pb</text:span><text:span text:style-name="T520">n</text:span><text:span text:style-name="T521"><text:s/>ir Pc</text:span><text:span text:style-name="T522">n</text:span><text:span text:style-name="T523"><text:s/>augavietėse;</text:span></text:p>
      <text:p text:style-name="P524"><text:span text:style-name="T525">40.3</text:span><text:span text:style-name="T526">. prieš apželdinant mišku nederlingus žemės ūkio plotus, rekultivuojamus karjerus bei pustomus degradavusius smėlio dirvožemius.<text:s/></text:span></text:p>
      <text:p text:style-name="P527"><text:span text:style-name="T528">41</text:span><text:span text:style-name="T529">. Plynose kirtavietėse Pelenai išbarstomi prieš pat ar kartu su rudeniniu dirvos ruošimu miško želdiniams.</text:span></text:p>
      <text:p text:style-name="P530"><text:span text:style-name="T531">42</text:span><text:span text:style-name="T532">. Tręšimas Pelenais medynuose atliekamas 2 kartus:</text:span></text:p>
      <text:p text:style-name="P533"><text:span text:style-name="T534">42.1</text:span><text:span text:style-name="T535">. pirmas tręšimas Pelenais turi būti derinamas su retinimo kirtimų darbais, kai medynuose iškertamos valksmos;</text:span></text:p>
      <text:p text:style-name="P536"><text:span text:style-name="T537">42.2</text:span><text:span text:style-name="T538">. antras tręšimas Pelenais turi būti atliekamas medynų amžiaus viduryje ar pribrendusiuose medynuose.</text:span></text:p>
      <text:p text:style-name="P539"><text:span text:style-name="T540">43</text:span><text:span text:style-name="T541">. Tręšimas Pelenais negali būti atliekamas:</text:span></text:p>
      <text:p text:style-name="P542"><text:span text:style-name="T543">43.1</text:span><text:span text:style-name="T544">. kalvotose teritorijose žiemos metu esant sniego dangai, pavasario polaidžio metu ir kitais atvejais, kai yra pavojus, jog Pelenai gali patekti į vandens telkinius;</text:span></text:p>
      <text:p text:style-name="P545"><text:span text:style-name="T546">43.2</text:span><text:span text:style-name="T547">. vištinių, lėlinių ir ant žemės perinčių žvirblinių paukščių veisimosi metu.</text:span></text:p>
      <text:p text:style-name="P548"><text:span text:style-name="T549">44</text:span><text:span text:style-name="T550">. Naudojant Pelenus miškininkystėje cheminių medžiagų kiekiai Pelenuose turi neviršyti šių Taisyklių 1 lentelėje pateiktų kiekių.</text:span></text:p>
      <text:p text:style-name="P551"><text:span text:style-name="T552">45</text:span><text:span text:style-name="T553">. Pelenų kiekis tręšiant mišką tolygiai neturi viršyti 3,5 t/ha.<text:s/></text:span></text:p>
      <text:p text:style-name="P554"><text:span text:style-name="T555">46</text:span><text:span text:style-name="T556">. Kai tręšimas Pelenais atliekamas IV grupės miškuose kartu su azotinių trąšų išbarstymu, Pelenų kiekis nustatomas pagal šių Taisyklių 3 lentelėje nurodytus kiekius.<text:s/></text:span></text:p>
      <text:p text:style-name="P557"/>
      <text:p text:style-name="P558">3 lentelė. Leistinas tręšimo Pelenais kiekis IV grupės miškuose</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Miško augavietė</text:p>
            </table:table-cell>
            <table:table-cell table:style-name="TableCell567">
              <text:p text:style-name="P568">Didžiausias Pelenų kiekis, t/ha</text:p>
            </table:table-cell>
            <table:table-cell table:style-name="TableCell569">
              <text:p text:style-name="P570">Azoto kiekis, kg/ha</text:p>
            </table:table-cell>
          </table:table-row>
        </table:table-header-rows>
        <table:table-row table:style-name="TableRow571">
          <table:table-cell table:style-name="TableCell572">
            <text:p text:style-name="P573">Nae, Na</text:p>
          </table:table-cell>
          <table:table-cell table:style-name="TableCell574">
            <text:p text:style-name="P575">2,0</text:p>
          </table:table-cell>
          <table:table-cell table:style-name="TableCell576">
            <text:p text:style-name="P577">70</text:p>
          </table:table-cell>
        </table:table-row>
        <table:table-row table:style-name="TableRow578">
          <table:table-cell table:style-name="TableCell579">
            <text:p text:style-name="P580">Nb<text:s/></text:p>
          </table:table-cell>
          <table:table-cell table:style-name="TableCell581">
            <text:p text:style-name="P582">3,0</text:p>
          </table:table-cell>
          <table:table-cell table:style-name="TableCell583">
            <text:p text:style-name="P584">90</text:p>
          </table:table-cell>
        </table:table-row>
        <table:table-row table:style-name="TableRow585">
          <table:table-cell table:style-name="TableCell586">
            <text:p text:style-name="P587">Nc Nd</text:p>
          </table:table-cell>
          <table:table-cell table:style-name="TableCell588">
            <text:p text:style-name="P589">3,5</text:p>
          </table:table-cell>
          <table:table-cell table:style-name="TableCell590">
            <text:p text:style-name="P591">120</text:p>
          </table:table-cell>
        </table:table-row>
        <text:soft-page-break/>
        <table:table-row table:style-name="TableRow592">
          <table:table-cell table:style-name="TableCell593">
            <text:p text:style-name="P594">Pan, Pbn</text:p>
          </table:table-cell>
          <table:table-cell table:style-name="TableCell595">
            <text:p text:style-name="P596">2,5</text:p>
          </table:table-cell>
          <table:table-cell table:style-name="TableCell597">
            <text:p text:style-name="P598">70</text:p>
          </table:table-cell>
        </table:table-row>
        <table:table-row table:style-name="TableRow599">
          <table:table-cell table:style-name="TableCell600">
            <text:p text:style-name="P601">Pcn<text:s/></text:p>
          </table:table-cell>
          <table:table-cell table:style-name="TableCell602">
            <text:p text:style-name="P603">3,0</text:p>
          </table:table-cell>
          <table:table-cell table:style-name="TableCell604">
            <text:p text:style-name="P605">90</text:p>
          </table:table-cell>
        </table:table-row>
      </table:table>
      <text:p text:style-name="P606"/>
      <text:p text:style-name="P607"><text:span text:style-name="T608">47</text:span><text:span text:style-name="T609">. Atliekant tręšimą Pelenais miško masyvuose ar atskiruose kvartaluose, turi likti netręšta ne mažiau kaip 20 % augaviečių ploto.<text:s/></text:span></text:p>
      <text:p text:style-name="P610"><text:span text:style-name="T611">48</text:span><text:span text:style-name="T612">. Plynose kirtavietėse tręšimas Pelenais gali būti atliekamas, jeigu jis nebuvo vykdomas čia augusiuose pribrendusiuose medynuose.<text:s/></text:span></text:p>
      <text:p text:style-name="P613"><text:span text:style-name="T614">49</text:span><text:span text:style-name="T615">. Augaviečių tręšimui naudojami Pelenai turi būti apdoroti.</text:span></text:p>
      <text:p text:style-name="P616"><text:span text:style-name="T617">50</text:span><text:span text:style-name="T618">. Tręšimas neapdorotais Pelenais gali būti atliekamas IV grupės miškų (Nae, Na, Nb, Nc ir Nd) plynose kirtavietėse, kuriose dirvožemio rūgštingumas mažesnis negu p. 3,5, taip pat šviežiose kirtavietėse prieš pat dirvos ruošimą miško želdiniams.<text:s/></text:span></text:p>
      <text:p text:style-name="P619"><text:span text:style-name="T620">51</text:span><text:span text:style-name="T621">. Prieš tręšiant Pelenais miško augavietę dirvožemio tyrimai neatliekami.</text:span></text:p>
      <text:p text:style-name="P622"><text:span text:style-name="T623">52</text:span><text:span text:style-name="T624">. Tvarkytojas organizuoja, kad medynų amžiaus viduryje ar pribrendusiuose medynuose, kurie yra gausiai lankomi, prie įvažiavimo keliukų į miško teritorijas, kurios bus tręšiamos Pelenais, ne vėliau kaip 7 kalendorinės dienos prieš tręšimą būtų pastatyti stendai, informuojantys apie toje teritorijoje planuojamą vykdyti tręšimą. Stende turi būti nurodyta ši informacija: tikslus laikotarpis valandomis, kada planuojama vykdyti tręšimą, draudimas būti miške tręšimo metu ir pažymėta, kad nerekomenduojama rinkti miško uogų ar grybų parą po Pelenų išbarstymo.<text:s/></text:span></text:p>
      <text:p text:style-name="P625"/>
      <text:p text:style-name="P626"><text:span text:style-name="T627">VIII</text:span><text:span text:style-name="T628">.<text:s/></text:span><text:span text:style-name="T629">SPECIALIEJI reikalavimai pelenų naudojimui žemės ūkyje</text:span></text:p>
      <text:p text:style-name="P630"/>
      <text:p text:style-name="P631"><text:span text:style-name="T632">53</text:span><text:span text:style-name="T633">. Žemės ūkyje Pelenai naudojami dirvos tręšimui praturtinant mineralinėmis medžiagomis ir (ar) kalkinimui.</text:span></text:p>
      <text:p text:style-name="P634"><text:span text:style-name="T635">54</text:span><text:span text:style-name="T636">. Prieš pirmą tręšimą Pelenais dirvožemis turi būti ištirtas pagal VII skyriaus reikalavimus.</text:span></text:p>
      <text:p text:style-name="P637"><text:span text:style-name="T638">55</text:span><text:span text:style-name="T639">. Pelenų išbarstymas į žemės ūkio laukus atliekamas prieš pagrindinį žemės dirbimą, nuėmus auginamų augalų derlių arba laikant pūdymą. Draudžiama skleisti ant įšalusios ir įmirkusios dirvos ir kitais atvejais, kai yra pavojus, jog pelenai gali patekti į vandens telkinius.</text:span></text:p>
      <text:p text:style-name="P640"><text:span text:style-name="T641">56</text:span><text:span text:style-name="T642">. Norint sureguliuoti dirvožemio pH, žemės ūkio laukų tręšimas Pelenais turi būti atliekamas kas 3–4 metai, išskyrus atvejus, kai dirvožemio tyrimais įrodoma, jog kalkinimas Pelenais gali būti atliekamas dažniau.</text:span></text:p>
      <text:p text:style-name="P643"><text:span text:style-name="T644">57</text:span><text:span text:style-name="T645">. Tręšimas Pelenais neatliekamas pievų, ganyklų, daugiamečių žolių pasėlių teritorijose, taip pat teritorijose, kur ariamojo sluoksnio pH didesnis nei 7,0.</text:span></text:p>
      <text:p text:style-name="P646"><text:span text:style-name="T647">58</text:span><text:span text:style-name="T648">. Naudojant Pelenus žemės ūkyje Tvarkytojas yra atsakingas, kad cheminių medžiagų kiekis Pelenuose atitiktų šių taisyklių 1 lentelėje nurodytą kiekį.</text:span></text:p>
      <text:p text:style-name="P649"><text:span text:style-name="T650">59</text:span><text:span text:style-name="T651">. Pelenų poreikis dirvožemiui nustatomas laboratorijoje vadovaujantis šių Taisyklių 4 lentelėje nurodytu kiekiu pagal Pelenų ir dirvožemio, kuriame planuojama išbarstyti Pelenus, tyrimų duomenis.</text:span></text:p>
      <text:p text:style-name="P652"/>
      <text:p text:style-name="P653">4 lentelė. Leidžiamas naudoti žemės ūkyje Pelenų kiekis (t/ha)</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Dirvožemio ariamojo sluoksnio granuliometrinė sudėtis</text:p>
            </table:table-cell>
            <table:table-cell table:style-name="TableCell666" table:number-columns-spanned="6">
              <text:p text:style-name="P667">pH</text:p>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lt; 4,6</text:p>
            </table:table-cell>
            <table:table-cell table:style-name="TableCell672">
              <text:p text:style-name="P673">4,6–5,0</text:p>
            </table:table-cell>
            <table:table-cell table:style-name="TableCell674">
              <text:p text:style-name="P675">5,1–5,5</text:p>
            </table:table-cell>
            <table:table-cell table:style-name="TableCell676">
              <text:p text:style-name="P677">5,6–6,0</text:p>
            </table:table-cell>
            <table:table-cell table:style-name="TableCell678">
              <text:p text:style-name="P679">6,1–6,5</text:p>
            </table:table-cell>
            <table:table-cell table:style-name="TableCell680">
              <text:p text:style-name="P681">6,6–7,0</text:p>
            </table:table-cell>
          </table:table-row>
        </table:table-header-rows>
        <table:table-row table:style-name="TableRow682">
          <table:table-cell table:style-name="TableCell683">
            <text:p text:style-name="P684">Priesmėliai</text:p>
          </table:table-cell>
          <table:table-cell table:style-name="TableCell685">
            <text:p text:style-name="P686">3,0</text:p>
          </table:table-cell>
          <table:table-cell table:style-name="TableCell687">
            <text:p text:style-name="P688">2,5</text:p>
          </table:table-cell>
          <table:table-cell table:style-name="TableCell689">
            <text:p text:style-name="P690">2,0</text:p>
          </table:table-cell>
          <table:table-cell table:style-name="TableCell691">
            <text:p text:style-name="P692">1,5</text:p>
          </table:table-cell>
          <table:table-cell table:style-name="TableCell693">
            <text:p text:style-name="P694">1,0</text:p>
          </table:table-cell>
          <table:table-cell table:style-name="TableCell695">
            <text:p text:style-name="P696">-</text:p>
          </table:table-cell>
        </table:table-row>
        <table:table-row table:style-name="TableRow697">
          <table:table-cell table:style-name="TableCell698">
            <text:p text:style-name="P699"><text:span text:style-name="T700">Lengvi ir vidutinio sunkumo priemoliai</text:span></text:p>
          </table:table-cell>
          <table:table-cell table:style-name="TableCell701">
            <text:p text:style-name="P702">3,5</text:p>
          </table:table-cell>
          <table:table-cell table:style-name="TableCell703">
            <text:p text:style-name="P704">3,0</text:p>
          </table:table-cell>
          <table:table-cell table:style-name="TableCell705">
            <text:p text:style-name="P706">2,5</text:p>
          </table:table-cell>
          <table:table-cell table:style-name="TableCell707">
            <text:p text:style-name="P708">2,0</text:p>
          </table:table-cell>
          <table:table-cell table:style-name="TableCell709">
            <text:p text:style-name="P710">1,5</text:p>
          </table:table-cell>
          <table:table-cell table:style-name="TableCell711">
            <text:p text:style-name="P712">1,0</text:p>
          </table:table-cell>
        </table:table-row>
        <text:soft-page-break/>
        <table:table-row table:style-name="TableRow713">
          <table:table-cell table:style-name="TableCell714">
            <text:p text:style-name="P715">Sunkūs priemoliai ir moliai</text:p>
          </table:table-cell>
          <table:table-cell table:style-name="TableCell716">
            <text:p text:style-name="P717">4,0</text:p>
          </table:table-cell>
          <table:table-cell table:style-name="TableCell718">
            <text:p text:style-name="P719">3,5</text:p>
          </table:table-cell>
          <table:table-cell table:style-name="TableCell720">
            <text:p text:style-name="P721">3,0</text:p>
          </table:table-cell>
          <table:table-cell table:style-name="TableCell722">
            <text:p text:style-name="P723">2,5</text:p>
          </table:table-cell>
          <table:table-cell table:style-name="TableCell724">
            <text:p text:style-name="P725">2,0</text:p>
          </table:table-cell>
          <table:table-cell table:style-name="TableCell726">
            <text:p text:style-name="P727">1,5</text:p>
          </table:table-cell>
        </table:table-row>
      </table:table>
      <text:p text:style-name="P728"/>
      <text:p text:style-name="P729"><text:span text:style-name="T730">60</text:span><text:span text:style-name="T731">. Su Pelenais naudojamo grynojo fosforo (P) kiekis neturi viršyti 40 kg/ha per metus arba fosforo oksido (P</text:span><text:span text:style-name="T732">2</text:span><text:span text:style-name="T733">O</text:span><text:span text:style-name="T734">5</text:span><text:span text:style-name="T735">) kiekis neturi viršyti 90 kg/ha per metus.<text:s/></text:span></text:p>
      <text:p text:style-name="P736"><text:span text:style-name="T737">61</text:span><text:span text:style-name="T738">. Žemės ūkio laukų tręšimas gali būti atliekamas apdorotais ir neapdorotais Pelenais.<text:s/></text:span></text:p>
      <text:p text:style-name="P739"/>
      <text:p text:style-name="P740"><text:span text:style-name="T741">Ix</text:span><text:span text:style-name="T742">.<text:s/></text:span><text:span text:style-name="T743">specialieji reikalavimai PELENŲ naudojimui KARTU SU NUOTEKŲ DUMBLU<text:s/></text:span></text:p>
      <text:p text:style-name="P744"/>
      <text:p text:style-name="P745"><text:span text:style-name="T746">62</text:span><text:span text:style-name="T747">. Pelenai gali būti naudojami norint padidinti nuotekų dumblo pH.</text:span></text:p>
      <text:p text:style-name="P748"><text:span text:style-name="T749">63</text:span><text:span text:style-name="T750">. Pelenai turi atitikti šių Taisyklių 1 lentelėje Pelenams nustatytus reikalavimus.</text:span></text:p>
      <text:p text:style-name="P751"/>
      <text:p text:style-name="P752"><text:span text:style-name="T753">x</text:span><text:span text:style-name="T754">.<text:s/></text:span><text:span text:style-name="T755">specialieji reikalavimai PELENŲ naudojimui pažeistoms teritorijoms, sąvartynams rekultivuoti</text:span></text:p>
      <text:p text:style-name="P756"/>
      <text:p text:style-name="P757"><text:span text:style-name="T758">64</text:span><text:span text:style-name="T759">. Prieš panaudojant Pelenus pažeistoms teritorijoms rekultivuoti atliekami dirvožemio tyrimai pagal VI skyriaus reikalavimus.<text:s/></text:span></text:p>
      <text:p text:style-name="P760"><text:span text:style-name="T761">65</text:span><text:span text:style-name="T762">. Naudojant Pelenus sąvartyno kaupo uždengimui dirvožemio tyrimai ir Pelenų tyrimai neatliekami.</text:span></text:p>
      <text:p text:style-name="P763"><text:span text:style-name="T764">66</text:span><text:span text:style-name="T765">. Apželdinant mišku pažeistas teritorijas Pelenai išbarstomi prieš pat arba kartu su dirvos ruošimu miško želdiniams.<text:s/></text:span></text:p>
      <text:p text:style-name="P766"><text:span text:style-name="T767">67</text:span><text:span text:style-name="T768">. Pelenų kiekis apželdinant mišku pažeistas teritorijas neturi viršyti 6 t/ha.</text:span></text:p>
      <text:p text:style-name="P769"><text:span text:style-name="T770">68</text:span><text:span text:style-name="T771">. Pelenų kiekis gali būti didinamas tuo atveju, kai Plane pateikiamas kiekio didinimo pagrindimas.<text:s/></text:span></text:p>
      <text:p text:style-name="P772"><text:span text:style-name="T773">69</text:span><text:span text:style-name="T774">. Pažeistų teritorijų ar sąvartynų rekultivavimas gali būti atliekamas apdorotais ir neapdorotais Pelenais.</text:span></text:p>
      <text:p text:style-name="P775"/>
      <text:p text:style-name="P776"><text:span text:style-name="T777">xI</text:span><text:span text:style-name="T778">.<text:s/></text:span><text:span text:style-name="T779">specialieji reikalavimai PELENŲ naudojimui CIVILINĖJE INŽINERIJOJE</text:span></text:p>
      <text:p text:style-name="P780"/>
      <text:p text:style-name="P781"><text:span text:style-name="T782">70</text:span><text:span text:style-name="T783">. Pelenai civilinės inžinerijos statinių (vietinės reikšmės kelių ir kt.) statyboje gali būti naudojami kaip statybinė medžiaga, statybinės medžiagos papildas arba pakaitalas vadovaujantis Lietuvos Respublikos statybos įstatymo (Žin., 1996, Nr.<text:s/></text:span><text:a xlink:href="https://www.e-tar.lt/portal/lt/legalAct/TAR.F31E79DEC55D" office:target-frame-name="_blank" xlink:show="new"><text:span text:style-name="T784">32-788</text:span></text:a><text:span text:style-name="T785">; 2001, Nr.<text:s/></text:span><text:a xlink:href="https://www.e-tar.lt/portal/lt/legalAct/TAR.80A638E6C263" office:target-frame-name="_blank" xlink:show="new"><text:span text:style-name="T786">101-3597</text:span></text:a><text:span text:style-name="T787">) bei atitinkamų statybos ir kelių techninių reglamentų reikalavimais.</text:span></text:p>
      <text:p text:style-name="P788"><text:span text:style-name="T789">71</text:span><text:span text:style-name="T790">. Pelenų kiekis nustatomas kiekvienu atveju atskirai, atsižvelgiant į Pelenų naudojimo pobūdį. Plane pateikiamas kiekio nustatymo pagrindimas, nurodomi naudojami apdoroti ar neapdoroti Pelenai.</text:span></text:p>
      <text:p text:style-name="P791"/>
      <text:p text:style-name="P792"><text:span text:style-name="T793">xII</text:span><text:span text:style-name="T794">.<text:s/></text:span><text:span text:style-name="T795">BAIGIAMOSIOS NUOSTATOS</text:span></text:p>
      <text:p text:style-name="P796"/>
      <text:p text:style-name="P797"><text:span text:style-name="T798">72</text:span><text:span text:style-name="T799">. Asmenys, pažeidę šių Taisyklių reikalavimus, atsako Lietuvos Respublikos įstatymų nustatyta tvarka.</text:span></text:p>
      <text:p text:style-name="P800"/>
      <text:p text:style-name="P801"><text:span text:style-name="T802">_________________</text:span></text:p>
      <text:p text:style-name="P803"><text:span text:style-name="T804">1</text:span><text:span text:style-name="T805"><text:s/>priedas</text:span></text:p>
      <text:p text:style-name="P806"/>
      <text:p text:style-name="P807"><text:span text:style-name="T808">PELENŲ NAUDOJIMO PLANAS Nr</text:span><text:span text:style-name="T809">.________</text:span></text:p>
      <text:p text:style-name="P810"/>
      <text:p text:style-name="P811"/>
      <text:p text:style-name="P812"><text:span text:style-name="T813">_</text:span><text:tab/></text:p>
      <text:p text:style-name="P814"/>
      <text:p text:style-name="P815"><text:span text:style-name="T816">_</text:span><text:tab/></text:p>
      <text:p text:style-name="P817">(Tvarkytojo pavadinimas, įmonės kodas, buveinės adresas)</text:p>
      <text:p text:style-name="P818"/>
      <text:p text:style-name="P819"><text:span text:style-name="T820">_</text:span><text:tab/></text:p>
      <text:p text:style-name="P821"/>
      <text:p text:style-name="P822"><text:span text:style-name="T823">_</text:span><text:tab/></text:p>
      <text:p text:style-name="P824">(Tvarkytojo kontaktinio asmens duomenys, telefono, fakso Nr., el. pašto adresas)</text:p>
      <text:p text:style-name="P825"/>
      <text:p text:style-name="P826"/>
      <text:p text:style-name="P827"/>
      <text:p text:style-name="P828">Teritorija, kuriai parengtas Pelenų naudojimo planas</text:p>
      <text:p text:style-name="P829"/>
      <text:p text:style-name="P830"><text:span text:style-name="T831">_</text:span><text:tab/></text:p>
      <text:p text:style-name="P832"/>
      <text:p text:style-name="P833"/>
      <text:p text:style-name="P834"><text:span text:style-name="T835">_</text:span><text:tab/></text:p>
      <text:p text:style-name="P836">(Vietovės pavadinimas, sklypo (-ų) kadastrinis Nr.)</text:p>
      <text:p text:style-name="P837"/>
      <text:p text:style-name="P838"/>
      <text:p text:style-name="P839"/>
      <text:p text:style-name="P840">Galioja iki ......... m. .......... d.</text:p>
      <text:p text:style-name="P841">(Pildo Tvarkytojas)</text:p>
      <text:p text:style-name="P842"/>
      <text:p text:style-name="P843"/>
      <text:p text:style-name="P844"/>
      <text:p text:style-name="P845"><text:span text:style-name="T846">SUDERINTA su _________________ regiono aplinkos apsaugos departamentu</text:span><text:span text:style-name="T847">1</text:span></text:p>
      <text:p text:style-name="P848"/>
      <text:p text:style-name="P849"><text:span text:style-name="T850">_</text:span><text:tab/></text:p>
      <text:p text:style-name="P851">(Atsakingo darbuotojo vardas, pavardė, pareigos, parašas, data)</text:p>
      <text:p text:style-name="P852"/>
      <text:p text:style-name="P853"><text:span text:style-name="T854">A.V.</text:span></text:p>
      <text:p text:style-name="P855"/>
      <text:p text:style-name="P856"><text:span text:style-name="T857">SUDERINTA su Lietuvos geologijos tarnyba</text:span><text:span text:style-name="T858">2</text:span></text:p>
      <text:p text:style-name="P859"/>
      <text:p text:style-name="P860"><text:span text:style-name="T861">_</text:span><text:tab/></text:p>
      <text:p text:style-name="P862">(Atsakingo darbuotojo vardas, pavardė, pareigos, parašas, data )</text:p>
      <text:p text:style-name="P863"/>
      <text:p text:style-name="P864"><text:span text:style-name="T865">A.V.</text:span></text:p>
      <text:p text:style-name="P866"/>
      <text:p text:style-name="P867">___________________________________________________</text:p>
      <text:p text:style-name="P868">(Tvarkytojo, atsakingo darbuotojo vardas, pavardė, pareigos, parašas, data)</text:p>
      <text:p text:style-name="P869"/>
      <text:p text:style-name="P870">_________________</text:p>
      <text:p text:style-name="P871"><text:span text:style-name="T872">1<text:s/></text:span><text:span text:style-name="T873">Jei teritorija, kurioje planuojami naudoti Pelenai, patenka į keletos RAAD teritoriją,</text:span><text:span text:style-name="T874"><text:s/>p</text:span><text:span text:style-name="T875">lanas turi būti derinamas su visais RAAD.</text:span></text:p>
      <text:soft-page-break/>
      <text:p text:style-name="P876"><text:span text:style-name="T877">2<text:s/></text:span><text:span text:style-name="T878">Jei Plane numatytas Pelenų naudojimas pažeistoms teritorijoms rekultivuoti arba jei teritorija, kurioje numatoma naudoti pelenus, patenka į šiaurės Lietuvos karstinį regioną.</text:span></text:p>
      <text:p text:style-name="P879"/>
      <text:p text:style-name="P880"/>
      <text:p text:style-name="P881"><text:span text:style-name="T882">I</text:span><text:span text:style-name="T883">.<text:s/></text:span><text:span text:style-name="T884">INFORMACIJA APIE PELENŲ PRIĖMĖJUS</text:span></text:p>
      <text:p text:style-name="P885"/>
      <text:p text:style-name="P886">1 lentelė. Pelenų Priėmėjai</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ės Nr.</text:p>
          </table:table-cell>
          <table:table-cell table:style-name="TableCell898">
            <text:p text:style-name="P899"><text:span text:style-name="T900">Pelenų<text:s/></text:span><text:span text:style-name="T901">p</text:span><text:span text:style-name="T902">riėmėjo* pavadinimas, įmonės kodas/vardas, pavardė, asmens kodas</text:span></text:p>
          </table:table-cell>
          <table:table-cell table:style-name="TableCell903">
            <text:p text:style-name="P904">Adresas</text:p>
          </table:table-cell>
          <table:table-cell table:style-name="TableCell905">
            <text:p text:style-name="P906">Kontaktinio asmens duomenys, telefono, fakso Nr., el. pašto adresas</text:p>
          </table:table-cell>
          <table:table-cell table:style-name="TableCell907">
            <text:p text:style-name="P908">Teritorijos valdymo pagrindas**</text:p>
          </table:table-cell>
          <table:table-cell table:style-name="TableCell909">
            <text:p text:style-name="P910">Plano priedo Nr.***</text:p>
          </table: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Nurodomi Pelenų Priėmėjai, kuriems priklausančioje ar kitais pagrindais valdomoje teritorijoje numatomas Pelenų naudojimas.</text:p>
      <text:p text:style-name="P1004"><text:span text:style-name="T1005">** Nurodoma, kuo remiantis Priėmėjas turi teisę priimti sprendimą dėl<text:s/></text:span><text:span text:style-name="T1006">p</text:span><text:span text:style-name="T1007">elenų naudojimo atitinkamoje teritorijoje – teritorija priklauso Priėmėjui, teritorija išnuomota ilgalaikiam laikotarpiui ar kita.</text:span></text:p>
      <text:p text:style-name="P1008">*** Prie Plano pridedami sutarčių tarp Tvarkytojo ir Priėmėjo originalai arba patvirtintos kopijos. Plano priedai sunumeruojami. Lentelėje nurodomas atitinkamo Plano priedo numeris.<text:s/></text:p>
      <text:p text:style-name="P1009"/>
      <text:p text:style-name="P1010"><text:span text:style-name="T1011">II</text:span><text:span text:style-name="T1012">.<text:s/></text:span><text:span text:style-name="T1013">INFORMACIJA APIE TERITORIJĄ, KURIOJE NUMATOMAS PELENŲ NAUDOJIMAS</text:span></text:p>
      <text:p text:style-name="P1014"/>
      <text:p text:style-name="P1015"><text:span text:style-name="T1016">1</text:span><text:span text:style-name="T1017">.<text:s/></text:span><text:span text:style-name="T1018">Teritorijos aprašymas.</text:span><text:span text:style-name="T1019"><text:s/>Teritorijos aprašyme pateikiama:</text:span></text:p>
      <text:p text:style-name="P1020"><text:span text:style-name="T1021">1.1</text:span><text:span text:style-name="T1022">. vietovės, kurioje yra teritorija, pavadinimas (rajonas, seniūnija);</text:span></text:p>
      <text:p text:style-name="P1023"><text:span text:style-name="T1024">1.2</text:span><text:span text:style-name="T1025">. sklypo (-ų) kadastrinis numeris;</text:span></text:p>
      <text:p text:style-name="P1026"><text:span text:style-name="T1027">1.3</text:span><text:span text:style-name="T1028">. pagrindinė tikslinė žemės naudojimo paskirtis (žemės ūkio žemė, miškų ūkio žemė, kita);</text:span></text:p>
      <text:p text:style-name="P1029"><text:span text:style-name="T1030">1.4</text:span><text:span text:style-name="T1031">. teritorijos plotas, ha;</text:span></text:p>
      <text:p text:style-name="P1032"><text:span text:style-name="T1033">1.5</text:span><text:span text:style-name="T1034">. planuojamas panaudoti maksimalus Pelenų kiekis, t;</text:span></text:p>
      <text:p text:style-name="P1035"><text:span text:style-name="T1036">1.6</text:span><text:span text:style-name="T1037">. jei teritorijoje jau buvo naudoti Pelenai, nurodomi metai, kada jie buvo naudoti;</text:span></text:p>
      <text:p text:style-name="P1038"><text:span text:style-name="T1039">1.7</text:span><text:span text:style-name="T1040">. artimiausia saugoma teritorija ir atstumas iki jos, m;</text:span></text:p>
      <text:p text:style-name="P1041"><text:span text:style-name="T1042">1.8</text:span><text:span text:style-name="T1043"><text:s/>atstumas iki artimiausio vandens telkinio, m.</text:span></text:p>
      <text:p text:style-name="P1044"/>
      <text:p text:style-name="P1045">Kai Pelenai naudojami teritorijų rekultivavimui, papildomai Plane pateikiamas rekultivuojamos teritorijos aprašymas (reljefas, pažeidimų laipsnis, paskirtis ir pan.).</text:p>
      <text:p text:style-name="P1046"/>
      <text:p text:style-name="P1047"><text:span text:style-name="T1048">2</text:span><text:span text:style-name="T1049">.<text:s/></text:span><text:span text:style-name="T1050">Situacijos planas</text:span><text:span text:style-name="T1051">. Pridedamas teritorijos, kurioje numatoma naudoti Pelenus, planas, apimantis mažiausiai 100 m spindulio plotą aplink teritoriją. Teritorijos plane turi būti pažymėti šie objektai:<text:s/></text:span></text:p>
      <text:p text:style-name="P1052"><text:span text:style-name="T1053">2.1</text:span><text:span text:style-name="T1054">. teritorijos, kuriose numatoma naudoti Pelenus;<text:s/></text:span></text:p>
      <text:p text:style-name="P1055"><text:span text:style-name="T1056">2.2</text:span><text:span text:style-name="T1057">. keliai;</text:span></text:p>
      <text:p text:style-name="P1058"><text:span text:style-name="T1059">2.3</text:span><text:span text:style-name="T1060">. gyvenamosios teritorijos ir visuomeniniai objektai, nurodant atstumą metrais iki artimiausių;</text:span></text:p>
      <text:p text:style-name="P1061"><text:span text:style-name="T1062">2.4</text:span><text:span text:style-name="T1063">. vandens kaptažo įrenginiai;</text:span></text:p>
      <text:p text:style-name="P1064"><text:span text:style-name="T1065">2.5</text:span><text:span text:style-name="T1066">. vandens telkiniai, pelkės, nurodant atstumą metrais iki artimiausių;</text:span></text:p>
      <text:p text:style-name="P1067"><text:span text:style-name="T1068">2.6</text:span><text:span text:style-name="T1069">. vandens telkinių apsaugos juostos ir zonos;</text:span></text:p>
      <text:p text:style-name="P1070"><text:span text:style-name="T1071">2.7</text:span><text:span text:style-name="T1072">. karstinės smegduobės;</text:span></text:p>
      <text:p text:style-name="P1073"><text:span text:style-name="T1074">2.8</text:span><text:span text:style-name="T1075">.<text:s/></text:span><text:span text:style-name="T1076">p</text:span><text:span text:style-name="T1077">lane pažymimi ir kiti, aukščiau neišvardinti objektai, kuriems Pelenų naudojimas gali turėti neigiamą poveikį.</text:span></text:p>
      <text:p text:style-name="P1078"/>
      <text:p text:style-name="P1079"><text:span text:style-name="T1080">3</text:span><text:span text:style-name="T1081">.<text:s/></text:span><text:span text:style-name="T1082">Dirvožemio tyrimai</text:span><text:span text:style-name="T1083">. Kai reikia atlikti dirvožemio tyrimus, pildoma šio Priedo 2 lentelė. Pridedama dirvožemio tyrimų rezultatų kopija, aprašomas dirvožemio tyrimų periodiškumas ir jo pagrindimas.</text:span></text:p>
      <text:p text:style-name="P1084"/>
      <text:p text:style-name="P1085">2 lentelė. Dirvožemio tyrimų duomeny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Vietovės pavadinimas arba sklypo kadastrinis Nr. (pagal Planą)</text:p>
          </table:table-cell>
          <table:table-cell table:style-name="TableCell1104" table:number-rows-spanned="2">
            <text:p text:style-name="P1105">Dirvožemio granuliometrinė sudėtis(pagal šių Taisyklių VI dalies 2 lentelę)</text:p>
          </table:table-cell>
          <table:table-cell table:style-name="TableCell1106">
            <text:p text:style-name="P1107"><text:span text:style-name="T1108">Judrusis kalis (K</text:span><text:span text:style-name="T1109">2</text:span><text:span text:style-name="T1110">O)</text:span></text:p>
          </table:table-cell>
          <table:table-cell table:style-name="TableCell1111">
            <text:p text:style-name="P1112">Judrusis fosforas</text:p>
            <text:p text:style-name="P1113"><text:span text:style-name="T1114">(P</text:span><text:span text:style-name="T1115">2</text:span><text:span text:style-name="T1116">O</text:span><text:span text:style-name="T1117">5</text:span><text:span text:style-name="T1118">)</text:span></text:p>
          </table:table-cell>
          <table:table-cell table:style-name="TableCell1119" table:number-rows-spanned="2">
            <text:p text:style-name="P1120">pH</text:p>
          </table:table-cell>
          <table:table-cell table:style-name="TableCell1121" table:number-columns-spanned="7">
            <text:p text:style-name="P1122">Sunkiųjų metalų koncentracija, mg/kg</text:p>
          </table:table-cell>
          <table:covered-table-cell/>
          <table:covered-table-cell/>
          <table:covered-table-cell/>
          <table:covered-table-cell/>
          <table:covered-table-cell/>
          <table:covered-table-cell/>
          <table:table-cell table:style-name="TableCell1123" table:number-rows-spanned="2">
            <text:p text:style-name="P1124">Kita</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covered-table-cell>
            <text:p text:style-name="P1132"/>
          </table:covered-table-cell>
          <table:table-cell table:style-name="TableCell1133">
            <text:p text:style-name="P1134">Pb</text:p>
          </table:table-cell>
          <table:table-cell table:style-name="TableCell1135">
            <text:p text:style-name="P1136">Cd</text:p>
          </table:table-cell>
          <table:table-cell table:style-name="TableCell1137">
            <text:p text:style-name="P1138">Cr</text:p>
          </table:table-cell>
          <table:table-cell table:style-name="TableCell1139">
            <text:p text:style-name="P1140">Cu</text:p>
          </table:table-cell>
          <table:table-cell table:style-name="TableCell1141">
            <text:p text:style-name="P1142">Ni</text:p>
          </table:table-cell>
          <table:table-cell table:style-name="TableCell1143">
            <text:p text:style-name="P1144">Zn</text:p>
          </table:table-cell>
          <table:table-cell table:style-name="TableCell1145">
            <text:p text:style-name="P1146">Hg</text:p>
          </table: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text:span text:style-name="T1259">III</text:span><text:span text:style-name="T1260">.<text:s/></text:span><text:span text:style-name="T1261">INFORMACIJA APIE PELENŲ NAUDOJIMĄ</text:span></text:p>
      <text:p text:style-name="P1262"/>
      <text:p text:style-name="P1263"><text:span text:style-name="T1264">4</text:span><text:span text:style-name="T1265">.</text:span><text:span text:style-name="T1266"><text:s/>Pelenų naudojimas.<text:s/></text:span><text:span text:style-name="T1267">Aprašomas Pelenų naudojimas, nurodant:</text:span></text:p>
      <text:p text:style-name="P1268"><text:span text:style-name="T1269">4.1</text:span><text:span text:style-name="T1270">. Pelenų naudojimo būdą;</text:span></text:p>
      <text:p text:style-name="P1271"><text:span text:style-name="T1272">4.2</text:span><text:span text:style-name="T1273">. planuojamą naudoti Pelenų kiekį;</text:span></text:p>
      <text:p text:style-name="P1274"><text:span text:style-name="T1275">4.3</text:span><text:span text:style-name="T1276">. periodiškumą (kalendorinis grafikas);</text:span></text:p>
      <text:p text:style-name="P1277"><text:span text:style-name="T1278">4.4</text:span><text:span text:style-name="T1279">. planuojamų naudoti Pelenų būklę (apdoroti ar neapdoroti);</text:span></text:p>
      <text:p text:style-name="P1280"><text:span text:style-name="T1281">4.5</text:span><text:span text:style-name="T1282">. jei reikalinga, pateikiamas planuojamo naudoti Pelenų kiekio pagrindimas.</text:span></text:p>
      <text:p text:style-name="P1283"/>
      <text:p text:style-name="P1284"><text:span text:style-name="T1285">Priedai:</text:span></text:p>
      <text:p text:style-name="P1286"/>
      <text:p text:style-name="P1287"><text:span text:style-name="T1288">1</text:span><text:span text:style-name="T1289">. Teritorijos, kurioje numatoma naudoti Pelenus, situacijos planas.</text:span></text:p>
      <text:p text:style-name="P1290"><text:span text:style-name="T1291">2</text:span><text:span text:style-name="T1292">. Sutarčių su Priėmėjais originalai arba patvirtintos kopijos.</text:span></text:p>
      <text:p text:style-name="P1293"><text:span text:style-name="T1294">3</text:span><text:span text:style-name="T1295">. Dirvožemio tyrimų rezultatų originalai arba patvirtintos kopijos (taikoma, jei privaloma atlikti dirvožemio tyrimus).</text:span></text:p>
      <text:p text:style-name="P1296"/>
      <text:p text:style-name="P1297"><text:span text:style-name="T1298">_________________</text:span></text:p>
      <text:p text:style-name="P1299"><text:span text:style-name="T1300">2</text:span><text:span text:style-name="T1301"><text:s/>priedas</text:span></text:p>
      <text:p text:style-name="P1302"/>
      <text:p text:style-name="P1303"><text:span text:style-name="T1304">PELENŲ TVARKYMO IR NAUDOJIMO ATASKAITA</text:span></text:p>
      <text:p text:style-name="P1305"/>
      <text:p text:style-name="P1306"/>
      <text:p text:style-name="P1307">Pelenų tvarkymo ir naudojimo Ataskaitą pildo Tvarkytojas.<text:s/></text:p>
      <text:p text:style-name="P1308"/>
      <text:p text:style-name="P1309">Užpildyta už laikotarpį nuo _____________________ iki<text:s/><text:tab/></text:p>
      <text:p text:style-name="P1310">(metai, mėnuo, diena)      (metai, mėnuo, diena)</text:p>
      <text:p text:style-name="P1311"/>
      <text:p text:style-name="P1312">____________________________________</text:p>
      <text:p text:style-name="P1313">(Atsakingo darbuotojo vardas, pavardė, pareigos, parašas, data)</text:p>
      <text:p text:style-name="P1314"/>
      <text:p text:style-name="P1315"/>
      <text:p text:style-name="P1316">1 lentelė. Pelenų gamintojų duomeny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ės Nr.</text:p>
          </table:table-cell>
          <table:table-cell table:style-name="TableCell1327">
            <text:p text:style-name="P1328">Gamintojo pavadinimas, įmonės kodas/Fizinio asmens vardas, pavardė, asmens kodas</text:p>
          </table:table-cell>
          <table:table-cell table:style-name="TableCell1329">
            <text:p text:style-name="P1330">Adresas</text:p>
          </table:table-cell>
          <table:table-cell table:style-name="TableCell1331">
            <text:p text:style-name="P1332">Kontaktinio asmens vardas ir pavardė, telefono, fakso Nr., el. pašto adresas</text:p>
          </table:table-cell>
          <table:table-cell table:style-name="TableCell1333">
            <text:p text:style-name="P1334">Gamintojo ir Tvarkytojo sutarties data ir Nr.</text:p>
          </table: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2 lentelė. Pelenų paėmimo/naudojimo registracija</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ės Nr.</text:p>
          </table:table-cell>
          <table:table-cell table:style-name="TableCell1405">
            <text:p text:style-name="P1406">Paimtas Pelenų kiekis, tonomis</text:p>
          </table:table-cell>
          <table:table-cell table:style-name="TableCell1407">
            <text:p text:style-name="P1408">Pelenų paėmimo data</text:p>
          </table:table-cell>
          <table:table-cell table:style-name="TableCell1409">
            <text:p text:style-name="P1410">Pelenų gamintojo Nr. iš šio priedo 1 lentelės</text:p>
          </table:table-cell>
          <table:table-cell table:style-name="TableCell1411">
            <text:p text:style-name="P1412">Pelenų kokybės tyrimų ataskaitos data ir Nr.</text:p>
          </table:table-cell>
          <table:table-cell table:style-name="TableCell1413">
            <text:p text:style-name="P1414">Atidavimo naudoti / naudojimo data</text:p>
          </table:table-cell>
          <table:table-cell table:style-name="TableCell1415">
            <text:p text:style-name="P1416">Atiduotas naudoti / panaudotas kiekis</text:p>
          </table:table-cell>
          <table:table-cell table:style-name="TableCell1417">
            <text:p text:style-name="P1418">Vietovės pavadinimas, adresas arba sklypo kadastrinis Nr.</text:p>
          </table:table-cell>
        </table:table-row>
        <table:table-row table:style-name="TableRow1419">
          <table:table-cell table:style-name="TableCell1420">
            <text:p text:style-name="P1421">1.<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Priedai:</text:p>
      <text:p text:style-name="P1506"><text:span text:style-name="T1507">1</text:span><text:span text:style-name="T1508">. Pelenų tyrimų rezultatų originalai arba patvirtintos kopijos.</text:span></text:p>
      <text:p text:style-name="P1509"><text:span text:style-name="T1510">2</text:span><text:span text:style-name="T1511">. Sutarčių tarp Tvarkytojo, kuriam išduotas Plano suderinimas, Gamintojų ir kitų Tvarkytojų (pvz., vežėjų) originalai arba patvirtintos kopijos.</text:span></text:p>
      <text:p text:style-name="P1512"><text:span text:style-name="T1513">3</text:span><text:span text:style-name="T1514">. Sutartys, važtaraščiai ar kiti dokumentai, vadovaujantis šių Taisyklių 28.3 punktu.</text:span></text:p>
      <text:p text:style-name="P1515"/>
      <text:p text:style-name="P1516"><text:span text:style-name="T1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33:00Z</meta:creation-date>
    <dc:date>2018-06-04T07:33:00Z</dc:date>
    <meta:template xlink:href="Normal.dotm" xlink:type="simple"/>
    <meta:editing-cycles>2</meta:editing-cycles>
    <meta:editing-duration>PT0S</meta:editing-duration>
    <meta:document-statistic meta:page-count="14" meta:paragraph-count="340" meta:word-count="3593" meta:character-count="26541" meta:row-count="1940" meta:non-whitespace-character-count="23288"/>
  </office:meta>
</office:document-meta>
</file>