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ŠVIETIMO IR MOKSLO MINISTRO</text:span></text:p>
      <text:p text:style-name="P9">Į S A K Y M A S</text:p>
      <text:p text:style-name="P10"/>
      <text:p text:style-name="P11">DĖL ŠVIETIMO IR MOKSLO MINISTRO 2006 M. SAUSIO 23 D.<text:s/><text:line-break/>ĮSAKYMO Nr. ISAK-109 „DĖL INSTITUCIJŲ, VYKDANČIŲ MOKYTOJŲ IR ŠVIETIMO PAGALBĄ TEIKIANČIŲ SPECIALISTŲ KVALIFIKACIJOS TOBULINIMĄ, VEIKLOS VERTINIMO IR AKREDITACIJOS“ PAKEITIMO</text:p>
      <text:p text:style-name="P12"/>
      <text:p text:style-name="P13">2010 m. gruodžio 30 d. Nr. V-2460</text:p>
      <text:p text:style-name="P14">Vilnius</text:p>
      <text:p text:style-name="P15"/>
      <text:p text:style-name="P16"/>
      <text:p text:style-name="P17"><text:span text:style-name="T18">P a k e i č i u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 (Žin., 2006, Nr.<text:s/></text:span><text:a xlink:href="https://www.e-tar.lt/portal/lt/legalAct/TAR.A004EC774695" office:target-frame-name="_blank" xlink:show="new"><text:span text:style-name="T19">25-851</text:span></text:a><text:span text:style-name="T20">; 2008, Nr.<text:s/></text:span><text:a xlink:href="https://www.e-tar.lt/portal/lt/legalAct/TAR.C954388161D2" office:target-frame-name="_blank" xlink:show="new"><text:span text:style-name="T21">51-1905</text:span></text:a><text:span text:style-name="T22">):</text:span></text:p>
      <text:p text:style-name="P23"><text:span text:style-name="T24">1</text:span><text:span text:style-name="T25">. Išdėstau 2 punktą taip:</text:span></text:p>
      <text:p text:style-name="P26"><text:span text:style-name="T27">„</text:span><text:span text:style-name="T28">2</text:span><text:span text:style-name="T29">. Vertinimą ir akreditaciją koordinuoja Lietuvos Respublikos švietimo ir mokslo ministerija (toliau – Ministerija), organizuoja Ugdymo plėtotės centras (toliau –Centras).“</text:span></text:p>
      <text:p text:style-name="P30"><text:span text:style-name="T31">2</text:span><text:span text:style-name="T32">. Išdėstau IV skyriaus pavadinimą taip:</text:span></text:p>
      <text:p text:style-name="P33"><text:span text:style-name="T34">„</text:span><text:span text:style-name="T35">IV</text:span><text:span text:style-name="T36">.<text:s/></text:span><text:span text:style-name="T37">INSTITUCIJOS VEIKLOS VERTINIMAS IR AKREDITACIJA“.</text:span></text:p>
      <text:p text:style-name="P38"><text:span text:style-name="T39">3</text:span><text:span text:style-name="T40">. Papildau IV skyrių naujais 19–21 punktais (ankstesniuosius 19–23 punktus atitinkamai laikau 22–26 punktais):</text:span></text:p>
      <text:p text:style-name="P41"><text:span text:style-name="T42">„</text:span><text:span text:style-name="T43">19</text:span><text:span text:style-name="T44">. Apeliacijos dėl Ekspertų parengtų Institucijos veiklos išorinio vertinimo išvadų teikimo terminui pasibaigus Centras per 5 darbo dienas raštu teikia Lietuvos Respublikos švietimo ir mokslo ministrui Ekspertų siūlymą dėl Institucijos akreditacijos.</text:span></text:p>
      <text:p text:style-name="P45"><text:span text:style-name="T46">20</text:span><text:span text:style-name="T47">. Lietuvos Respublikos švietimo ir mokslo ministras, atsižvelgdamas į Ekspertų siūlymą, priima sprendimą dėl Institucijos akreditacijos. Institucijos akreditacija įsigalioja nuo Lietuvos Respublikos švietimo ir mokslo ministro įsakymo įsigaliojimo dienos.</text:span></text:p>
      <text:p text:style-name="P48"><text:span text:style-name="T49">21</text:span><text:span text:style-name="T50">. Centras išduoda 5 metams akredituotai Institucijai Lietuvos Respublikos švietimo ir mokslo ministro pasirašytą Akreditacijos pažymėjimą, 3 ar 1 metams akredituotai ar neakredituotai Institucijai – Centro direktoriaus pasirašytą Institucijos, vykdančios mokytojų ir švietimo pagalbą teikiančių specialistų kvalifikacijos tobulinimą, veiklos vertinimo ir akreditacijos pažymą, parengtą pagal Institucijos, vykdančios mokytojų ir švietimo pagalbą teikiančių specialistų kvalifikacijos tobulinimą, veiklos vertinimo ir akreditacijos pažymos formą (5 priedas).“</text:span></text:p>
      <text:p text:style-name="P51"><text:span text:style-name="T52">4</text:span><text:span text:style-name="T53">. Išdėstau 25 punktą taip:</text:span></text:p>
      <text:p text:style-name="P54"><text:span text:style-name="T55">„</text:span><text:span text:style-name="T56">25</text:span><text:span text:style-name="T57">. Ekspertų rengimą organizuoja Centras vadovaudamasis Švietimo konsultantų veiklos nuostatais, patvirtintais Lietuvos Respublikos švietimo ir mokslo ministro 2005 m. birželio 7 d. įsakymu Nr. ISAK-1041 (Žin., 2005, Nr.<text:s/></text:span><text:a xlink:href="https://www.e-tar.lt/portal/lt/legalAct/TAR.C6F3BAB7E3D3" office:target-frame-name="_blank" xlink:show="new"><text:span text:style-name="T58">73-2666</text:span></text:a><text:span text:style-name="T59">; 2008, Nr.<text:s/></text:span><text:a xlink:href="https://www.e-tar.lt/portal/lt/legalAct/TAR.FCE5E6A08E1E" office:target-frame-name="_blank" xlink:show="new"><text:span text:style-name="T60">73-2848</text:span></text:a><text:span text:style-name="T61">).“</text:span></text:p>
      <text:p text:style-name="P62"><text:span text:style-name="T63">5</text:span><text:span text:style-name="T64">. Pripažįstu netekusiu galios VI skyrių.</text:span></text:p>
      <text:p text:style-name="P65"><text:span text:style-name="T66">6</text:span><text:span text:style-name="T67">. Buvusius 33–40 punktus atitinkamai laikau 27–34 punktais.</text:span></text:p>
      <text:p text:style-name="P68"><text:span text:style-name="T69">7</text:span><text:span text:style-name="T70">. Išdėstau 27 punktą taip:</text:span></text:p>
      <text:p text:style-name="P71"><text:span text:style-name="T72">„</text:span><text:span text:style-name="T73">27</text:span><text:span text:style-name="T74">. Jei Institucija nesutinka su Ekspertų parengtomis Institucijos veiklos išorinio vertinimo išvadomis, per 20 darbo dienų nuo jų gavimo dienos gali teikti argumentuotą apeliaciją raštu Centro direktoriui.“</text:span></text:p>
      <text:p text:style-name="P75"><text:span text:style-name="T76">8</text:span><text:span text:style-name="T77">. Įrašau 28 punkte vietoj žodžių „komisijos sprendimo“ žodžius „parengtų Institucijos veiklos išorinio vertinimo išvadų“.</text:span></text:p>
      <text:p text:style-name="P78"><text:span text:style-name="T79">9</text:span><text:span text:style-name="T80">. Įrašau 30.1 punkte vietoj žodžių „komisijos sprendimui“ žodžius „parengtoms Institucijos veiklos išorinio vertinimo išvadoms“.</text:span></text:p>
      <text:p text:style-name="P81"><text:span text:style-name="T82">10</text:span><text:span text:style-name="T83">. Įrašau 30.2 punkte vietoj žodžių „komisijos sprendimui“ žodžius „parengtoms<text:s/></text:span><text:soft-page-break/><text:span text:style-name="T84">Institucijos veiklos išorinio vertinimo išvadoms“.</text:span></text:p>
      <text:p text:style-name="P85"><text:span text:style-name="T86">11</text:span><text:span text:style-name="T87">. Įrašau 31 punkte vietoj žodžių „komisijos sprendimui“ žodžius „parengtoms Institucijos veiklos išorinio vertinimo išvadoms“.</text:span></text:p>
      <text:p text:style-name="P88"><text:span text:style-name="T89">12</text:span><text:span text:style-name="T90">. Išdėstau 32 punktą taip:</text:span></text:p>
      <text:p text:style-name="P91"><text:span text:style-name="T92">„</text:span><text:span text:style-name="T93">32</text:span><text:span text:style-name="T94">. Apeliacija dėl Ekspertų parengtų konkrečios Institucijos veiklos išorinio vertinimo išvadų gali būti teikiama vieną kartą.“</text:span></text:p>
      <text:p text:style-name="P95"><text:span text:style-name="T96">13</text:span><text:span text:style-name="T97">. Išbraukiu 33 punkte žodžius „grupių ir Ekspertų komisijos narių“.</text:span></text:p>
      <text:p text:style-name="P98"><text:span text:style-name="T99">14</text:span><text:span text:style-name="T100">. Papildau VIII skyrių naujais 35 ir 36 punktais:</text:span></text:p>
      <text:p text:style-name="P101"><text:span text:style-name="T102">„</text:span><text:span text:style-name="T103">35</text:span><text:span text:style-name="T104">. Pasibaigus akreditacijos laikotarpiui Institucija gali teikti Centrui prašymą dėl išorinio vertinimo ir akreditacijos.</text:span></text:p>
      <text:p text:style-name="P105"><text:span text:style-name="T106">36</text:span><text:span text:style-name="T107">. Informacija apie akredituotas Institucijas skelbiama Centro interneto svetainėje.“</text:span></text:p>
      <text:p text:style-name="P108"/>
      <text:p text:style-name="P109"/>
      <text:p text:style-name="P110"/>
      <text:p text:style-name="P111"><text:span text:style-name="T112">Švietimo ir mokslo ministras</text:span><text:span text:style-name="T113"><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9-05-29T12:15:00Z</meta:creation-date>
    <dc:date>2019-05-29T12:15:00Z</dc:date>
    <meta:template xlink:href="Normal.dotm" xlink:type="simple"/>
    <meta:editing-cycles>2</meta:editing-cycles>
    <meta:editing-duration>PT0S</meta:editing-duration>
    <meta:document-statistic meta:page-count="2" meta:paragraph-count="39" meta:word-count="558" meta:character-count="4375" meta:row-count="154" meta:non-whitespace-character-count="3856"/>
  </office:meta>
</office:document-meta>
</file>