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ĮSAKYMAS</text:p>
      <text:p text:style-name="P8"/>
      <text:p text:style-name="P9">DĖL NUO UŽSIENIO VIENETŲ PAJAMŲ SUMOKĖTO PELNO MOKESČIO PERSKAIČIAVIMO TVARKOS PATVIRTINIMO</text:p>
      <text:p text:style-name="P10"/>
      <text:p text:style-name="P11">2010 m. gruodžio 31 d. Nr.<text:s/>VA-123</text:p>
      <text:p text:style-name="P12">Vilnius</text:p>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 ir siekdamas įgyvendinti Lietuvos Respublikos pelno mokesčio įstatymo (Žin., 2001, Nr.<text:s/></text:span><text:a xlink:href="https://www.e-tar.lt/portal/lt/legalAct/TAR.A5ACBDA529A9" office:target-frame-name="_blank" xlink:show="new"><text:span text:style-name="T18">110-3992</text:span></text:a><text:span text:style-name="T19">; 2008, Nr.<text:s/></text:span><text:a xlink:href="https://www.e-tar.lt/portal/lt/legalAct/TAR.25B208150093" office:target-frame-name="_blank" xlink:show="new"><text:span text:style-name="T20">87-3457</text:span></text:a><text:span text:style-name="T21">) 54 straipsnio 1 dalies nuostatas,</text:span></text:p>
      <text:p text:style-name="P22"><text:span text:style-name="T23">tvirtinu</text:span><text:span text:style-name="T24"><text:s/>Nuo užsienio vienetų pajamų sumokėto pelno mokesčio perskaičiavimo tvarką (pridedama).</text:span></text:p>
      <text:p text:style-name="P25"/>
      <text:p text:style-name="P26"/>
      <text:p text:style-name="P27"><text:span text:style-name="T28">Viršininkas</text:span><text:span text:style-name="T29"><text:s/></text:span><text:span text:style-name="T30"><text:tab/>Modestas Kaseliauskas</text:span></text:p>
      <text:p text:style-name="P31"/>
      <text:p text:style-name="P32"><text:span text:style-name="T33">_________________</text:span></text:p>
      <text:soft-page-break/>
      <text:p text:style-name="P34"><text:span text:style-name="T35">PATVIRTINTA</text:span></text:p>
      <text:p text:style-name="P36">Valstybinės mokesčių inspekcijos prie<text:s/></text:p>
      <text:p text:style-name="P37">Lietuvos Respublikos finansų<text:s/></text:p>
      <text:p text:style-name="P38">ministerijos viršininko<text:s/></text:p>
      <text:p text:style-name="P39">2010 m. gruodžio 31 d.<text:s/></text:p>
      <text:p text:style-name="P40">įsakymu Nr. VA-123</text:p>
      <text:p text:style-name="P41"/>
      <text:p text:style-name="P42"><text:span text:style-name="T43">NUO UŽSIENIO VIENETŲ PAJAMŲ SUMOKĖTO PELNO MOKESČIO<text:s/></text:span><text:span text:style-name="T44">PERSKAIČI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Nuo užsienio vienetų pajamų sumokėto pelno mokesčio perskaičiavimo tvarka (toliau – Tvarka) nustato užsienio vienetų, nuo kurių pajamų už Lietuvos Respublikoje vykdomą atlikėjų ar sporto veiklą<text:s/></text:span><text:span text:style-name="T54">ir (arba) parduotą ar kitokiu būdu perleistą nuosavybėn nekilnojamąjį pagal prigimtį daiktą, esantį Lietuvos Respublikos teritorijoje, buvo išskaičiuotas pelno mokestis, sumokėto pelno mokesčio perskaičiavimo tvarką.</text:span></text:p>
      <text:p text:style-name="P55"><text:span text:style-name="T56">2</text:span><text:span text:style-name="T57">. Tvarka parengta vadovaujantis Li</text:span><text:span text:style-name="T58">etuvos Respublikos pelno mokesčio įstatymo (Žin., 2001, Nr.<text:s/></text:span><text:a xlink:href="https://www.e-tar.lt/portal/lt/legalAct/TAR.A5ACBDA529A9" office:target-frame-name="_blank" xlink:show="new"><text:span text:style-name="T59">110-3992</text:span></text:a><text:span text:style-name="T60">; toliau – PMĮ) 54 straipsniu ir kitais teisės aktais.</text:span></text:p>
      <text:p text:style-name="P61"><text:span text:style-name="T62">3</text:span><text:span text:style-name="T63">. Tvarkoje vartojamos sąvokos atitinka PMĮ, Lietu</text:span><text:span text:style-name="T64">vos Respublikos gyventojų pajamų mokesčio įstatyme (Žin., 2002, Nr.<text:s/></text:span><text:a xlink:href="https://www.e-tar.lt/portal/lt/legalAct/TAR.C677663D2202" office:target-frame-name="_blank" xlink:show="new"><text:span text:style-name="T65">73-3085</text:span></text:a><text:span text:style-name="T66">) ir kituose teisės aktuose vartojamas sąvokas.</text:span></text:p>
      <text:p text:style-name="P67"><text:span text:style-name="T68">4</text:span><text:span text:style-name="T69">. Tvarka turi vadovautis užsienio vienetai, norin</text:span><text:span text:style-name="T70">tys perskaičiuoti Lietuvos Respublikoje sumokėtą pelno mokestį nuo ne per nuolatinę buveinę uždirbtų pajamų už Lietuvos Respublikoje vykdomą atlikėjų ar (ir) sporto veiklą ir (arba) parduotą ar kitokiu būdu perleistą nuosavybėn nekilnojamąjį pagal prigimtį</text:span><text:span text:style-name="T71"><text:s/>daiktą, esantį Lietuvos Respublikos teritorijoje.</text:span></text:p>
      <text:p text:style-name="P72"/>
      <text:p text:style-name="P73"><text:span text:style-name="T74">II</text:span><text:span text:style-name="T75">.<text:s/></text:span><text:span text:style-name="T76">ATLIKĖJŲ IR (AR) SPORTO VEIKLOS LIETUVOS RESPUBLIKOJE APMOKESTINAMASIS PELNAS IR TURTO VERTĖS PADIDĖJIMO PAJAMOS</text:span></text:p>
      <text:p text:style-name="P77"/>
      <text:p text:style-name="P78"><text:span text:style-name="T79">5</text:span><text:span text:style-name="T80">. Lietuvos Respublikoje vykdomos atlikėjų ar (ir) sporto veiklos apmokestin</text:span><text:span text:style-name="T81">amasis pelnas yra skirtumas, apskaičiuotas iš už veiklą uždirbtų pajamų atėmus faktiškai patirtas tiesiogiai su tokių pajamų uždirbimu susijusias vieneto sąnaudas.</text:span></text:p>
      <text:p text:style-name="P82"><text:span text:style-name="T83">6</text:span><text:span text:style-name="T84">. Turto vertės padidėjimo pajamos yra uždirbtos pajamos, kurias sudaro turto pardavimo<text:s/></text:span><text:span text:style-name="T85">ar kitokio perleidimo nuosavybėn ir įsigijimo kainų skirtumas.</text:span></text:p>
      <text:p text:style-name="P86"><text:span text:style-name="T87">7</text:span><text:span text:style-name="T88">. Turto vertės padidėjimo pajamos apskaičiuojamos vadovaujantis PMĮ 14–16 straipsniais.</text:span></text:p>
      <text:p text:style-name="P89"/>
      <text:p text:style-name="P90"><text:span text:style-name="T91">III</text:span><text:span text:style-name="T92">.<text:s/></text:span><text:span text:style-name="T93">APSKAIČIUOTO IR SUMOKĖTO PELNO MOKESČIO PERSKAIČIAVIMAS</text:span></text:p>
      <text:p text:style-name="P94"/>
      <text:p text:style-name="P95"><text:span text:style-name="T96">8</text:span><text:span text:style-name="T97">. Užsienio vienetas, ne<text:s/></text:span><text:span text:style-name="T98">per nuolatinę buveinę gavęs pajamų už Lietuvos Respublikoje vykdomą atlikėjų ar (ir) sporto veiklą ir (arba) parduotą ar kitokiu būdu perleistą nuosavybėn nekilnojamąjį pagal prigimtį daiktą, esantį Lietuvos Respublikos teritorijoje, nuo kurių buvo sumokėt</text:span><text:span text:style-name="T99">as pelno mokestis, ir norintis, kad išskaičiuotas pelno mokestis būtų perskaičiuotas, turi pats arba per savo atstovą kreiptis į tą Lietuvos Respublikos teritorinę valstybinę mokesčių inspekciją (toliau – AVMI), kurios veiklos teritorijoje įregistruotas mo</text:span><text:span text:style-name="T100">kestį išskaičiavęs asmuo (Lietuvos vienetas, nuolatinė buveinė ar nuolatinis Lietuvos gyventojas).</text:span></text:p>
      <text:p text:style-name="P101"><text:span text:style-name="T102">9</text:span><text:span text:style-name="T103">. Norėdamas perskaičiuoti išskaičiuotą pelno mokestį už parduotą ar kitokiu būdu perleistą nuosavybėn nekilnojamąjį pagal prigimtį daiktą, esantį Lietuv</text:span><text:span text:style-name="T104">os Respublikos teritorijoje, užsienio vienetas arba jo atstovas AVMI turi pateikti:</text:span></text:p>
      <text:p text:style-name="P105"><text:span text:style-name="T106">9.1</text:span><text:span text:style-name="T107">. laisvos formos prašymą dėl mokesčio permokos grąžinimo, kuriame turi būti nurodyti prašymą pateikusio užsienio vieneto rekvizitai (pavadinimas, identifikacinis numer</text:span><text:span text:style-name="T108">is,<text:s/></text:span><text:soft-page-break/><text:span text:style-name="T109">adresas), mokestį prie pajamų šaltinio išskaičiavusio asmens rekvizitai (pavadinimas / vardas, pavardė, mokesčių mokėtojo identifikacinis numeris, adresas), perleisto nekilnojamojo turto rekvizitai (adresas), turto įsigijimo kaina, turto pardavimo kain</text:span><text:span text:style-name="T110">a, išskaičiuota mokesčio suma ir jo sumokėjimo data, grąžintina suma, kredito įstaigoje esančios sąskaitos, į kurią turi būti pervestas grąžintinas mokestis, numeris,</text:span></text:p>
      <text:p text:style-name="P111"><text:span text:style-name="T112">9.2</text:span><text:span text:style-name="T113">. dokumentus, pagrindžiančius nekilnojamojo turto įsigijimo kainą,</text:span></text:p>
      <text:p text:style-name="P114"><text:span text:style-name="T115">9.3</text:span><text:span text:style-name="T116">. nekiln</text:span><text:span text:style-name="T117">ojamojo turto perleidimą patvirtinančius ir jo pardavimo kainą pagrindžiančius dokumentus,</text:span></text:p>
      <text:p text:style-name="P118"><text:span text:style-name="T119">9.4</text:span><text:span text:style-name="T120">. pateikiamų dokumentų aprašą.</text:span></text:p>
      <text:p text:style-name="P121"><text:span text:style-name="T122">10</text:span><text:span text:style-name="T123">. Norėdamas perskaičiuoti išskaičiuotą pelno mokestį už Lietuvos Respublikoje vykdomą atlikėjų ar (ir) sporto veiklą, u</text:span><text:span text:style-name="T124">žsienio vienetas arba jo atstovas AVMI turi būti pateikti:</text:span></text:p>
      <text:p text:style-name="P125"><text:span text:style-name="T126">10.1</text:span><text:span text:style-name="T127">. laisvos formos prašymą dėl mokesčio permokos grąžinimo, kuriame turi būti nurodyti prašymą pateikusio užsienio vieneto rekvizitai (pavadinimas, identifikacinis numeris, adresas), mokestį pr</text:span><text:span text:style-name="T128">ie pajamų šaltinio išskaičiavusio asmens rekvizitai (pavadinimas / vardas, pavardė, mokesčių mokėtojo identifikacinis numeris, adresas), vykdyta veikla, veiklos vykdymo vieta (adresas), į Lietuvos Respublikos biudžetą sumokėto mokesčio suma ir jo sumokėjim</text:span><text:span text:style-name="T129">o data, grąžintina suma, kredito įstaigoje esančios sąskaitos, į kurią turi būti pervestas grąžintinas mokestis, numeris,</text:span></text:p>
      <text:p text:style-name="P130"><text:span text:style-name="T131">10.2</text:span><text:span text:style-name="T132">. dokumentus, pagrindžiančius patirtas sąnaudas, susijusias su Lietuvos Respublikos teritorijoje vykdyta atlikėjų ir (ar)<text:s/></text:span><text:span text:style-name="T133">sporto veikla,</text:span></text:p>
      <text:p text:style-name="P134"><text:span text:style-name="T135">10.3</text:span><text:span text:style-name="T136">. dokumentus, pagrindžiančius už Lietuvos Respublikoje vykdytą atlikėjų ar (ir) sporto veiklą gautas pajamas (pajamų sumą, išmokėjimo datą),</text:span></text:p>
      <text:p text:style-name="P137"><text:span text:style-name="T138">10.4</text:span><text:span text:style-name="T139">. kai pelno mokestis išskaičiuotas iš užsienio pelno nesiekiančio vieneto pajamų, ga</text:span><text:span text:style-name="T140">utų už atlikėjų veiklą ar (ir) sporto veiklą Lietuvoje, kurios nėra jo ūkinės komercinės veiklos pajamos – dokumentus, patvirtinančius, kad jis yra laikomas užsienio valstybėje pelno nesiekiančia organizacija ir kad pajamos, gautos už atlikėjų veiklą ar (i</text:span><text:span text:style-name="T141">r) sporto veiklą Lietuvoje, nėra jo ūkinės komercinės veiklos pajamos,</text:span></text:p>
      <text:p text:style-name="P142"><text:span text:style-name="T143">10.5</text:span><text:span text:style-name="T144">. pateikiamų dokumentų aprašą.</text:span></text:p>
      <text:p text:style-name="P145"><text:span text:style-name="T146">11</text:span><text:span text:style-name="T147">. Tvarkos 9.2, 9.3, 10.2, 10.3 ir 10.4 punktuose nurodyti dokumentai turi atitikti PMĮ 11 straipsnyje nustatytus dokumentams keliamus reik</text:span><text:span text:style-name="T148">alavimus.</text:span></text:p>
      <text:p text:style-name="P149"><text:span text:style-name="T150">12</text:span><text:span text:style-name="T151">. Užsienio vienetas arba jo atstovas turi pateikti visų prie prašymo dėl mokesčio permokos grąžinimo</text:span><text:span text:style-name="T152"><text:s/></text:span><text:span text:style-name="T153">pridėtų dokumentų originalus ar jų kopijas. Dokumentų originalai, AVMI priėmus sprendimą, grąžinami užsienio vienetui arba jo atstovui.</text:span></text:p>
      <text:p text:style-name="P154"><text:span text:style-name="T155">1</text:span><text:span text:style-name="T156">3</text:span><text:span text:style-name="T157">. Jeigu Tvarkos 9 ir 10 punktuose nurodyti dokumentai surašyti ne lietuvių kalba, AVMI gali paprašyti pateikti jų vertimą į lietuvių kalbą. Gavus tokį AVMI prašymą, turi būti pateiktas dokumentų vertimas į lietuvių kalbą. Vertimas turi būti patvirtintas</text:span><text:span text:style-name="T158"><text:s/>vertėjo parašu ir spaudu.</text:span></text:p>
      <text:p text:style-name="P159"><text:span text:style-name="T160">14</text:span><text:span text:style-name="T161">. AVMI gali paprašyti papildomų dokumentų, reikalingų teisingai perskaičiuoti pelno mokestį.</text:span></text:p>
      <text:p text:style-name="P162"><text:span text:style-name="T163">15</text:span><text:span text:style-name="T164">. Užsienio vieneto arba jo atstovo prašymas dėl mokesčio permokos grąžinimo nagrinėjamas, jeigu pateikiami visi Tvarkos 9, 1</text:span><text:span text:style-name="T165">0 ir 14 punktuose nurodyti dokumentai ir išskaičiuota pelno mokesčio suma sumokėta į biudžetą.</text:span></text:p>
      <text:p text:style-name="P166"><text:span text:style-name="T167">16</text:span><text:span text:style-name="T168">. AVMI, kuriai užsienio vienetas pateikė prašymą dėl mokesčio permokos grąžinimo, patikrina prašymo pagrįstumą bei pateiktų dokumentų ir sandorių teisėtumą</text:span><text:span text:style-name="T169"><text:s/>ir priima sprendimą:</text:span></text:p>
      <text:p text:style-name="P170"><text:span text:style-name="T171">16.1</text:span><text:span text:style-name="T172">. grąžinti pelno mokesčio</text:span><text:span text:style-name="T173"><text:s/></text:span><text:span text:style-name="T174">permoką,</text:span></text:p>
      <text:p text:style-name="P175"><text:span text:style-name="T176">16.2</text:span><text:span text:style-name="T177">. negrąžinti pelno mokesčio permokos.</text:span></text:p>
      <text:p text:style-name="P178"><text:span text:style-name="T179">17</text:span><text:span text:style-name="T180">. Jeigu AVMI priima sprendimą grąžinti pelno mokesčio permoką, tačiau užsienio vienetas turi mokestinių nepriemokų Lietuvos Respublikai, ta</text:span><text:span text:style-name="T181">i šios nepriemokos privalo būti padengiamos iš grąžintinos pelno mokesčio sumos, o užsienio vienetui grąžinama tik likusi grąžintina pelno mokesčio permokos dalis.</text:span></text:p>
      <text:p text:style-name="P182"><text:span text:style-name="T183">18</text:span><text:span text:style-name="T184">. Užsienio vieneto arba jo atstovo prašymą dėl mokesčio permokos grąžinimo</text:span><text:span text:style-name="T185"><text:s/></text:span><text:span text:style-name="T186">AVMI išnagr</text:span><text:span text:style-name="T187">inėja bei pelno mokesčio permoką grąžina Lietuvos Respublikos mokesčių administravimo įstatymo (Žin., 2004, Nr.<text:s/></text:span><text:a xlink:href="https://www.e-tar.lt/portal/lt/legalAct/TAR.3EB34933E485" office:target-frame-name="_blank" xlink:show="new"><text:span text:style-name="T188">63-2243</text:span></text:a><text:span text:style-name="T189">) 87 straipsnyje nustatyta tvarka ir terminais.</text:span></text:p>
      <text:p text:style-name="P190"/>
      <text:p text:style-name="P191"><text:span text:style-name="T192">_____</text:span><text:span text:style-name="T193">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5-08-11T02:33:00Z</meta:creation-date>
    <dc:date>2015-08-11T02:33:00Z</dc:date>
    <meta:template xlink:href="Normal.dotm" xlink:type="simple"/>
    <meta:editing-cycles>2</meta:editing-cycles>
    <meta:editing-duration>PT0S</meta:editing-duration>
    <meta:document-statistic meta:page-count="4" meta:paragraph-count="93" meta:word-count="1135" meta:character-count="8329" meta:row-count="331" meta:non-whitespace-character-count="7287"/>
  </office:meta>
</office:document-meta>
</file>