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style:text-properties fo:hyphenate="false"/>
    </style:style>
    <style:style style:name="P49" style:parent-style-name="Normal" style:master-page-name="MPF1" style:family="paragraph">
      <style:paragraph-properties fo:keep-together="always" fo:widows="0" fo:orphans="0" fo:break-before="page" fo:text-indent="3.543in" style:page-number="1"/>
      <style:text-properties fo:text-transform="uppercase"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color="#000000" fo:letter-spacing="-0.0013in"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fo:letter-spacing="-0.0041in"/>
    </style:style>
    <style:style style:name="T132" style:parent-style-name="DefaultParagraphFont" style:family="text">
      <style:text-properties fo:font-weight="bold" style:font-weight-asian="bold" style:font-weight-complex="bold" fo:text-transform="uppercase" fo:color="#000000" fo:letter-spacing="-0.0041in"/>
    </style:style>
    <style:style style:name="T133" style:parent-style-name="DefaultParagraphFont" style:family="text">
      <style:text-properties fo:font-weight="bold" style:font-weight-asian="bold" style:font-weight-complex="bold" fo:text-transform="uppercase" fo:color="#000000" fo:letter-spacing="-0.0041in"/>
    </style:style>
    <style:style style:name="P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color="#000000"/>
    </style:style>
    <style:style style:name="P159" style:parent-style-name="Normal" style:master-page-name="MPF2" style:family="paragraph">
      <style:paragraph-properties fo:break-before="page" fo:text-indent="3.543in" style:page-number="1"/>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ab-stops>
          <style:tab-stop style:type="left" style:leader-style="solid" style:leader-text="_" style:position="6.1812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margin-left="3.15in">
        <style:tab-stops/>
      </style:paragraph-properties>
      <style:text-properties fo:text-transform="uppercase"/>
    </style:style>
    <style:style style:name="TableColumn178" style:family="table-column">
      <style:table-column-properties style:column-width="0.575in" style:use-optimal-column-width="false"/>
    </style:style>
    <style:style style:name="TableColumn179" style:family="table-column">
      <style:table-column-properties style:column-width="1.1347in" style:use-optimal-column-width="false"/>
    </style:style>
    <style:style style:name="TableColumn180" style:family="table-column">
      <style:table-column-properties style:column-width="1.5375in" style:use-optimal-column-width="false"/>
    </style:style>
    <style:style style:name="TableColumn181" style:family="table-column">
      <style:table-column-properties style:column-width="2.1638in" style:use-optimal-column-width="false"/>
    </style:style>
    <style:style style:name="TableColumn182" style:family="table-column">
      <style:table-column-properties style:column-width="0.8875in" style:use-optimal-column-width="false"/>
    </style:style>
    <style:style style:name="Table177" style:family="table">
      <style:table-properties style:width="6.2986in" fo:margin-left="0in" table:align="lef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text-transform="upperca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text-transform="upperca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text-transform="upperca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text-transform="upperca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text-transform="uppercase"/>
    </style:style>
    <style:style style:name="P205" style:parent-style-name="Normal" style:family="paragraph">
      <style:paragraph-properties fo:margin-left="3.15in">
        <style:tab-stops/>
      </style:paragraph-properties>
      <style:text-properties fo:text-transform="uppercase"/>
    </style:style>
    <style:style style:name="P206" style:parent-style-name="Normal" style:family="paragraph">
      <style:text-properties fo:text-transform="uppercase"/>
    </style:style>
    <style:style style:name="TableColumn208" style:family="table-column">
      <style:table-column-properties style:column-width="2.0951in"/>
    </style:style>
    <style:style style:name="TableColumn209" style:family="table-column">
      <style:table-column-properties style:column-width="2.0993in"/>
    </style:style>
    <style:style style:name="TableColumn210" style:family="table-column">
      <style:table-column-properties style:column-width="2.1041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text-transform="uppercase"/>
    </style:style>
    <style:style style:name="P214" style:parent-style-name="Normal" style:family="paragraph">
      <style:paragraph-properties fo:text-align="center"/>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text-transform="uppercase"/>
    </style:style>
    <style:style style:name="P217" style:parent-style-name="Normal" style:family="paragraph">
      <style:paragraph-properties fo:text-align="center"/>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text-transform="uppercase"/>
    </style:style>
    <style:style style:name="P220" style:parent-style-name="Normal" style:family="paragraph">
      <style:paragraph-properties fo:text-align="center"/>
    </style:style>
    <style:style style:name="P221" style:parent-style-name="Normal" style:family="paragraph">
      <style:text-properties fo:text-transform="uppercase"/>
    </style:style>
    <style:style style:name="P222" style:parent-style-name="Normal" style:family="paragraph">
      <style:paragraph-properties fo:text-align="justify"/>
      <style:text-properties fo:text-transform="uppercase"/>
    </style:style>
    <style:style style:name="T223" style:parent-style-name="DefaultParagraphFont" style:family="text">
      <style:text-properties fo:font-weight="bold" style:font-weight-asian="bold"/>
    </style:style>
    <style:style style:name="P224" style:parent-style-name="Normal" style:family="paragraph">
      <style:paragraph-properties fo:margin-left="3.15in">
        <style:tab-stops/>
      </style:paragraph-properties>
      <style:text-properties fo:text-transform="uppercase"/>
    </style:style>
    <style:style style:name="P225" style:parent-style-name="Normal" style:family="paragraph">
      <style:paragraph-properties fo:text-align="center">
        <style:tab-stops>
          <style:tab-stop style:type="left" style:position="4.3312in"/>
        </style:tab-stops>
      </style:paragraph-properties>
    </style:style>
    <style:style style:name="P226" style:parent-style-name="Normal" style:master-page-name="MPF3" style:family="paragraph">
      <style:paragraph-properties fo:break-before="page" fo:text-indent="3.543in" style:page-number="1"/>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left" style:leader-style="solid" style:leader-text="_" style:position="6.1812in"/>
        </style:tab-stops>
      </style:paragraph-properties>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ab-stops>
          <style:tab-stop style:type="left" style:leader-style="solid" style:leader-text="_" style:position="6.1812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P249" style:parent-style-name="Normal" style:family="paragraph">
      <style:paragraph-properties fo:text-align="center">
        <style:tab-stops>
          <style:tab-stop style:type="left" style:leader-style="solid" style:leader-text="_" style:position="6.1812in"/>
        </style:tab-stops>
      </style:paragraph-properties>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ab-stops>
          <style:tab-stop style:type="left" style:leader-style="solid" style:leader-text="_" style:position="6.1812in"/>
        </style:tab-stops>
      </style:paragraph-properties>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leader-style="solid" style:leader-text="_" style:position="6.1812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tab-stops>
          <style:tab-stop style:type="left" style:leader-style="solid" style:leader-text="_" style:position="6.1812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olumn262" style:family="table-column">
      <style:table-column-properties style:column-width="3.1243in"/>
    </style:style>
    <style:style style:name="TableColumn263" style:family="table-column">
      <style:table-column-properties style:column-width="3.1743in"/>
    </style:style>
    <style:style style:name="Table261" style:family="table">
      <style:table-properties style:width="6.2986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TableCell266" style:family="table-cell">
      <style:table-cell-properties fo:border="none" fo:padding-top="0in" fo:padding-left="0.075in" fo:padding-bottom="0in" fo:padding-right="0.075in"/>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text-transform="uppercase"/>
    </style:style>
    <style:style style:name="P271" style:parent-style-name="Normal" style:family="paragraph">
      <style:text-properties fo:text-transform="uppercase"/>
    </style:style>
    <style:style style:name="TableColumn273" style:family="table-column">
      <style:table-column-properties style:column-width="2.0951in"/>
    </style:style>
    <style:style style:name="TableColumn274" style:family="table-column">
      <style:table-column-properties style:column-width="2.0993in"/>
    </style:style>
    <style:style style:name="TableColumn275" style:family="table-column">
      <style:table-column-properties style:column-width="2.1041in"/>
    </style:style>
    <style:style style:name="Table272"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text-transform="uppercase"/>
    </style:style>
    <style:style style:name="P279" style:parent-style-name="Normal" style:family="paragraph">
      <style:paragraph-properties fo:text-align="center"/>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text-transform="uppercase"/>
    </style:style>
    <style:style style:name="P282" style:parent-style-name="Normal" style:family="paragraph">
      <style:paragraph-properties fo:text-align="center"/>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text-transform="uppercase"/>
    </style:style>
    <style:style style:name="P285" style:parent-style-name="Normal" style:family="paragraph">
      <style:paragraph-properties fo:text-align="center"/>
    </style:style>
    <style:style style:name="P286" style:parent-style-name="Normal" style:family="paragraph">
      <style:text-properties fo:text-transform="uppercase"/>
    </style:style>
    <style:style style:name="P287" style:parent-style-name="Normal" style:family="paragraph">
      <style:paragraph-properties fo:text-align="center">
        <style:tab-stops>
          <style:tab-stop style:type="left" style:position="6.6937in"/>
        </style:tab-stops>
      </style:paragraph-properties>
    </style:style>
    <style:style style:name="T288"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O</text:span></text:p>
      <text:p text:style-name="P9">Į S A K Y M A S</text:p>
      <text:p text:style-name="P10"/>
      <text:p text:style-name="P11">DĖL LAIKINOJO PAŽYMĖJIMO IŠDAVIMO TVARKOS APRAŠO IR FORMOS PATVIRTINIMO</text:p>
      <text:p text:style-name="P12"/>
      <text:p text:style-name="P13">2010 m. gruodžio 31 d. Nr. 1V-830</text:p>
      <text:p text:style-name="P14">Vilnius</text:p>
      <text:p text:style-name="P15"/>
      <text:p text:style-name="P16"/>
      <text:p text:style-name="P17"><text:span text:style-name="T18">Vadovaudamasis Lietuvos Respublikos asmens tapatybės kortelės įstatymo (Žin., 2001, Nr.<text:s/></text:span><text:a xlink:href="https://www.e-tar.lt/portal/lt/legalAct/TAR.75AEE262F357" office:target-frame-name="_blank" xlink:show="new"><text:span text:style-name="T19">97-3417</text:span></text:a><text:span text:style-name="T20">; 2010, Nr.<text:s/></text:span><text:a xlink:href="https://www.e-tar.lt/portal/lt/legalAct/TAR.71F8D8D4D5FC" office:target-frame-name="_blank" xlink:show="new"><text:span text:style-name="T21">125-6379</text:span></text:a><text:span text:style-name="T22">) 5 straipsnio 10 dalimi, Lietuvos Respublikos asmens tapatybės kortelės įstatymo įgyvendinimo įstatymo (Žin., 2001, Nr.<text:s/></text:span><text:a xlink:href="https://www.e-tar.lt/portal/lt/legalAct/TAR.ABD860CB6732" office:target-frame-name="_blank" xlink:show="new"><text:span text:style-name="T23">97-3418</text:span></text:a><text:span text:style-name="T24">; 2010, Nr.<text:s/></text:span><text:a xlink:href="https://www.e-tar.lt/portal/lt/legalAct/TAR.DAF3F1E00B7C" office:target-frame-name="_blank" xlink:show="new"><text:span text:style-name="T25">125-6380</text:span></text:a><text:span text:style-name="T26">) 3 straipsnio 3 dalimi ir Lietuvos Respublikos paso įstatymo (Žin., 2001, Nr.</text:span><text:a xlink:href="https://www.e-tar.lt/portal/lt/legalAct/TAR.DFF9865C9935" office:target-frame-name="_blank" xlink:show="new"><text:span text:style-name="T27">99-3524</text:span></text:a><text:span text:style-name="T28">; 2010, Nr.<text:s/></text:span><text:a xlink:href="https://www.e-tar.lt/portal/lt/legalAct/TAR.4FE0FD301A5D" office:target-frame-name="_blank" xlink:show="new"><text:span text:style-name="T29">125-6381</text:span></text:a><text:span text:style-name="T30">) 5 straipsnio 9 dalimi,</text:span></text:p>
      <text:p text:style-name="P31"><text:span text:style-name="T32">t v i r t i n u pridedamus:</text:span></text:p>
      <text:p text:style-name="P33"><text:span text:style-name="T34">1</text:span><text:span text:style-name="T35">. Laikinojo pažymėjimo išdavimo tvarkos aprašą.</text:span></text:p>
      <text:p text:style-name="P36"><text:span text:style-name="T37">2</text:span><text:span text:style-name="T38">. Laikinojo pažymėjimo formą.</text:span></text:p>
      <text:p text:style-name="P39"/>
      <text:p text:style-name="P40"/>
      <text:p text:style-name="P41"/>
      <text:p text:style-name="P42">Vidaus reikalų ministras<text:tab/>Raimundas Palaitis</text:p>
      <text:p text:style-name="P43"/>
      <text:p text:style-name="P44">SUDERINTA</text:p>
      <text:p text:style-name="P45">Lietuvos archyvų departamento prie Lietuvos Respublikos Vyriausybės</text:p>
      <text:p text:style-name="P46"><text:span text:style-name="T47">2010-12-30 raštu Nr. (6.2)V4-1180</text:span></text:p>
      <text:p text:style-name="P48"/>
      <text:soft-page-break/>
      <text:p text:style-name="P49">Patvirtinta</text:p>
      <text:p text:style-name="P55">Lietuvos Respublikos vidaus reikalų<text:s/></text:p>
      <text:p text:style-name="P56">ministro 2010 m. gruodžio 31 d.<text:s/></text:p>
      <text:p text:style-name="P57"><text:span text:style-name="T58">įsakymu Nr. 1V-830</text:span></text:p>
      <text:p text:style-name="P59"/>
      <text:p text:style-name="P60"><text:span text:style-name="T61">LAIKINOJO PAŽYMĖJIMO IŠDAV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ikinojo pažymėjimo išdavimo tvarkos aprašas (toliau – aprašas) reglamentuoja laikinojo pažymėjimo išdavimą, galiojimą ir negaliojančio laikinojo pažymėjimo naikinimą.</text:span></text:p>
      <text:p text:style-name="P71"><text:span text:style-name="T72">2</text:span><text:span text:style-name="T73">. Laikinasis pažymėjimas yra asmens dokumentas, skirtas Lietuvos Respublikos piliečio (toliau – pilietis), praradusio asmens tapatybės kortelę, pasą ar Lietuvos Respublikos piliečio pasą, asmens tapatybei patvirtinti, iki piliečiui išduodama nauja asmens tapatybės kortelė ar naujas pasas.</text:span></text:p>
      <text:p text:style-name="P74"><text:span text:style-name="T75">3</text:span><text:span text:style-name="T76">. Laikinąjį pažymėjimą išduoda Vilniaus apskrities vyriausiojo policijos komisariato Migracijos valdyba, Alytaus, Klaipėdos, Marijampolės, Panevėžio, Šiaulių, Tauragės, Telšių ir Utenos apskričių vyriausiųjų policijos komisariatų migracijos skyriai, policijos komisariatų migracijos poskyriai ir grupės (toliau – migracijos tarnybos).</text:span></text:p>
      <text:p text:style-name="P77"/>
      <text:p text:style-name="P78"><text:span text:style-name="T79">II</text:span><text:span text:style-name="T80">.<text:s/></text:span><text:span text:style-name="T81">LAIKINOJO PAŽYMĖJIMO IŠDAVIMAS</text:span></text:p>
      <text:p text:style-name="P82"/>
      <text:p text:style-name="P83"><text:span text:style-name="T84">4</text:span><text:span text:style-name="T85">. Laikinasis pažymėjimas piliečio pageidavimu išduodamas, kai:</text:span></text:p>
      <text:p text:style-name="P86"><text:span text:style-name="T87">4.1</text:span><text:span text:style-name="T88">. Asmens tapatybės kortelės išdavimo, keitimo, paskelbimo negaliojančia ir naikinimo tvarkos aprašo, patvirtinto Lietuvos Respublikos vidaus reikalų ministro 2002 m. spalio 22 d. įsakymu Nr. 513 (Žin., 2002, Nr.<text:s/></text:span><text:a xlink:href="https://www.e-tar.lt/portal/lt/legalAct/TAR.146112634889" office:target-frame-name="_blank" xlink:show="new"><text:span text:style-name="T89">109-4838</text:span></text:a><text:span text:style-name="T90">; 2008, Nr.<text:s/></text:span><text:a xlink:href="https://www.e-tar.lt/portal/lt/legalAct/TAR.4DE6ECEC2762" office:target-frame-name="_blank" xlink:show="new"><text:span text:style-name="T91">150-6107</text:span></text:a><text:span text:style-name="T92">) (toliau – Asmens tapatybės kortelės išdavimo, keitimo tvarkos aprašas), nustatyta tvarka arba Paso išdavimo, keitimo, dokumentų dėl paso išdavimo ir keitimo pateikimo Lietuvos Respublikos diplomatinėms atstovybėms ir konsulinėms įstaigoms užsienio valstybėse, šių dokumentų perdavimo įgaliotai institucijai ir paso įteikimo piliečiui, paso išsiuntimo paštu ar kitu saugiu būdu ir informavimo apie paso gavimą, paso paskelbimo negaliojančiu, negaliojančio paso perdavimo įgaliotai institucijai ir sunaikinimo tvarkos aprašo, patvirtinto Lietuvos Respublikos vidaus reikalų ministro ir Lietuvos Respublikos užsienio reikalų ministro 2010 m. kovo 16 d. įsakymu Nr. 1V-144/V-32 (Žin., 2010, Nr.<text:s/></text:span><text:a xlink:href="https://www.e-tar.lt/portal/lt/legalAct/TAR.23684E8F1FDE" office:target-frame-name="_blank" xlink:show="new"><text:span text:style-name="T93">32-1522</text:span></text:a><text:span text:style-name="T94">) (toliau – Paso išdavimo, keitimo tvarkos aprašas), nustatyta tvarka migracijos tarnybai pateiktame prašyme išduoti (pakeisti) asmens tapatybės kortelę arba prašyme išduoti (pakeisti) pasą pažymima, kad pilietis pageidauja gauti laikinąjį pažymėjimą;</text:span></text:p>
      <text:p text:style-name="P95"><text:span text:style-name="T96">4.2</text:span><text:span text:style-name="T97">. pateikiama viena piliečio nuotrauka, atitinkan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98">119-5362</text:span></text:a><text:span text:style-name="T99">; 2006, Nr.<text:s/></text:span><text:a xlink:href="https://www.e-tar.lt/portal/lt/legalAct/TAR.B6BC36723100" office:target-frame-name="_blank" xlink:show="new"><text:span text:style-name="T100">93-3657</text:span></text:a><text:span text:style-name="T101">).</text:span></text:p>
      <text:p text:style-name="P102"><text:span text:style-name="T103">5</text:span><text:span text:style-name="T104">. Laikinasis pažymėjimas išduodamas aprašo 4 punkte nurodyto atitinkamo prašymo ir nuotraukos pateikimo migracijos tarnybai dieną, jeigu Asmens tapatybės kortelės išdavimo, keitimo tvarkos aprašo arba Paso išdavimo, keitimo tvarkos aprašo nustatyta tvarka įsitikinama piliečio asmens tapatybe ir dėl piliečio asmens duomenų ir tapatybės nekyla jokių abejonių.</text:span></text:p>
      <text:p text:style-name="P105"><text:span text:style-name="T106">6</text:span><text:span text:style-name="T107">. Jeigu Lietuvos Respublikos gyventojų registre (toliau – Gyventojų registras) nėra piliečio veido atvaizdo arba kyla abejonių dėl piliečio asmens duomenų ar / ir tapatybės, atliekamas Asmens tapatybės kortelės išdavimo, keitimo tvarkos aprašo 28.2 punkte arba Paso išdavimo, keitimo tvarkos aprašo 36.1 punkte nustatytas patikrinimas. Tokiu atveju laikinasis pažymėjimas išduodamas, kai nelieka abejonių dėl piliečio asmens duomenų ir tapatybės, bet ne vėliau kaip per 3 darbo dienas nuo tos dienos, kai migracijos tarnybai pateikiama aprašo 4 punkte nurodytas atitinkamas prašymas ir nuotrauka.</text:span></text:p>
      <text:p text:style-name="P108"><text:span text:style-name="T109">7</text:span><text:span text:style-name="T110">. Laikinasis pažymėjimas neišduodamas, jeigu atlikus aprašo 6 punkte nustatytą patikrinimą<text:s/></text:span><text:soft-page-break/><text:span text:style-name="T111">nepavyksta nustatyti piliečio asmens duomenų ar / ir tapatybės.</text:span></text:p>
      <text:p text:style-name="P112"><text:span text:style-name="T113">8</text:span><text:span text:style-name="T114">. Laikinajame pažymėjime pagal Gyventojų registro duomenis turi būti nurodyti šie piliečio asmens duomenys: vardas (-ai),<text:s/></text:span><text:span text:style-name="T115">pavardė, gimimo data, gimimo vieta ir asmens kodas. Laikinajame pažymėjime parašui skirtoje vietoje turi būti piliečio parašas, o nuotraukai skirtoje vietoje – priklijuota piliečio nuotrauka. Jeigu laikinasis pažymėjimas išduodamas piliečiui iki 14 metų arba pilietis nesugeba pasirašyti dėl fizinės negalios ar neveiksnumo, tai laikinajame pažymėjime parašui skirtoje vietoje braukiamas brūkšnys. Laikinajame pažymėjime taip pat nurodoma: jį išdavusios migracijos tarnybos pavadinimas, jo išdavimo data, numeris ir data, iki kada jis galioja.</text:span></text:p>
      <text:p text:style-name="P116"><text:span text:style-name="T117">9</text:span><text:span text:style-name="T118">. Laikinajame pažymėjime migracijos tarnybos vadovas ar jo pareigas einantis valstybės tarnautojas nurodo savo pareigas, vardą (-us), pavardę ir pasirašo. Tam skirtoje vietoje dedamas antspaudas su Lietuvos valstybės herbu.</text:span></text:p>
      <text:p text:style-name="P119"><text:span text:style-name="T120">10</text:span><text:span text:style-name="T121">. Duomenys laikinajame pažymėjime įrašomi lietuviškais rašmenimis, piliečio vardas (-ai) ir pavardė – Lietuvos Respublikos teisės aktų, reglamentuojančių vardų ir pavardžių rašymą asmens dokumentuose, nustatyta tvarka.</text:span></text:p>
      <text:p text:style-name="P122"><text:span text:style-name="T123">11</text:span><text:span text:style-name="T124">. Išduotas laikinasis pažymėjimas registruojamas Išduotų laikinųjų pažymėjimų registre (aprašo priedas). Šis registras saugomas 1 metus.</text:span></text:p>
      <text:p text:style-name="P125"><text:span text:style-name="T126">12</text:span><text:span text:style-name="T127">. Laikinajam pažymėjimui tapus netinkamam naudoti ar piliečiui jį praradus, šio piliečio pageidavimu jam išduodamas naujas laikinasis pažymėjimas. Naujam laikinajam pažymėjimui gauti migracijos tarnybai, kurioje buvo išduotas ankstesnis laikinasis pažymėjimas, pateikiamas laisvos formos prašymas ir viena nuotrauka, atitinkanti Nuotraukų asmens dokumentams reikalavimus.</text:span></text:p>
      <text:p text:style-name="P128">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 pažymėjimas piliečiui išduodamas kreipimosi į migracijos tarnybą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ar / ir tapatybės, naujas laikinasis pažymėjimas jam neišduodamas.</text:p>
      <text:p text:style-name="P129"/>
      <text:p text:style-name="P130"><text:span text:style-name="T131">III</text:span><text:span text:style-name="T132">.<text:s/></text:span><text:span text:style-name="T133">LAIKINOJO PAŽYMĖJIMO GALIOJIMAS IR NEGALIOJANČIO LAIKINOJO PAŽYMĖJIMO NAIKINIMAS</text:span></text:p>
      <text:p text:style-name="P134"/>
      <text:p text:style-name="P135"><text:span text:style-name="T136">13</text:span><text:span text:style-name="T137">. Laikinasis pažymėjimas galioja iki naujos asmens tapatybės kortelės ar naujo paso išdavimo, bet ne ilgiau kaip vieną mėnesį nuo laikinojo pažymėjimo išdavimo dienos. Aprašo 12 punkte nustatyta tvarka išduotas naujas laikinasis pažymėjimas galioja iki naujos asmens tapatybės kortelės ar naujo paso išdavimo, bet ne ilgiau kaip iki ankstesniame laikinajame pažymėjime nurodytos datos.</text:span></text:p>
      <text:p text:style-name="P138"><text:span text:style-name="T139">14</text:span><text:span text:style-name="T140">. Atsiimant asmens tapatybės kortelę ar pasą, pateikiamas laikinasis pažymėjimas. Šis dokumentas specialiu prietaisu pažymimas kaip negaliojantis ir grąžinamas asmens tapatybės kortelę ar pasą atsiimančiam piliečiui, jo įgaliotam asmeniui, neveiksnaus piliečio globėjui ar kitam teisėtam atstovui. Jeigu atsisakoma paimti grąžinamą nebegaliojantį laikinąjį pažymėjimą, šis pažymėjimas turi būti sunaikinamas.</text:span></text:p>
      <text:p text:style-name="P141"><text:span text:style-name="T142">15</text:span><text:span text:style-name="T143">. Atsiimant aprašo 12 punkte nustatyta tvarka išduotą naują laikinąjį pažymėjimą, pateikiamas nebetinkamas naudoti laikinasis pažymėjimas. Šis dokumentas specialiu prietaisu pažymimas kaip negaliojantis ir turi būti sunaikinamas.</text:span></text:p>
      <text:p text:style-name="P144"><text:span text:style-name="T145">16</text:span><text:span text:style-name="T146">. Jeigu atsiimant asmens tapatybės kortelę ar pasą nepateikiamas laikinasis pažymėjimas arba atsiimant aprašo 12 punkte nustatyta tvarka išduotą naują laikinąjį pažymėjimą nepateikiamas nebetinkamas naudoti laikinasis pažymėjimas, tai Išduotų laikinųjų pažymėjimų registro skiltyje „Pastabos“ pažymima, kad šie laikinieji pažymėjimai negrąžinti.</text:span></text:p>
      <text:p text:style-name="P147"><text:span text:style-name="T148">17</text:span><text:span text:style-name="T149">. Iki naujos asmens tapatybės kortelės ar naujo paso išdavimo neatsiimti laikinasis pažymėjimas ar aprašo 12 punkte nustatyta tvarka išduotas naujas laikinasis pažymėjimas specialiu prietaisu pažymimi kaip negaliojantys ir turi būti sunaikinami.</text:span></text:p>
      <text:p text:style-name="P150"><text:span text:style-name="T151">18</text:span><text:span text:style-name="T152">. Negaliojantys laikinieji pažymėjimai ne rečiau kaip vieną kartą per mėnesį siunčiami Asmens dokumentų išrašymo centrui prie Vidaus reikalų ministerijos (toliau – Asmens dokumentų išrašymo centras) sunaikinti. Šių dokumentų siuntimo lydraščiuose turi būti nurodytas siunčiamo laikinojo pažymėjimo numeris, piliečio, kuriam jis buvo išduotas, vardas (-ai) ir pavardė.</text:span></text:p>
      <text:p text:style-name="P153"><text:span text:style-name="T154">19</text:span><text:span text:style-name="T155">. Negaliojančių laikinųjų pažymėjimų siuntimo Asmens dokumentų išrašymo centrui lydraščiai migracijos tarnyboje įdedami į bylą pagal dokumentacijos planą ir saugomi 3 metus.</text:span></text:p>
      <text:p text:style-name="P156"/>
      <text:p text:style-name="P157"><text:span text:style-name="T158">_________________</text:span></text:p>
      <text:soft-page-break/>
      <text:p text:style-name="P159">Laikinojo pažymėjimo išdavimo tvarkos<text:s/></text:p>
      <text:p text:style-name="P165">aprašo</text:p>
      <text:p text:style-name="P166">priedas</text:p>
      <text:p text:style-name="P167"/>
      <text:p text:style-name="P168"><text:span text:style-name="T169">(Išduotų laikinųjų pažymėjimų registro forma)</text:span></text:p>
      <text:p text:style-name="P170"/>
      <text:p text:style-name="P171">_<text:tab/></text:p>
      <text:p text:style-name="P172">(migracijos tarnybos pavadinimas)</text:p>
      <text:p text:style-name="P173"/>
      <text:p text:style-name="P174">IŠDUOTŲ LAIKINŲJŲ PAŽYMĖJIMŲ REGISTRAS___________________</text:p>
      <text:p text:style-name="P175">(identifikavimo žymuo)</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Reg. Nr.</text:p>
          </table:table-cell>
          <table:table-cell table:style-name="TableCell186">
            <text:p text:style-name="P187">Piliečio pavardė ir vardas (-ai)</text:p>
          </table:table-cell>
          <table:table-cell table:style-name="TableCell188">
            <text:p text:style-name="P189">Laikinojo pažymėjimo išdavimo data</text:p>
          </table:table-cell>
          <table:table-cell table:style-name="TableCell190">
            <text:p text:style-name="P191">Laikinojo pažymėjimo gavimo data ir piliečio parašas</text:p>
          </table:table-cell>
          <table:table-cell table:style-name="TableCell192">
            <text:p text:style-name="P193">Pastabos</text:p>
          </table:table-cell>
        </table:table-row>
        <table:table-row table:style-name="TableRow194">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row>
      </table:table>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____________</text:p>
            <text:p text:style-name="P214">(pareigų pavadinimas)</text:p>
          </table:table-cell>
          <table:table-cell table:style-name="TableCell215">
            <text:p text:style-name="P216">_____________</text:p>
            <text:p text:style-name="P217">(parašas)</text:p>
          </table:table-cell>
          <table:table-cell table:style-name="TableCell218">
            <text:p text:style-name="P219">______________</text:p>
            <text:p text:style-name="P220">(vardas (-ai) ir pavardė)</text:p>
          </table:table-cell>
        </table:table-row>
      </table:table>
      <text:p text:style-name="P221"/>
      <text:p text:style-name="P222"/>
      <text:p text:style-name="Normal"><text:span text:style-name="T223">Pastaba.</text:span><text:s/>Registro forma gali būti papildyta kitomis reikiamomis skiltimis.<text:s/></text:p>
      <text:p text:style-name="P224"/>
      <text:p text:style-name="P225">_________________</text:p>
      <text:soft-page-break/>
      <text:p text:style-name="P226">Forma patvirtinta</text:p>
      <text:p text:style-name="P232">Lietuvos Respublikos vidaus reikalų<text:s/></text:p>
      <text:p text:style-name="P233">ministro 2010 m. gruodžio 31 d.<text:s/></text:p>
      <text:p text:style-name="P234">įsakymu Nr. 1V-830</text:p>
      <text:p text:style-name="P235"/>
      <text:p text:style-name="P236"><text:span text:style-name="T237">LAIKINASIS PAŽYMĖJIMAS</text:span></text:p>
      <text:p text:style-name="P238"/>
      <text:p text:style-name="P239">________ Nr. ________</text:p>
      <text:p text:style-name="P240">(data)</text:p>
      <text:p text:style-name="P241"/>
      <text:p text:style-name="P242"/>
      <text:p text:style-name="P243">_<text:tab/></text:p>
      <text:p text:style-name="P244">(vardas (-ai)</text:p>
      <text:p text:style-name="P245"/>
      <text:p text:style-name="P246">_<text:tab/></text:p>
      <text:p text:style-name="P247">(pavardė)</text:p>
      <text:p text:style-name="P248"/>
      <text:p text:style-name="P249">_<text:tab/></text:p>
      <text:p text:style-name="P250">(gimimo data)</text:p>
      <text:p text:style-name="P251"/>
      <text:p text:style-name="P252">_<text:tab/></text:p>
      <text:p text:style-name="P253">(gimimo vieta)</text:p>
      <text:p text:style-name="P254"/>
      <text:p text:style-name="P255">_<text:tab/></text:p>
      <text:p text:style-name="P256">(asmens kodas)</text:p>
      <text:p text:style-name="P257"/>
      <text:p text:style-name="P258">_<text:tab/></text:p>
      <text:p text:style-name="P259">(paraša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Normal">Nuotraukos vieta</text:p>
          </table:table-cell>
          <table:table-cell table:style-name="TableCell266">
            <text:p text:style-name="Normal">_______________________</text:p>
            <text:p text:style-name="Normal">(laikinąjį pažymėjimą išdavusios įstaigos pavadinimas)</text:p>
          </table:table-cell>
        </table:table-row>
        <table:table-row table:style-name="TableRow267">
          <table:table-cell table:style-name="TableCell268">
            <text:p text:style-name="Normal"/>
          </table:table-cell>
          <table:table-cell table:style-name="TableCell269">
            <text:p text:style-name="Normal">Laikinasis pažymėjimas galioja iki</text:p>
            <text:p text:style-name="Normal">_______________________</text:p>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____________</text:p>
            <text:p text:style-name="P279">(pareigos)   A. V.</text:p>
          </table:table-cell>
          <table:table-cell table:style-name="TableCell280">
            <text:p text:style-name="P281">_____________</text:p>
            <text:p text:style-name="P282">(parašas)</text:p>
          </table:table-cell>
          <table:table-cell table:style-name="TableCell283">
            <text:p text:style-name="P284">______________</text:p>
            <text:p text:style-name="P285">(vardas (-ai) ir pavardė)</text:p>
          </table:table-cell>
        </table:table-row>
      </table:table>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0"><text:page-number text:fixed="false">3</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27"><text:page-number text:fixed="false">3</text:page-number></text:p>
        <text:p text:style-name="P228"/>
      </style:header>
      <style:footer>
        <text:p text:style-name="P229"/>
      </style:footer>
    </style:master-page>
    <style:master-page style:next-style-name="MP3" style:name="MPF3" style:page-layout-name="PL3">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1-13T14:01:00Z</meta:creation-date>
    <dc:date>2021-01-13T14:01:00Z</dc:date>
    <meta:template xlink:href="Normal.dotm" xlink:type="simple"/>
    <meta:editing-cycles>2</meta:editing-cycles>
    <meta:editing-duration>PT0S</meta:editing-duration>
    <meta:document-statistic meta:page-count="6" meta:paragraph-count="98" meta:word-count="1530" meta:character-count="11318" meta:row-count="380" meta:non-whitespace-character-count="9886"/>
  </office:meta>
</office:document-meta>
</file>