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Normal"/>
      <text:p text:style-name="P14">2010 m. gruodžio 29 d. Nr. 1846</text:p>
      <text:p text:style-name="P15">Vilnius</text:p>
      <text:p text:style-name="P16"/>
      <text:p text:style-name="P17">Lietuvos Respublikos Vyriausybė<text:span text:style-name="T18"><text:s/></text:span><text:span text:style-name="T19">nutari</text:span>a:</text:p>
      <text:p text:style-name="P20">Pakeisti Didesnės vertės gyvenamųjų patalpų dalies ir nuomininkams perduotų neatlygintinai nuosavybėn gyvenamųjų patalpų vertės skirtumo padengimo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a xlink:href="https://www.e-tar.lt/portal/lt/legalAct/TAR.CDCB8347B73A" office:target-frame-name="_blank" xlink:show="new"><text:span text:style-name="T21">56-1668</text:span></text:a>; 2004, Nr.<text:s/><text:a xlink:href="https://www.e-tar.lt/portal/lt/legalAct/TAR.3D8D8A50D1B7" office:target-frame-name="_blank" xlink:show="new"><text:span text:style-name="T22">50-1645</text:span></text:a>; 2006, Nr. <text:a xlink:href="https://www.e-tar.lt/portal/lt/legalAct/TAR.2C0F805F4A99" office:target-frame-name="_blank" xlink:show="new"><text:span text:style-name="T23">66-2441</text:span></text:a>):</text:p>
      <text:p text:style-name="P24">1. Išdėstyti 9 punktą taip:</text:p>
      <text:p text:style-name="P25">„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26">Sumažėjus nuomininko (jo šeimos) pajamoms, šios išsimokėjimo sąlygos gali būti keičiamos vieniems metams atidedant kasmetinių įmokų mokėjimą ir vienais metais pratęsiant išsimokėjimo laikotarpį, nemažinant bendros likusios mokėti sumos ir ne daugiau kaip tris kartus per visą išsimokėjimo laikotarpį. Išsimokėjimo sąlygos keičiamos, kai iš nuomininko (jo šeimos narių) paskutinių 6 mėnesių pajamų, o kreipiantis dėl išsimokėjimo sąlygų pakeitimo antraisiais ir trečiaisiais metais iš eilės ? kai iš nuomininko (jo šeimos narių) paskutinių 12 mėnesių pajamų atskaičius to paties laikotarpio išlaidas būstui (būsto šildymui, geriamajam ir karštam vandeniui, elektros energijai, dujoms, komunalinėms paslaugoms, daugiabučio namo bendrojo naudojimo objektų eksploatavimui ir administravimui), kitas įmokas, nuomininko (jo šeimos narių) mokamas pagal prisiimtus iki pirkimo–pardavimo sutarties sudarymo dienos ilgalaikius finansinius įsipareigojimus (kredito grąžinimo ir palūkanų mokėjimo, draudimo), ir mokamų kasmetinių gyvenamųjų patalpų išsimokėjimo įmokų dydį, vienam šeimos nariui tenkanti pajamų dalis yra ne didesnė už Lietuvos Respublikos Vyriausybės nustatytą valstybės remiamų pajamų dydį vienam asmeniui.<text:s/></text:span></text:p>
      <text:p text:style-name="P27"><text:span text:style-name="T28">Kreipdamasis dėl išsimokėjimo sąlygų pakeitimo, nuomininkas pateikia savivaldybės administracijos direktoriui prašymą kartu su dokumentais, patvirtinančiais jo (jo šeimos narių) paskutinių 6 mėnesių pajamas, šeimos narių skaičių, išlaidas būstui ir kitas įmokas, nuomininko (jo šeimos narių) mokamas pagal prisiimtus iki pirkimo–pardavimo sutarties sudarymo dienos ilgalaikius finansinius įsipareigojimus. Kreipdamasis dėl išsimokėjimo sąlygų pakeitimo antraisiais ir trečiaisiais metais iš eilės, nuomininkas pateikia savivaldybės administracijos direktoriui prašymą kartu su dokumentais, patvirtinančiais jo (jo šeimos narių) paskutinių 12 mėnesių pajamas, šeimos narių skaičių, to paties laikotarpio išlaidas būstui ir<text:s/></text:span><text:soft-page-break/><text:span text:style-name="T29">kitas įmokas, nuomininko (jo šeimos narių) mokamas pagal prisiimtus iki pirkimo–pardavimo sutarties sudarymo dienos ilgalaikius finansinius įsipareigojimus. Savivaldybės administracija per 10 darbo dienų nuo nuomininko prašymo gavimo dienos išnagrinėja nuomininko prašymą ir pateiktus dokumentus, nustato, ar nuomininkas turi teisę į išsimokėjimo sąlygų pakeitimą, ir raštu apie tai praneša nuomininkui.“</text:span></text:p>
      <text:p text:style-name="P30">2. Papildyti 11 punktą ketvirtuoju sakiniu:</text:p>
      <text:p text:style-name="P31">„<text:span text:style-name="T32">Šio Aprašo 9 punkte numatytu nuomininko (jo šeimos) pajamų sumažėjimo atveju savivaldybės administracijai nustačius, kad nuomininkas turi teisę į išsimokėjimo sąlygų pakeitimą, pirkimo–pardavimo sutarties sąlygos pakeičiamos nuomininko ir savivaldybės administracijos direktoriaus tarpusavio sutarimu vieniems metams atidedant kasmetinių įmokų mokėjimą ir vienais metais pratęsiant išsimokėjimo laikotarpį.“<text:s/></text:span></text:p>
      <text:p text:style-name="P33"/>
      <text:p text:style-name="P34"/>
      <text:p text:style-name="P35"/>
      <text:p text:style-name="P36">MINISTRAS PIRMININKAS<text:tab/>ANDRIUS KUBILIUS</text:p>
      <text:p text:style-name="Normal"/>
      <text:p text:style-name="Normal"/>
      <text:p text:style-name="Normal"/>
      <text:p text:style-name="P37">APLINKOS MINISTRAS<text:tab/>GEDIMINAS KAZLAUS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0T16:31:00Z</meta:creation-date>
    <dc:date>2019-03-10T16:31:00Z</dc:date>
    <meta:print-date>2010-12-30T09:46:00Z</meta:print-date>
    <meta:template xlink:href="Normal.dotm" xlink:type="simple"/>
    <meta:editing-cycles>2</meta:editing-cycles>
    <meta:editing-duration>PT0S</meta:editing-duration>
    <meta:document-statistic meta:page-count="2" meta:paragraph-count="71" meta:word-count="587" meta:character-count="4621" meta:row-count="216" meta:non-whitespace-character-count="4105"/>
  </office:meta>
</office:document-meta>
</file>