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59"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P61"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62" style:parent-style-name="Normal" style:family="paragraph">
      <style:paragraph-properties fo:text-align="justify">
        <style:tab-stops>
          <style:tab-stop style:type="right" style:leader-style="solid" style:leader-text="_" style:position="6.2993in"/>
        </style:tab-stops>
      </style:paragraph-properties>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7"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right" style:leader-style="solid" style:leader-text="_" style:position="6.2993in"/>
        </style:tab-stops>
      </style:paragraph-properties>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justify">
        <style:tab-stops>
          <style:tab-stop style:type="right" style:leader-style="solid" style:leader-text="_" style:position="6.2993in"/>
        </style:tab-stops>
      </style:paragraph-properties>
    </style:style>
    <style:style style:name="P71" style:parent-style-name="Normal" style:family="paragraph">
      <style:paragraph-properties fo:text-align="center" fo:margin-left="1.0833in">
        <style:tab-stops/>
      </style:paragraph-properties>
      <style:text-properties fo:font-size="11pt" style:font-size-asian="11pt"/>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P73" style:parent-style-name="Normal" style:family="paragraph">
      <style:paragraph-properties fo:text-align="justify">
        <style:tab-stops>
          <style:tab-stop style:type="right" style:leader-style="solid" style:leader-text="_" style:position="6.2993in"/>
        </style:tab-stops>
      </style:paragraph-properties>
    </style:style>
    <style:style style:name="P74" style:parent-style-name="Normal" style:family="paragraph">
      <style:paragraph-properties fo:text-align="center" fo:margin-left="0.7875in">
        <style:tab-stops/>
      </style:paragraph-properties>
      <style:text-properties fo:font-size="11pt" style:font-size-asian="11pt"/>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P76" style:parent-style-name="Normal" style:family="paragraph">
      <style:paragraph-properties fo:text-align="center" fo:margin-left="3.3472in">
        <style:tab-stops/>
      </style:paragraph-properties>
      <style:text-properties fo:font-size="11pt" style:font-size-asian="11pt"/>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justify" fo:margin-left="0.7875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tab-stops>
          <style:tab-stop style:type="center" style:position="2.9534in"/>
          <style:tab-stop style:type="center" style:position="4.8236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ab-stops>
          <style:tab-stop style:type="center" style:position="2.9534in"/>
          <style:tab-stop style:type="center" style:position="4.8236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fo:text-indent="0.2152in"/>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LIETUVOS RESPUBLIKOS VYRIAUSYBĖS 1995 M. LAPKRIČIO 13 D. NUTARIMO NR. 1428 „DĖL VALSTYBINĖS ŽEMĖS PERDAVIMO NEATLYGINTINAI NAUDOTIS TAISYKLIŲ PATVIRTINIMO“ PAKEITIMO</text:p>
      <text:p text:style-name="Normal"/>
      <text:p text:style-name="P15">2010 m. gruodžio 29 d. Nr. 1839</text:p>
      <text:p text:style-name="P16">Vilnius</text:p>
      <text:p text:style-name="P17"/>
      <text:p text:style-name="P18">Lietuvos Respublikos Vyriausybė<text:span text:style-name="T19"><text:s/></text:span><text:span text:style-name="T20">nutari</text:span>a:</text:p>
      <text:p text:style-name="P21">Pakeisti Lietuvos Respublikos Vyriausybės 1995 m. lapkričio 13 d. nutarimą Nr. 1428 „Dėl Valstybinės žemės perdavimo neatlygintinai naudotis taisyklių patvirtinimo“ (Žin., 1995, Nr.<text:s/><text:a xlink:href="https://www.e-tar.lt/portal/lt/legalAct/TAR.4E0BA2773CE5" office:target-frame-name="_blank" xlink:show="new"><text:span text:style-name="T22">94-2104</text:span></text:a>; 2009, Nr.<text:s/><text:a xlink:href="https://www.e-tar.lt/portal/lt/legalAct/TAR.E4BBF68EA088" office:target-frame-name="_blank" xlink:show="new"><text:span text:style-name="T23">76-3135</text:span></text:a>):</text:p>
      <text:p text:style-name="P24">1. Įrašyti preambulėje po oficialaus paskelbimo šaltinio „2006, Nr. 141-5392“ oficialaus paskelbimo šaltinį „2010, Nr. 72-3616“.</text:p>
      <text:p text:style-name="P25">2. Išbraukti 2.2 punkte žodžius „Savivaldybės taryba, apskrities viršininkas, kiti įstatymų nustatyti“.</text:p>
      <text:p text:style-name="P26">3. Nurodytu nutarimu patvirtintose Valstybinės žemės perdavimo neatlygintinai naudotis taisyklėse:</text:p>
      <text:p text:style-name="P27">3.1. papildyti 3 punktą trečiąja pastraipa:<text:s/></text:p>
      <text:p text:style-name="P28">„Kai teritorijų planavimo dokumente keliems savarankiškai funkcionuojantiems statiniams ar įrenginiams, Nekilnojamojo turto registre įregistruotiems atskirais objektais (pagrindiniais daiktais), eksploatuoti suformuotas vienas valstybinės žemės sklypas, išskiriamos valstybinės žemės sklypo dalys, kurių reikia kiekvienam atskiram statiniui ar įrenginiui (pagrindiniam daiktui) eksploatuoti, ir nustatomas šių dalių plotas.“;</text:p>
      <text:p text:style-name="P29">3.2. išdėstyti 4 punktą taip:</text:p>
      <text:p text:style-name="P30">„4. Sprendimą perduoti neatlygintinai naudotis valstybinės žemės sklypą priima:<text:s/></text:p>
      <text:p text:style-name="P31">4.1. savivaldybės taryba – kai valstybinės žemės sklypai Lietuvos Respublikos Vyriausybės nutarimais savivaldybėms perduoti patikėjimo teise;</text:p>
      <text:p text:style-name="P32">4.2. įstatymuose nurodytų valstybinės žemės patikėtinių vadovai – įstatymų nustatytais atvejais, kai valstybinės žemės sklypai šiems vadovams perduoti patikėjimo teise;</text:p>
      <text:p text:style-name="P33">4.3. Nacionalinės žemės tarnybos prie Žemės ūkio ministerijos (toliau vadinama – Nacionalinė žemės tarnyba) vadovas arba jo įgaliotas teritorinio padalinio vadovas – visais kitais atvejais.“;</text:p>
      <text:p text:style-name="P34">3.3. išdėstyti 8.1 punktą taip:</text:p>
      <text:p text:style-name="P35">„8.1. Nacionalinės žemės tarnybos teritoriniam padaliniui pagal valstybinės žemės sklypo buvimo vietą, kai valstybinės žemės sklypą perduoda neatlygintinai naudotis Nacionalinė žemės tarnyba;“;</text:p>
      <text:p text:style-name="P36">3.4. išdėstyti 8.2 punktą taip:</text:p>
      <text:p text:style-name="P37">„8.2. savivaldybės administracijos direktoriui pagal valstybinės žemės sklypo buvimo vietą, kai valstybinės žemės sklypą perduoda neatlygintinai naudotis savivaldybė;“;</text:p>
      <text:p text:style-name="P38">3.5. išdėstyti 8.3 punktą taip:</text:p>
      <text:p text:style-name="P39">„8.3. kito valstybinės žemės patikėtinio vadovui, kai prašomą perduoti neatlygintinai naudotis valstybinės žemės sklypą patikėjimo teise valdo kiti įstatymuose nurodyti valstybinės žemės patikėtiniai<text:span text:style-name="T40">,<text:s/></text:span>turintys įstatymų nustatytą teisę perduoti neatlygintinai naudotis valstybinės žemės sklypą kitiems asmenims.“;</text:p>
      <text:p text:style-name="P41">3.6. išdėstyti 10 punktą taip:</text:p>
      <text:p text:style-name="P42">„10. Prašomi perduoti neatlygintinai naudotis valstybinės žemės sklypai formuojami pagal Lietuvos Respublikos teritorijų planavimo įstatymo (Žin., 1995, Nr.<text:s/><text:a xlink:href="https://www.e-tar.lt/portal/lt/legalAct/TAR.26B563184529" office:target-frame-name="_blank" xlink:show="new"><text:span text:style-name="T43">107-2391</text:span></text:a>; 2004,<text:s/><text:soft-page-break/>Nr.<text:s/><text:a xlink:href="https://www.e-tar.lt/portal/lt/legalAct/TAR.1C65A214E386" office:target-frame-name="_blank" xlink:show="new"><text:span text:style-name="T44">21-617</text:span></text:a>) 21 ir 22 straipsniuose nurodytus ir įstatymų nustatyta tvarka parengtus ir patvirtintus teritorijų planavimo dokumentus arba žemės sklypų planus, prilyginamus detaliojo teritorijų planavimo dokumentams. Tais atvejais, kai perduodamam neatlygintinai naudotis žemės sklypui suformuoti turi būti parengtas detalusis planas arba Lietuvos Respublikos teritorijų planavimo įstatymo nustatytais atvejais jam prilyginamas žemės sklypo planas, šių planų rengimą organizuoja valstybinės žemės patikėtinis, perduodantis neatlygintinai naudotis valstybinės žemės sklypą. Valstybinės žemės patikėtinio (išskyrus atvejus, kai valstybinės žemės patikėtinis yra savivaldybė) ir savivaldybės administracijos direktoriaus sutarimu detaliojo plano arba jam prilyginamo žemės sklypo plano rengimą gali organizuoti savivaldybės administracijos direktorius. Tais atvejais, kai prašomą perduoti neatlygintinai naudotis valstybinės žemės sklypą valdo keli valstybinės žemės patikėtiniai, detaliojo plano arba jam prilyginamo žemės sklypo plano rengimą organizuoja savivaldybės administracijos direktorius, o žemės valdos projektų rengimą – Nacionalinė žemės tarnyba.</text:p>
      <text:p text:style-name="P45">Valstybinės žemės sklypo plano rengimą pagal patvirtintą teritorijų planavimo dokumentą organizuoja prašymą perduoti neatlygintinai naudotis valstybinės žemės sklypą pateikęs asmuo.“;</text:p>
      <text:p text:style-name="P46">3.7. išdėstyti 11 punktą taip:</text:p>
      <text:p text:style-name="P47">„11. Valstybinės žemės sklypo teritorijų planavimo dokumentas ir valstybinės žemės sklypo planas rengiamas prašymą pateikusio asmens lėšomis.“;</text:p>
      <text:p text:style-name="P48">3.8. įrašyti 12 punkte vietoj žodžių „apskrities viršininko“ žodžius „Nacionalinės žemės tarnybos vadovo arba jo įgalioto teritorinio padalinio vadovo“;<text:s/></text:p>
      <text:p text:style-name="P49">3.9. išdėstyti 13 punkto pirmąją pastraipą taip:</text:p>
      <text:p text:style-name="P50">„13. Tais atvejais, kai valstybinės žemės sklypo perdavimas neatlygintinai naudotis gali būti susijęs su valstybės pagalba, kaip numatyta Sutarties dėl Europos Sąjungos veikimo (OL 2008 C 115, p. 47) 107<text:span text:style-name="T51"><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52">137-4987</text:span></text:a><text:span text:style-name="T53">),<text:s/></text:span>nustatyta tvarka teikia pranešimą Europos Komisijai apie numatomą teikti valstybės pagalbą.“;</text:p>
      <text:p text:style-name="P54">3.10. išdėstyti 14 punktą taip:</text:p>
      <text:p text:style-name="P55">„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p>
      <text:p text:style-name="P56">3.11. nurodytų taisyklių priede:</text:p>
      <text:p text:style-name="P57">3.11.1. išdėstyti įvadinę dalį taip:<text:s/></text:p>
      <text:p text:style-name="P58">„Vadovaudamiesi<text:s/><text:tab/></text:p>
      <text:p text:style-name="P59">(valstybinės žemės patikėtinio pavadinimas)</text:p>
      <text:p text:style-name="P60">______________ įsakymu (sprendimu) Nr. _______, mes,<text:s/><text:tab/></text:p>
      <text:p text:style-name="P61">(dokumento data)<text:tab/>(valstybinės žemės patikėtiniui,</text:p>
      <text:p text:style-name="P62">_<text:tab/></text:p>
      <text:p text:style-name="P63">priimančiam sprendimą (įsakymą) perduoti neatlygintinai naudotis valstybinės<text:s/></text:p>
      <text:p text:style-name="P64">_<text:tab/></text:p>
      <text:p text:style-name="P65">žemės sklypą, atstovaujančio asmens pareigos, vardas ir pavardė)</text:p>
      <text:p text:style-name="P66">arba jo paskirtas (įgaliotas)<text:s/><text:tab/></text:p>
      <text:p text:style-name="P67">(valstybinės žemės patikėtiniui atstovaujančio<text:s/></text:p>
      <text:p text:style-name="P68">_<text:tab/>,</text:p>
      <text:soft-page-break/>
      <text:p text:style-name="P69">asmens pareigos, vardas ir pavardė)</text:p>
      <text:p text:style-name="P70">veikiantis pagal<text:s/><text:tab/></text:p>
      <text:p text:style-name="P71">(atstovavimo pagrindas, dokumento data, numeris)</text:p>
      <text:p text:style-name="P72">_<text:tab/>, toliau vadinamas panaudos<text:s/></text:p>
      <text:p text:style-name="P73">davėju, ir<text:s/><text:tab/>,</text:p>
      <text:p text:style-name="P74">(juridinio asmens pavadinimas, kodas, buveinė)</text:p>
      <text:p text:style-name="P75">toliau vadinamas panaudos gavėju, atstovaujamas<text:s/><text:tab/></text:p>
      <text:p text:style-name="P76">(pareigos, vardas ir pavardė)</text:p>
      <text:p text:style-name="P77">pagal<text:s/><text:tab/>, sudarėme šią sutartį:“;</text:p>
      <text:p text:style-name="P78"><text:span text:style-name="T79">(atstovavimo pagrindas, dokumento data, numeris)</text:span></text:p>
      <text:p text:style-name="P80">3.11.2. išbraukti 3 punkte žodį „tikslinė“;</text:p>
      <text:p text:style-name="P81">3.11.3. išdėstyti parašo rekvizitus taip:</text:p>
      <text:p text:style-name="Normal"/>
      <text:p text:style-name="P82">„Panaudos davėjas<text:tab/>(Parašas)<text:tab/>(Vardas ir pavardė)</text:p>
      <text:p text:style-name="P83">A.V.</text:p>
      <text:p text:style-name="Normal"/>
      <text:p text:style-name="P84">Panaudos gavėjas<text:tab/>(Parašas)<text:tab/>(Vardas ir pavardė)</text:p>
      <text:p text:style-name="P85">A.V. (jeigu reikalavimas turėti antspaudą nustatytas įstatymuose)“.</text:p>
      <text:p text:style-name="P86"/>
      <text:p text:style-name="P87"/>
      <text:p text:style-name="P88"/>
      <text:p text:style-name="P89">MINISTRAS PIRMININKAS<text:tab/>ANDRIUS KUBILIUS</text:p>
      <text:p text:style-name="Normal"/>
      <text:p text:style-name="Normal"/>
      <text:p text:style-name="Normal"/>
      <text:p text:style-name="Normal">APLINKOS MINISTRAS,<text:s/></text:p>
      <text:p text:style-name="P90">PAVADUOJANTIS ŽEMĖS ŪKIO MINISTRĄ<text:tab/>GEDIMINAS KAZLAUSKA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31:00Z</meta:creation-date>
    <dc:date>2018-04-25T13:31:00Z</dc:date>
    <meta:print-date>2010-12-30T09:30:00Z</meta:print-date>
    <meta:template xlink:href="Normal.dotm" xlink:type="simple"/>
    <meta:editing-cycles>2</meta:editing-cycles>
    <meta:editing-duration>PT0S</meta:editing-duration>
    <meta:document-statistic meta:page-count="3" meta:paragraph-count="76" meta:word-count="1097" meta:character-count="7807" meta:row-count="271" meta:non-whitespace-character-count="6786"/>
  </office:meta>
</office:document-meta>
</file>