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2.5444in" style:use-optimal-column-width="false"/>
    </style:style>
    <style:style style:name="TableColumn29" style:family="table-column">
      <style:table-column-properties style:column-width="2.02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6" style:family="table">
      <style:table-properties style:width="6.3465in" fo:margin-left="0.0395in" table:align="left"/>
    </style:style>
    <style:style style:name="TableRow31" style:family="table-row">
      <style:table-row-properties style:min-row-height="0.0409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widows="0" fo:orphans="0" fo:text-align="end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0 m. gruodžio 23 d. Nr. V-1113</text:p>
      <text:p text:style-name="P11">Vilnius</text:p>
      <text:p text:style-name="P12"/>
      <text:p text:style-name="P13"/>
      <text:p text:style-name="P14"><text:span text:style-name="T15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6">58-2038</text:span></text:a><text:span text:style-name="T17">), 6.1 punktu ir atsižvelgdamas į Lietuvos akušerių ginekologų draugijos siūlymą:</text:span></text:p>
      <text:p text:style-name="P18"><text:span text:style-name="T19">1</text:span><text:span text:style-name="T20">.<text:s/></text:span><text:span text:style-name="T21">Pakeičiu</text:span><text:span text:style-name="T22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3">111-4058</text:span></text:a><text:span text:style-name="T24">), 39 punktą ir jį išdėstau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39.</text:span></text:p>
          </table:table-cell>
          <table:table-cell table:style-name="TableCell35">
            <text:p text:style-name="P36">Gydytojas akušeris ginekologas</text:p>
          </table:table-cell>
          <table:table-cell table:style-name="TableCell37">
            <text:p text:style-name="P38">doc. V. Gintautas</text:p>
            <text:p text:style-name="P39">D. Ramašauskaitė</text:p>
          </table:table-cell>
          <table:table-cell table:style-name="TableCell40">
            <text:p text:style-name="P41">KMUK</text:p>
            <text:p text:style-name="P42"><text:span text:style-name="T43">VMUL</text:span></text:p>
          </table:table-cell>
        </table:table-row>
      </table:table>
      <text:p text:style-name="P44"><text:span text:style-name="T45">“.</text:span></text:p>
      <text:p text:style-name="P46"><text:span text:style-name="T47">2</text:span><text:span text:style-name="T48">.<text:s/></text:span><text:span text:style-name="T49">Pavedu</text:span><text:span text:style-name="T50"><text:s/>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09:00Z</meta:creation-date>
    <dc:date>2017-12-31T23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9" meta:character-count="1231" meta:row-count="57" meta:non-whitespace-character-count="1094"/>
  </office:meta>
</office:document-meta>
</file>