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break-before="page" fo:margin-left="3.543in">
        <style:tab-stops>
          <style:tab-stop style:type="left" style:position="-3.14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50"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51"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52"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53"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right" style:leader-style="solid" style:leader-text="_" style:position="6.2993in"/>
        </style:tab-stops>
      </style:paragraph-properties>
    </style:style>
    <style:style style:name="P56" style:parent-style-name="Normal" style:family="paragraph">
      <style:paragraph-properties fo:text-align="center" fo:margin-right="-0.0402in">
        <style:tab-stops>
          <style:tab-stop style:type="right" style:leader-style="solid" style:leader-text="_" style:position="6.2993in"/>
        </style:tab-stops>
      </style:paragraph-properties>
      <style:text-properties fo:font-size="11pt" style:font-size-asian="11pt"/>
    </style:style>
    <style:style style:name="P57" style:parent-style-name="Normal" style:family="paragraph">
      <style:paragraph-properties fo:margin-right="-0.0402in">
        <style:tab-stops>
          <style:tab-stop style:type="right" style:leader-style="solid" style:leader-text="_" style:position="6.2993in"/>
        </style:tab-stops>
      </style:paragraph-properties>
    </style:style>
    <style:style style:name="P5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right" style:leader-style="solid" style:leader-text="_" style:position="6.299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right" style:leader-style="solid" style:leader-text="_" style:position="6.2993in"/>
        </style:tab-stops>
      </style:paragraph-properties>
    </style:style>
    <style:style style:name="P65" style:parent-style-name="Normal" style:family="paragraph">
      <style:paragraph-properties fo:text-align="center">
        <style:tab-stops>
          <style:tab-stop style:type="right" style:leader-style="solid" style:leader-text="_" style:position="6.2993in"/>
        </style:tab-stops>
      </style:paragraph-properties>
    </style:style>
    <style:style style:name="P66" style:parent-style-name="Normal" style:family="paragraph">
      <style:paragraph-properties fo:text-align="center">
        <style:tab-stops>
          <style:tab-stop style:type="right" style:leader-style="solid" style:leader-text="_" style:position="6.2993in"/>
        </style:tab-stops>
      </style:paragraph-properties>
    </style:style>
    <style:style style:name="P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 style:parent-style-name="Normal" style:family="paragraph">
      <style:paragraph-properties fo:margin-right="-0.0006in">
        <style:tab-stops>
          <style:tab-stop style:type="left" style:position="2.3625in"/>
          <style:tab-stop style:type="right" style:leader-style="solid" style:leader-text="_" style:position="6.2993in"/>
        </style:tab-stops>
      </style:paragraph-properties>
      <style:text-properties fo:font-size="11pt" style:font-size-asian="11pt"/>
    </style:style>
    <style:style style:name="P71"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P72"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P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0"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81"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2" style:parent-style-name="Normal" style:family="paragraph">
      <style:paragraph-properties>
        <style:tab-stops>
          <style:tab-stop style:type="left" style:position="2.0673in"/>
          <style:tab-stop style:type="right" style:leader-style="solid" style:leader-text="_" style:position="6.2993in"/>
        </style:tab-stops>
      </style:paragraph-properties>
      <style:text-properties fo:font-size="11pt" style:font-size-asian="11pt"/>
    </style:style>
    <style:style style:name="P8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4"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6"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7"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8"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89"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0"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1"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2"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4"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96"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97" style:parent-style-name="Normal" style:family="paragraph">
      <style:paragraph-properties fo:margin-right="-0.0402in">
        <style:tab-stops>
          <style:tab-stop style:type="right" style:leader-style="solid" style:leader-text="_" style:position="6.2993in"/>
        </style:tab-stops>
      </style:paragraph-properties>
    </style:style>
    <style:style style:name="P98" style:parent-style-name="Normal" style:family="paragraph">
      <style:paragraph-properties fo:margin-right="-0.0402in">
        <style:tab-stops>
          <style:tab-stop style:type="right" style:leader-style="solid" style:leader-text="_" style:position="6.2993in"/>
        </style:tab-stops>
      </style:paragraph-properties>
    </style:style>
    <style:style style:name="P99" style:parent-style-name="Normal" style:family="paragraph">
      <style:paragraph-properties fo:margin-right="-0.05in">
        <style:tab-stops>
          <style:tab-stop style:type="right" style:leader-style="solid" style:leader-text="_" style:position="6.2993in"/>
        </style:tab-stops>
      </style:paragraph-properties>
    </style:style>
    <style:style style:name="P100" style:parent-style-name="Normal" style:family="paragraph">
      <style:paragraph-properties fo:margin-right="-0.05in">
        <style:tab-stops>
          <style:tab-stop style:type="right" style:leader-style="solid" style:leader-text="_" style:position="6.2993in"/>
        </style:tab-stops>
      </style:paragraph-properties>
    </style:style>
    <style:style style:name="P1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3" style:parent-style-name="Normal" style:family="paragraph">
      <style:paragraph-properties>
        <style:tab-stops>
          <style:tab-stop style:type="left" style:position="2.2645in"/>
          <style:tab-stop style:type="right" style:leader-style="solid" style:leader-text="_" style:position="6.2993in"/>
        </style:tab-stops>
      </style:paragraph-properties>
      <style:text-properties fo:font-size="11pt" style:font-size-asian="11pt"/>
    </style:style>
    <style:style style:name="P104" style:parent-style-name="Normal" style:family="paragraph">
      <style:paragraph-properties fo:text-align="justify" fo:margin-right="-0.05in">
        <style:tab-stops>
          <style:tab-stop style:type="right" style:leader-style="solid" style:leader-text="_" style:position="6.2993in"/>
        </style:tab-stops>
      </style:paragraph-properties>
    </style:style>
    <style:style style:name="P105"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106" style:parent-style-name="Normal" style:family="paragraph">
      <style:paragraph-properties>
        <style:tab-stops>
          <style:tab-stop style:type="right" style:leader-style="solid" style:leader-text="_" style:position="6.2993in"/>
        </style:tab-stops>
      </style:paragraph-properties>
    </style:style>
    <style:style style:name="P107" style:parent-style-name="Normal" style:family="paragraph">
      <style:paragraph-properties fo:text-align="center" fo:margin-left="3.1493in">
        <style:tab-stops>
          <style:tab-stop style:type="right" style:leader-style="solid" style:leader-text="_" style:position="3.15in"/>
        </style:tab-stops>
      </style:paragraph-properties>
    </style:style>
    <style:style style:name="P108"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style>
    <style:style style:name="P109" style:parent-style-name="Normal" style:family="paragraph">
      <style:paragraph-properties fo:text-align="justify" fo:margin-right="-0.05in">
        <style:tab-stops>
          <style:tab-stop style:type="right" style:leader-style="solid" style:leader-text="_" style:position="6.2993in"/>
        </style:tab-stops>
      </style:paragraph-properties>
    </style:style>
    <style:style style:name="P1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1" style:parent-style-name="Normal" style:family="paragraph">
      <style:paragraph-properties>
        <style:tab-stops>
          <style:tab-stop style:type="left" style:position="2.2645in"/>
          <style:tab-stop style:type="right" style:leader-style="solid" style:leader-text="_" style:position="6.2993in"/>
        </style:tab-stops>
      </style:paragraph-properties>
      <style:text-properties fo:font-size="11pt" style:font-size-asian="11pt"/>
    </style:style>
    <style:style style:name="P112" style:parent-style-name="Normal" style:family="paragraph">
      <style:paragraph-properties fo:text-align="justify" fo:margin-right="-0.05in">
        <style:tab-stops>
          <style:tab-stop style:type="right" style:leader-style="solid" style:leader-text="_" style:position="6.2993in"/>
        </style:tab-stops>
      </style:paragraph-properties>
    </style:style>
    <style:style style:name="P113"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1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15" style:parent-style-name="Normal" style:family="paragraph">
      <style:paragraph-properties fo:text-align="center" fo:margin-left="3.1493in">
        <style:tab-stops>
          <style:tab-stop style:type="right" style:leader-style="solid" style:leader-text="_" style:position="3.15in"/>
        </style:tab-stops>
      </style:paragraph-properties>
    </style:style>
    <style:style style:name="P116"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style>
    <style:style style:name="P117" style:parent-style-name="Normal" style:family="paragraph">
      <style:paragraph-properties>
        <style:tab-stops>
          <style:tab-stop style:type="right" style:leader-style="solid" style:leader-text="_" style:position="6.2993in"/>
        </style:tab-stops>
      </style:paragraph-properties>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0"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1"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2"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4"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6"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7"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28" style:parent-style-name="Normal" style:family="paragraph">
      <style:paragraph-properties fo:margin-right="-0.0402in">
        <style:tab-stops>
          <style:tab-stop style:type="right" style:leader-style="solid" style:leader-text="_" style:position="6.2993in"/>
        </style:tab-stops>
      </style:paragraph-properties>
    </style:style>
    <style:style style:name="P12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30" style:parent-style-name="Normal" style:family="paragraph">
      <style:paragraph-properties fo:keep-with-next="always">
        <style:tab-stops>
          <style:tab-stop style:type="left" style:position="2.5597in"/>
          <style:tab-stop style:type="right" style:leader-style="solid" style:leader-text="_" style:position="6.2993in"/>
        </style:tab-stops>
      </style:paragraph-properties>
      <style:text-properties fo:font-size="11pt" style:font-size-asian="11pt"/>
    </style:style>
    <style:style style:name="P131" style:parent-style-name="Normal" style:family="paragraph">
      <style:paragraph-properties fo:margin-right="-0.0402in">
        <style:tab-stops>
          <style:tab-stop style:type="right" style:leader-style="solid" style:leader-text="_" style:position="6.2993in"/>
        </style:tab-stops>
      </style:paragraph-properties>
    </style:style>
    <style:style style:name="P132"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3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34" style:parent-style-name="Normal" style:family="paragraph">
      <style:paragraph-properties fo:margin-right="-0.0402in">
        <style:tab-stops>
          <style:tab-stop style:type="right" style:leader-style="solid" style:leader-text="_" style:position="6.2993in"/>
        </style:tab-stops>
      </style:paragraph-properties>
    </style:style>
    <style:style style:name="P135" style:parent-style-name="Normal" style:family="paragraph">
      <style:paragraph-properties fo:text-align="justify" fo:margin-left="3.1666in" fo:margin-right="-0.0402in">
        <style:tab-stops>
          <style:tab-stop style:type="right" style:leader-style="solid" style:leader-text="_" style:position="3.1326in"/>
        </style:tab-stops>
      </style:paragraph-properties>
    </style:style>
    <style:style style:name="P136" style:parent-style-name="Normal" style:family="paragraph">
      <style:paragraph-properties>
        <style:tab-stops>
          <style:tab-stop style:type="left" style:position="2.9534in"/>
          <style:tab-stop style:type="right" style:leader-style="solid" style:leader-text="_" style:position="6.2993in"/>
        </style:tab-stops>
      </style:paragraph-properties>
      <style:text-properties fo:font-size="11pt" style:font-size-asian="11pt"/>
    </style:style>
    <style:style style:name="P137" style:parent-style-name="Normal" style:family="paragraph">
      <style:paragraph-properties fo:margin-right="-0.0402in">
        <style:tab-stops>
          <style:tab-stop style:type="right" style:leader-style="solid" style:leader-text="_" style:position="6.2993in"/>
        </style:tab-stops>
      </style:paragraph-properties>
    </style:style>
    <style:style style:name="P1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39" style:parent-style-name="Normal" style:family="paragraph">
      <style:paragraph-properties fo:text-align="center">
        <style:tab-stops>
          <style:tab-stop style:type="right" style:leader-style="solid" style:leader-text="_" style:position="6.2993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4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147" style:parent-style-name="Normal" style:family="paragraph">
      <style:paragraph-properties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style:style>
    <style:style style:name="P14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50"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2"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4"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5" style:parent-style-name="Normal" style:family="paragraph">
      <style:paragraph-properties fo:text-align="justify" fo:margin-right="-0.0868in"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6" style:parent-style-name="Normal" style:family="paragraph">
      <style:paragraph-properties fo:text-align="justify" fo:margin-right="-0.0868in"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margin-right="-0.0402in"/>
    </style:style>
    <style:style style:name="P1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0" style:parent-style-name="Normal" style:family="paragraph">
      <style:paragraph-properties>
        <style:tab-stops>
          <style:tab-stop style:type="left" style:position="2.3625in"/>
        </style:tab-stops>
      </style:paragraph-properties>
      <style:text-properties fo:font-size="11pt" style:font-size-asian="11pt"/>
    </style:style>
    <style:style style:name="P161" style:parent-style-name="Normal" style:family="paragraph">
      <style:paragraph-properties fo:margin-right="-0.0402in"/>
    </style:style>
    <style:style style:name="P162" style:parent-style-name="Normal" style:family="paragraph">
      <style:paragraph-properties>
        <style:tab-stops>
          <style:tab-stop style:type="center" style:position="2.5833in"/>
          <style:tab-stop style:type="center" style:position="5.25in"/>
        </style:tab-stops>
      </style:paragraph-properties>
    </style:style>
    <style:style style:name="P163" style:parent-style-name="Normal" style:family="paragraph">
      <style:paragraph-properties fo:margin-right="-0.0402in">
        <style:tab-stops>
          <style:tab-stop style:type="center" style:position="2.5833in"/>
          <style:tab-stop style:type="center" style:position="5.1666in"/>
          <style:tab-stop style:type="center" style:position="5.25in"/>
        </style:tab-stops>
      </style:paragraph-properties>
      <style:text-properties fo:font-size="11pt" style:font-size-asian="11pt"/>
    </style:style>
    <style:style style:name="P164" style:parent-style-name="Normal" style:family="paragraph">
      <style:paragraph-properties fo:margin-right="-0.0402in"/>
    </style:style>
    <style:style style:name="P165" style:parent-style-name="Normal" style:family="paragraph">
      <style:paragraph-properties fo:text-align="center"/>
    </style:style>
    <style:style style:name="P166" style:parent-style-name="Normal" style:family="paragraph">
      <style:paragraph-properties fo:break-before="page" fo:margin-left="3.543in" fo:margin-right="-0.0402in">
        <style:tab-stops/>
      </style:paragraph-properties>
    </style:style>
    <style:style style:name="P167" style:parent-style-name="Normal" style:family="paragraph">
      <style:paragraph-properties fo:margin-right="-0.0402in" fo:text-indent="3.543in"/>
    </style:style>
    <style:style style:name="P168" style:parent-style-name="Normal" style:family="paragraph">
      <style:paragraph-properties fo:margin-right="-0.0402in" fo:text-indent="3.543in"/>
    </style:style>
    <style:style style:name="P169" style:parent-style-name="Normal" style:family="paragraph">
      <style:paragraph-properties fo:margin-right="-0.0402in" fo:text-indent="3.543in"/>
    </style:style>
    <style:style style:name="P170" style:parent-style-name="Normal" style:family="paragraph">
      <style:paragraph-properties fo:margin-right="-0.0402in" fo:text-indent="3.543in"/>
    </style:style>
    <style:style style:name="P171" style:parent-style-name="Normal" style:family="paragraph">
      <style:paragraph-properties fo:margin-right="-0.0402in" fo:text-indent="3.543in"/>
    </style:style>
    <style:style style:name="P172" style:parent-style-name="Normal" style:family="paragraph">
      <style:paragraph-properties fo:text-indent="3.543in">
        <style:tab-stops>
          <style:tab-stop style:type="left" style:position="0.3937in"/>
        </style:tab-stops>
      </style:paragraph-properties>
      <style:text-properties style:font-size-complex="12pt" style:language-asian="ar" style:country-asian="SA" fo:hyphenate="false"/>
    </style:style>
    <style:style style:name="P17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174" style:parent-style-name="Normal" style:family="paragraph">
      <style:paragraph-properties fo:text-align="center" fo:margin-right="-0.0402in">
        <style:tab-stops>
          <style:tab-stop style:type="right" style:leader-style="solid" style:leader-text="_" style:position="6.2993in"/>
        </style:tab-stops>
      </style:paragraph-properties>
      <style:text-properties fo:font-size="11pt" style:font-size-asian="11pt"/>
    </style:style>
    <style:style style:name="P175" style:parent-style-name="Normal" style:family="paragraph">
      <style:paragraph-properties fo:text-align="center" fo:margin-right="-0.0402in">
        <style:tab-stops>
          <style:tab-stop style:type="right" style:leader-style="solid" style:leader-text="_" style:position="6.2993in"/>
        </style:tab-stops>
      </style:paragraph-properties>
    </style:style>
    <style:style style:name="P1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7" style:parent-style-name="Normal" style:family="paragraph">
      <style:paragraph-properties fo:text-align="center">
        <style:tab-stops>
          <style:tab-stop style:type="right" style:leader-style="solid" style:leader-text="_" style:position="6.299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right" style:leader-style="solid" style:leader-text="_" style:position="6.2993in"/>
        </style:tab-stops>
      </style:paragraph-properties>
    </style:style>
    <style:style style:name="P181" style:parent-style-name="Normal" style:family="paragraph">
      <style:paragraph-properties fo:text-align="center">
        <style:tab-stops>
          <style:tab-stop style:type="right" style:leader-style="solid" style:leader-text="_" style:position="6.2993in"/>
        </style:tab-stops>
      </style:paragraph-properties>
    </style:style>
    <style:style style:name="P182" style:parent-style-name="Normal" style:family="paragraph">
      <style:paragraph-properties fo:text-align="center">
        <style:tab-stops>
          <style:tab-stop style:type="right" style:leader-style="solid" style:leader-text="_" style:position="6.2993in"/>
        </style:tab-stops>
      </style:paragraph-properties>
    </style:style>
    <style:style style:name="P183" style:parent-style-name="Normal" style:family="paragraph">
      <style:paragraph-properties fo:text-align="center">
        <style:tab-stops>
          <style:tab-stop style:type="right" style:leader-style="solid" style:leader-text="_" style:position="6.2993in"/>
        </style:tab-stops>
      </style:paragraph-properties>
    </style:style>
    <style:style style:name="P184" style:parent-style-name="Normal" style:family="paragraph">
      <style:paragraph-properties fo:margin-right="-0.0402in">
        <style:tab-stops>
          <style:tab-stop style:type="right" style:leader-style="solid" style:leader-text="_" style:position="6.299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 style:parent-style-name="Normal" style:family="paragraph">
      <style:paragraph-properties fo:margin-left="0.6666in">
        <style:tab-stops>
          <style:tab-stop style:type="left" style:position="1.6958in"/>
          <style:tab-stop style:type="right" style:leader-style="solid" style:leader-text="_" style:position="5.6326in"/>
        </style:tab-stops>
      </style:paragraph-properties>
      <style:text-properties fo:font-size="11pt" style:font-size-asian="11pt"/>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margin-left="0.8333in">
        <style:tab-stops>
          <style:tab-stop style:type="left" style:position="0.8402in"/>
          <style:tab-stop style:type="right" style:leader-style="solid" style:leader-text="_" style:position="5.4659in"/>
        </style:tab-stops>
      </style:paragraph-properties>
      <style:text-properties fo:font-size="11pt" style:font-size-asian="11pt"/>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margin-left="0.8333in">
        <style:tab-stops>
          <style:tab-stop style:type="left" style:position="1.4312in"/>
          <style:tab-stop style:type="right" style:leader-style="solid" style:leader-text="_" style:position="5.4659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margin-left="1.75in">
        <style:tab-stops>
          <style:tab-stop style:type="left" style:position="1.0062in"/>
          <style:tab-stop style:type="right" style:leader-style="solid" style:leader-text="_" style:position="4.5493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justify" fo:margin-right="-0.0395in">
        <style:tab-stops>
          <style:tab-stop style:type="right" style:leader-style="solid" style:leader-text="_" style:position="6.2993in"/>
        </style:tab-stops>
      </style:paragraph-properties>
    </style:style>
    <style:style style:name="P197" style:parent-style-name="Normal" style:family="paragraph">
      <style:paragraph-properties fo:text-align="justify" fo:margin-right="-0.0395in">
        <style:tab-stops>
          <style:tab-stop style:type="right" style:leader-style="solid" style:leader-text="_" style:position="6.2993in"/>
        </style:tab-stops>
      </style:paragraph-properties>
      <style:text-properties fo:font-weight="bold" style:font-weight-asian="bold" style:font-weight-complex="bold"/>
    </style:style>
    <style:style style:name="P198" style:parent-style-name="Normal" style:family="paragraph">
      <style:paragraph-properties fo:text-align="justify" fo:margin-right="-0.0395in">
        <style:tab-stops>
          <style:tab-stop style:type="right" style:leader-style="solid" style:leader-text="_" style:position="6.299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style:tab-stops>
          <style:tab-stop style:type="left" style:position="2.3625in"/>
          <style:tab-stop style:type="right" style:leader-style="solid" style:leader-text="_" style:position="6.2993in"/>
        </style:tab-stops>
      </style:paragraph-properties>
      <style:text-properties fo:font-size="11pt" style:font-size-asian="11pt"/>
    </style:style>
    <style:style style:name="P201" style:parent-style-name="Normal" style:family="paragraph">
      <style:paragraph-properties fo:text-align="justify" fo:margin-right="-0.0395in">
        <style:tab-stops>
          <style:tab-stop style:type="right" style:leader-style="solid" style:leader-text="_" style:position="6.2993in"/>
        </style:tab-stops>
      </style:paragraph-properties>
    </style:style>
    <style:style style:name="P202" style:parent-style-name="Normal" style:family="paragraph">
      <style:paragraph-properties>
        <style:tab-stops>
          <style:tab-stop style:type="right" style:leader-style="solid" style:leader-text="_" style:position="6.2993in"/>
        </style:tab-stops>
      </style:paragraph-properties>
    </style:style>
    <style:style style:name="P203" style:parent-style-name="Normal" style:family="paragraph">
      <style:paragraph-properties>
        <style:tab-stops>
          <style:tab-stop style:type="left" style:position="1.7722in"/>
          <style:tab-stop style:type="right" style:leader-style="solid" style:leader-text="_" style:position="6.2993in"/>
        </style:tab-stops>
      </style:paragraph-properties>
      <style:text-properties fo:font-size="11pt" style:font-size-asian="11pt"/>
    </style:style>
    <style:style style:name="P204"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0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06"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07"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08"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09"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0"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1"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2"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style:tab-stops>
          <style:tab-stop style:type="left" style:position="3.15in"/>
        </style:tab-stops>
      </style:paragraph-properties>
    </style:style>
    <style:style style:name="P216"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7"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8"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19"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0"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1"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2"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3"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4"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6"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7"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fo:text-align="justify" fo:line-height="150%" fo:text-indent="0.3937in">
        <style:tab-stops>
          <style:tab-stop style:type="left" style:position="0in"/>
          <style:tab-stop style:type="right" style:leader-style="solid" style:leader-text="_" style:position="6.2993in"/>
        </style:tab-stops>
      </style:paragraph-properties>
      <style:text-properties style:font-name="TimesLT"/>
    </style:style>
    <style:style style:name="P232" style:parent-style-name="Normal" style:family="paragraph">
      <style:paragraph-properties fo:text-align="justify" fo:margin-right="-0.05in">
        <style:tab-stops>
          <style:tab-stop style:type="right" style:leader-style="solid" style:leader-text="_" style:position="6.2993in"/>
        </style:tab-stops>
      </style:paragraph-properties>
    </style:style>
    <style:style style:name="P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margin-right="-0.0402in">
        <style:tab-stops>
          <style:tab-stop style:type="right" style:leader-style="solid" style:leader-text="_" style:position="6.299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7" style:parent-style-name="Normal" style:family="paragraph">
      <style:paragraph-properties>
        <style:tab-stops>
          <style:tab-stop style:type="left" style:position="1.7722in"/>
          <style:tab-stop style:type="right" style:leader-style="solid" style:leader-text="_" style:position="6.299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P239"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240" style:parent-style-name="Normal" style:family="paragraph">
      <style:paragraph-properties>
        <style:tab-stops>
          <style:tab-stop style:type="right" style:leader-style="solid" style:leader-text="_" style:position="6.2993in"/>
        </style:tab-stops>
      </style:paragraph-properties>
    </style:style>
    <style:style style:name="P241" style:parent-style-name="Normal" style:family="paragraph">
      <style:paragraph-properties>
        <style:tab-stops>
          <style:tab-stop style:type="left" style:position="3.5437in"/>
          <style:tab-stop style:type="right" style:leader-style="solid" style:leader-text="_" style:position="6.2993in"/>
        </style:tab-stops>
      </style:paragraph-properties>
      <style:text-properties fo:font-size="11pt" style:font-size-asian="11pt"/>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style:tab-stops>
          <style:tab-stop style:type="left" style:position="2.4611in"/>
          <style:tab-stop style:type="right" style:leader-style="solid" style:leader-text="_" style:position="6.2993in"/>
        </style:tab-stops>
      </style:paragraph-properties>
      <style:text-properties fo:font-size="11pt" style:font-size-asian="11pt"/>
    </style:style>
    <style:style style:name="P244" style:parent-style-name="Normal" style:family="paragraph">
      <style:paragraph-properties>
        <style:tab-stops>
          <style:tab-stop style:type="right" style:leader-style="solid" style:leader-text="_" style:position="6.2993in"/>
        </style:tab-stops>
      </style:paragraph-properties>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style:tab-stops>
          <style:tab-stop style:type="left" style:position="0.9847in"/>
          <style:tab-stop style:type="right" style:leader-style="solid" style:leader-text="_" style:position="6.2993in"/>
        </style:tab-stops>
      </style:paragraph-properties>
      <style:text-properties fo:font-size="11pt" style:font-size-asian="11pt"/>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style>
    <style:style style:name="P250" style:parent-style-name="Normal" style:family="paragraph">
      <style:paragraph-properties>
        <style:tab-stops>
          <style:tab-stop style:type="right" style:leader-style="solid" style:leader-text="_" style:position="6.2993in"/>
        </style:tab-stops>
      </style:paragraph-properties>
    </style:style>
    <style:style style:name="P251" style:parent-style-name="Normal" style:family="paragraph">
      <style:paragraph-properties>
        <style:tab-stops>
          <style:tab-stop style:type="left" style:position="3.2486in"/>
          <style:tab-stop style:type="right" style:leader-style="solid" style:leader-text="_" style:position="6.2993in"/>
        </style:tab-stops>
      </style:paragraph-properties>
      <style:text-properties fo:font-size="11pt" style:font-size-asian="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 style:parent-style-name="Normal" style:family="paragraph">
      <style:paragraph-properties>
        <style:tab-stops>
          <style:tab-stop style:type="left" style:position="1.6736in"/>
          <style:tab-stop style:type="right" style:leader-style="solid" style:leader-text="_" style:position="6.2993in"/>
        </style:tab-stops>
      </style:paragraph-properties>
      <style:text-properties fo:font-size="11pt" style:font-size-asian="11pt"/>
    </style:style>
    <style:style style:name="P255" style:parent-style-name="Normal" style:family="paragraph">
      <style:paragraph-properties>
        <style:tab-stops>
          <style:tab-stop style:type="right" style:leader-style="solid" style:leader-text="_" style:position="6.2993in"/>
        </style:tab-stops>
      </style:paragraph-properties>
    </style:style>
    <style:style style:name="P256" style:parent-style-name="Normal" style:family="paragraph">
      <style:paragraph-properties>
        <style:tab-stops>
          <style:tab-stop style:type="right" style:leader-style="solid" style:leader-text="_" style:position="6.2993in"/>
        </style:tab-stops>
      </style:paragraph-properties>
    </style:style>
    <style:style style:name="P2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8"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style>
    <style:style style:name="P259" style:parent-style-name="Normal" style:family="paragraph">
      <style:paragraph-properties>
        <style:tab-stops>
          <style:tab-stop style:type="right" style:leader-style="solid" style:leader-text="_" style:position="6.299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style:tab-stops>
          <style:tab-stop style:type="right" style:leader-style="solid" style:leader-text="_" style:position="6.2993in"/>
        </style:tab-stops>
      </style:paragraph-properties>
    </style:style>
    <style:style style:name="P263" style:parent-style-name="Normal" style:family="paragraph">
      <style:paragraph-properties fo:line-height="150%">
        <style:tab-stops>
          <style:tab-stop style:type="left" style:position="0in"/>
          <style:tab-stop style:type="center" style:position="2.75in"/>
          <style:tab-stop style:type="center" style:position="5.25in"/>
        </style:tab-stops>
      </style:paragraph-properties>
      <style:text-properties style:font-name="TimesLT"/>
    </style:style>
    <style:style style:name="P264" style:parent-style-name="Normal" style:family="paragraph">
      <style:paragraph-properties fo:line-height="150%" fo:margin-left="2.5in">
        <style:tab-stops>
          <style:tab-stop style:type="left" style:position="-2.5in"/>
          <style:tab-stop style:type="center" style:position="0.25in"/>
          <style:tab-stop style:type="center" style:position="2.75in"/>
        </style:tab-stops>
      </style:paragraph-properties>
      <style:text-properties style:font-name="TimesLT" fo:font-size="11pt" style:font-size-asian="11pt"/>
    </style:style>
    <style:style style:name="P265" style:parent-style-name="Normal" style:family="paragraph">
      <style:paragraph-properties fo:line-height="150%">
        <style:tab-stops>
          <style:tab-stop style:type="left" style:position="0in"/>
          <style:tab-stop style:type="right" style:leader-style="solid" style:leader-text="_" style:position="6.2993in"/>
        </style:tab-stops>
      </style:paragraph-properties>
      <style:text-properties style:font-name="TimesLT"/>
    </style:style>
    <style:style style:name="P266" style:parent-style-name="Normal" style:family="paragraph">
      <style:paragraph-properties fo:keep-with-next="always">
        <style:tab-stops>
          <style:tab-stop style:type="right" style:leader-style="solid" style:leader-text="_" style:position="6.2993in"/>
        </style:tab-stops>
      </style:paragraph-properties>
    </style:style>
    <style:style style:name="P267" style:parent-style-name="Normal" style:family="paragraph">
      <style:paragraph-properties fo:keep-with-next="always">
        <style:tab-stops>
          <style:tab-stop style:type="right" style:leader-style="solid" style:leader-text="_" style:position="6.2993in"/>
        </style:tab-stops>
      </style:paragraph-properties>
      <style:text-properties style:font-name="TimesLT" fo:font-size="11pt" style:font-size-asian="11pt" fo:language="en" fo:country="US" style:language-asian="ar" style:country-asian="SA" fo:hyphenate="false"/>
    </style:style>
    <style:style style:name="P268"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69"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70" style:parent-style-name="Normal" style:family="paragraph">
      <style:paragraph-properties>
        <style:tab-stops>
          <style:tab-stop style:type="left" style:position="3.5437in"/>
          <style:tab-stop style:type="right" style:leader-style="solid" style:leader-text="_" style:position="6.2993in"/>
        </style:tab-stops>
      </style:paragraph-properties>
      <style:text-properties style:font-name="TimesLT" fo:font-size="11pt" style:font-size-asian="11pt" fo:language="en" fo:country="US" style:language-asian="ar" style:country-asian="SA" fo:hyphenate="false"/>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75"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76"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77"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name="TimesLT" fo:language="en" fo:country="US" style:language-asian="ar" style:country-asian="SA" fo:hyphenate="false"/>
    </style:style>
    <style:style style:name="P278" style:parent-style-name="Normal" style:family="paragraph">
      <style:paragraph-properties fo:text-align="justify" fo:text-indent="0.2166in"/>
      <style:text-properties style:font-name="TimesLT" fo:language="en" fo:country="US" style:language-asian="ar" style:country-asian="SA" fo:hyphenate="false"/>
    </style:style>
    <style:style style:name="P279" style:parent-style-name="Normal" style:family="paragraph">
      <style:paragraph-properties>
        <style:tab-stops>
          <style:tab-stop style:type="center" style:position="2.6666in"/>
          <style:tab-stop style:type="center" style:position="5.3333in"/>
        </style:tab-stops>
      </style:paragraph-properties>
    </style:style>
    <style:style style:name="P280" style:parent-style-name="Normal" style:family="paragraph">
      <style:paragraph-properties fo:margin-left="2.3333in">
        <style:tab-stops>
          <style:tab-stop style:type="center" style:position="0.3333in"/>
          <style:tab-stop style:type="center" style:position="3in"/>
        </style:tab-stops>
      </style:paragraph-properties>
      <style:text-properties fo:font-size="11pt" style:font-size-asian="11pt"/>
    </style:style>
    <style:style style:name="P281" style:parent-style-name="Normal" style:family="paragraph">
      <style:paragraph-properties fo:margin-right="-0.0402in"/>
    </style:style>
    <style:style style:name="P282"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text:span text:style-name="T9">ĮSAKYMAS</text:span></text:p>
      <text:p text:style-name="P10">DĖL ADMINISTRACINIO TEISĖS PAŽEIDIMO PROTOKOLO IR NUTARIMO ADMINISTRACINIO TEISĖS PAŽEIDIMO BYLOJE BLANKŲ FORMŲ PATVIRTINIMO</text:p>
      <text:p text:style-name="P11"/>
      <text:p text:style-name="P12">2010 m. gruodžio 23 d. Nr. 1-363</text:p>
      <text:p text:style-name="P13">Vilnius</text:p>
      <text:p text:style-name="P14"/>
      <text:p text:style-name="P15"/>
      <text:p text:style-name="P16"><text:span text:style-name="T17">1</text:span><text:span text:style-name="T18">.<text:s/></text:span><text:span text:style-name="T19">Tvirtinu</text:span><text:span text:style-name="T20"><text:s/>pridedamas:</text:span></text:p>
      <text:p text:style-name="P21"><text:span text:style-name="T22">1.1</text:span><text:span text:style-name="T23">. administracinio teisės pažeidimo protokolo blanko formą;</text:span></text:p>
      <text:p text:style-name="P24"><text:span text:style-name="T25">1.2</text:span><text:span text:style-name="T26">. nutarimo administracinio teisės pažeidimo byloje blanko formą.</text:span></text:p>
      <text:p text:style-name="P27"><text:span text:style-name="T28">2</text:span><text:span text:style-name="T29">.<text:s/></text:span><text:span text:style-name="T30">Pripažįstu</text:span><text:span text:style-name="T31"><text:s/>netekusiais galios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Žin., 2010, Nr.<text:s/></text:span><text:a xlink:href="https://www.e-tar.lt/portal/lt/legalAct/TAR.80A89118E2B1" office:target-frame-name="_blank" xlink:show="new"><text:span text:style-name="T32">23-1103</text:span></text:a><text:span text:style-name="T33">, Nr.<text:s/></text:span><text:a xlink:href="https://www.e-tar.lt/portal/lt/legalAct/TAR.01B721A7EF87" office:target-frame-name="_blank" xlink:show="new"><text:span text:style-name="T34">83-4394</text:span></text:a><text:span text:style-name="T35"><text:s/>) 1.2 ir 1.3 punktus.</text:span></text:p>
      <text:p text:style-name="P36"><text:span text:style-name="T37">3</text:span><text:span text:style-name="T38">.<text:s/></text:span><text:span text:style-name="T39">Nustata</text:span><text:span text:style-name="T40">u, kad įsakymas įsigalioja 2011 m. sausio 1 d.</text:span></text:p>
      <text:p text:style-name="P41"/>
      <text:p text:style-name="P42"/>
      <text:p text:style-name="P43"/>
      <text:p text:style-name="P44">Direktorius</text:p>
      <text:p text:style-name="P45">vidaus tarnybos generolas<text:s/><text:tab/>Remigijus Baniulis</text:p>
      <text:p text:style-name="P46"/>
      <text:soft-page-break/>
      <text:p text:style-name="P47"><text:span text:style-name="T48">Forma patvirtinta<text:s/></text:span></text:p>
      <text:p text:style-name="P49">Priešgaisrinės apsaugos ir gelbėjimo<text:s/></text:p>
      <text:p text:style-name="P50">departamento prie Vidaus reikalų<text:s/></text:p>
      <text:p text:style-name="P51">ministerijos direktoriaus<text:s/></text:p>
      <text:p text:style-name="P52">2010 m. gruodžio 23 d.<text:s/></text:p>
      <text:p text:style-name="P53">įsakymu Nr. 1-363</text:p>
      <text:p text:style-name="P54"/>
      <text:p text:style-name="P55">_<text:tab/></text:p>
      <text:p text:style-name="P56">(Priešgaisrinės apsaugos ir gelbėjimo departamentui pavaldžios įstaigos (jos struktūrinio padalinio) pavadinimas)</text:p>
      <text:p text:style-name="P57"/>
      <text:p text:style-name="P58"><text:span text:style-name="T59">AdministracinIO</text:span><text:span text:style-name="T60"><text:s/>TEISĖS PAŽEIDIMO</text:span><text:s/></text:p>
      <text:p text:style-name="P61"><text:span text:style-name="T62">PROTOKOLAS</text:span><text:s/><text:span text:style-name="T63">Nr.</text:span><text:s/>____</text:p>
      <text:p text:style-name="P64"/>
      <text:p text:style-name="P65">20____m. ___________ d.<text:s/></text:p>
      <text:p text:style-name="P66">________________</text:p>
      <text:p text:style-name="P67">(vieta)</text:p>
      <text:p text:style-name="P68"/>
      <text:p text:style-name="P69">Aš,<text:s/><text:tab/></text:p>
      <text:p text:style-name="P70"><text:s/><text:tab/>(pareigūno pareigos, vardas ir pavardė)</text:p>
      <text:p text:style-name="P71">_<text:tab/>,</text:p>
      <text:p text:style-name="P72">vadovaudamasis Lietuvos Respublikos administracinių teisės pažeidimų kodekso (toliau – ATPK) 2591 straipsniu, surašiau šį protokolą piliečiui (asmeniui)</text:p>
      <text:p text:style-name="P73">1. Vardas, pavardė<text:s/><text:tab/></text:p>
      <text:p text:style-name="P74">2. Gimimo vieta ir data<text:s/><text:tab/></text:p>
      <text:p text:style-name="P75">3. Gyvenamoji vieta<text:s/><text:tab/></text:p>
      <text:p text:style-name="P76">4. Darbovietė (mokslo įstaiga)<text:s/><text:tab/></text:p>
      <text:p text:style-name="P77">5. Pareigos<text:s/><text:tab/></text:p>
      <text:p text:style-name="P78">6. Asmens tapatybę patvirtinantis dokumentas<text:s/><text:tab/></text:p>
      <text:p text:style-name="P79">_<text:tab/></text:p>
      <text:p text:style-name="P80"><text:s/><text:tab/>(serija, Nr., kada ir kas išdavė, asmens kodas)</text:p>
      <text:p text:style-name="P81">dėl to, kad<text:s/><text:tab/></text:p>
      <text:p text:style-name="P82"><text:s/><text:tab/>(data, vieta, pažeidimo esmė)</text:p>
      <text:p text:style-name="P83">_<text:tab/></text:p>
      <text:p text:style-name="P84">_<text:tab/></text:p>
      <text:p text:style-name="P85">_<text:tab/></text:p>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ir pažeidė<text:s/><text:tab/></text:p>
      <text:p text:style-name="P96"><text:s/><text:tab/>(teisės aktų pavadinimai, punktų Nr.)</text:p>
      <text:p text:style-name="P97">_<text:tab/></text:p>
      <text:p text:style-name="P98">_<text:tab/></text:p>
      <text:p text:style-name="P99">ir padarė veiką, numatytą ATPK _________ straipsnio _______ dalyje.</text:p>
      <text:p text:style-name="P100"/>
      <text:soft-page-break/>
      <text:p text:style-name="P101">Pažeidimų faktą tvirtina liudininkai (jeigu jie yra):</text:p>
      <text:p text:style-name="P102">1.<text:s/><text:tab/></text:p>
      <text:p text:style-name="P103"><text:s/><text:tab/>(vardas ir pavardė)</text:p>
      <text:p text:style-name="P104">_<text:tab/></text:p>
      <text:p text:style-name="P105"><text:s/><text:tab/>(gyvenamoji vieta, asmens kodas, telefono Nr.)</text:p>
      <text:p text:style-name="P106"/>
      <text:p text:style-name="P107">_____________________</text:p>
      <text:p text:style-name="P108">(parašas)</text:p>
      <text:p text:style-name="P109"/>
      <text:p text:style-name="P110">2.<text:s/><text:tab/></text:p>
      <text:p text:style-name="P111"><text:s/><text:tab/>(vardas ir pavardė)</text:p>
      <text:p text:style-name="P112">_<text:tab/></text:p>
      <text:p text:style-name="P113"><text:s/><text:tab/>(gyvenamoji vieta, asmens kodas, telefono Nr.)</text:p>
      <text:p text:style-name="P114"/>
      <text:p text:style-name="P115">_____________________</text:p>
      <text:p text:style-name="P116">(parašas)</text:p>
      <text:p text:style-name="P117"/>
      <text:p text:style-name="P118">Administracinėn atsakomybėn traukiamo asmens paaiškinimai<text:s/><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
      <text:p text:style-name="P129">Paaiškinimai surašyti teisingai<text:s/><text:tab/>.</text:p>
      <text:p text:style-name="P130"><text:s/><text:tab/>(administracinėn atsakomybėn traukiamo asmens parašas)</text:p>
      <text:p text:style-name="P131"/>
      <text:p text:style-name="P132">Administracinėn atsakomybėn traukiamo asmens prašymas nerašyti administracinio nurodymo</text:p>
      <text:p text:style-name="P133">_<text:tab/>.</text:p>
      <text:p text:style-name="P134"/>
      <text:p text:style-name="P135">_<text:tab/></text:p>
      <text:p text:style-name="P136"><text:s/><text:tab/>(administracinėn atsakomybėn traukiamo asmens parašas)</text:p>
      <text:p text:style-name="P137"/>
      <text:p text:style-name="P138">ADMINISTRACINIS NURODYMAS</text:p>
      <text:p text:style-name="P139"><text:span text:style-name="T140">(pildoma, jei skiriamas administracinis nurodymas)</text:span></text:p>
      <text:p text:style-name="P141"/>
      <text:p text:style-name="P142">Vadovaujantis ATPK 2601 straipsniu, Jums siūloma iki____________ d. sumokėti baudą, lygią pusei minimalios baudos, numatytos už ATPK ____ straipsnio ____ dalyje nurodytą pažeidimą, t. y. _____ litų baudą į šią banko sąskaitą _______________. Įmokos kodas __________________.</text:p>
      <text:p text:style-name="P143"/>
      <text:p text:style-name="P144"><text:span text:style-name="T145">Laiku sumokėjus nurodyto dydžio baudą, administracinio teisės pažeidimo bylos teisena baigiama.<text:s/></text:span>Jei per nurodytą terminą Jūs nesumokėsite baudos, šis nurodymas bus laikomas negaliojančiu, o administracinio teisės pažeidimo byla bus nagrinėjama ATPK nustatyta tvarka.</text:p>
      <text:p text:style-name="P146"/>
      <text:soft-page-break/>
      <text:p text:style-name="P147">Vadovaujantis ATPK 272 straipsniu, administracinėn atsakomybėn traukiamam asmeniui neatvykus į bylos nagrinėjimą, byla gali būti išnagrinėta jo nesant, jei apie bylos nagrinėjimo vietą ir laiką buvo pranešta laiku.</text:p>
      <text:p text:style-name="P148"/>
      <text:p text:style-name="P149">Primename, kad ATPK ______ straipsnio ____ dalyje nurodytas administracinis teisės pažeidimas užtraukia baudą nuo ________ iki _______ litų.</text:p>
      <text:p text:style-name="P150"/>
      <text:p text:style-name="P151">Teisės ir pareigos, nustatytos ATPK 272 straipsnyje, man išaiškintos, su administracinio teisės pažeidimo protokolu susipažinau.<text:s/></text:p>
      <text:p text:style-name="P152"/>
      <text:p text:style-name="P153">Apie tai, kad iki administraciniame nurodyme nurodytos dienos nesumokėjus siūlomos baudos ar pateikus prašymą nerašyti šio nurodymo, administracinio teisės pažeidimo byla bus nagrinėjama 20_____ m. __________________ d. _____ val. adresu:<text:s/><text:tab/></text:p>
      <text:p text:style-name="P154">_<text:tab/>, man pranešta.</text:p>
      <text:p text:style-name="P155"/>
      <text:p text:style-name="P156">_<text:tab/></text:p>
      <text:p text:style-name="P157">(administracinėn atsakomybėn traukiamo asmens parašas, vardas ir pavardė, jeigu atsisako pasirašyti – pažymėti)</text:p>
      <text:p text:style-name="P158"/>
      <text:p text:style-name="P159">Protokolo nuorašą gavau<text:s/><text:tab/><text:s/>20___ m. ______________d.</text:p>
      <text:p text:style-name="P160"><text:s/><text:tab/>(parašas)</text:p>
      <text:p text:style-name="P161"/>
      <text:p text:style-name="P162">Protokolą surašė<text:s/><text:tab/>______________<text:tab/>______________________</text:p>
      <text:p text:style-name="P163"><text:s/><text:tab/>(parašas)<text:tab/>(vardas ir pavardė)</text:p>
      <text:p text:style-name="P164"/>
      <text:p text:style-name="P165">_________________</text:p>
      <text:soft-page-break/>
      <text:p text:style-name="P166">Forma patvirtinta<text:s/></text:p>
      <text:p text:style-name="P167">Priešgaisrinės apsaugos ir gelbėjimo<text:s/></text:p>
      <text:p text:style-name="P168">departamento prie Vidaus reikalų<text:s/></text:p>
      <text:p text:style-name="P169">ministerijos direktoriaus<text:s/></text:p>
      <text:p text:style-name="P170">2010 m. gruodžio 23 d.<text:s/></text:p>
      <text:p text:style-name="P171">įsakymu Nr. 1-363</text:p>
      <text:p text:style-name="P172"/>
      <text:p text:style-name="P173">_<text:tab/></text:p>
      <text:p text:style-name="P174">(Priešgaisrinės apsaugos ir gelbėjimo departamentui pavaldžios įstaigos (jos struktūrinio padalinio) pavadinimas)</text:p>
      <text:p text:style-name="P175"/>
      <text:p text:style-name="P176">NUTARIMAS<text:s/></text:p>
      <text:p text:style-name="P177"><text:span text:style-name="T178">ADMINISTRACINIO TEISĖS PAŽEIDIMO BYLOJE</text:span><text:s/><text:span text:style-name="T179">Nr.</text:span><text:s/>____</text:p>
      <text:p text:style-name="P180"/>
      <text:p text:style-name="P181">20_____ m. _____________ d.<text:s/></text:p>
      <text:p text:style-name="P182">__________</text:p>
      <text:p text:style-name="P183">(vieta)</text:p>
      <text:p text:style-name="P184"/>
      <text:p text:style-name="P185">Aš,<text:s/><text:tab/></text:p>
      <text:p text:style-name="P186"><text:s/><text:tab/>(pareigūno pareigos, vardas ir pavardė)</text:p>
      <text:p text:style-name="P187">_<text:tab/>,</text:p>
      <text:p text:style-name="P188"/>
      <text:p text:style-name="P189">išnagrinėjęs<text:tab/>,</text:p>
      <text:p text:style-name="P190"><text:s/><text:tab/>(asmens, padariusio administracinį teisės pažeidimą, vardas ir pavardė)</text:p>
      <text:p text:style-name="P191">gyvenančio<text:tab/>,</text:p>
      <text:p text:style-name="P192"><text:s/><text:tab/>(gyvenamoji vieta)</text:p>
      <text:p text:style-name="P193">dirbančio (besimokančio)<text:tab/>,</text:p>
      <text:p text:style-name="P194"><text:s/><text:tab/>(darbovietės, mokslo įstaigos pavadinimas, pareigos)</text:p>
      <text:p text:style-name="P195">administracinio teisės pažeidimo bylą Nr. _________ (toliau – byla) pagal administracinio teisės pažeidimo protokolą Nr. _____________________, surašytą 20_______ m. ____________________ d.,</text:p>
      <text:p text:style-name="P196"/>
      <text:p text:style-name="P197">nustačiau:<text:s/></text:p>
      <text:p text:style-name="P198"/>
      <text:p text:style-name="P199">20____ m. __________ d.<text:tab/></text:p>
      <text:p text:style-name="P200"><text:s/><text:tab/><text:tab/>(administracinio teisės pažeidimo padarymo vieta, asmens, padariusio administracinį teisės pažeidimą, vardas, pavardė)</text:p>
      <text:p text:style-name="P201"/>
      <text:p text:style-name="P202">pažeidė<text:tab/></text:p>
      <text:p text:style-name="P203"><text:s/><text:tab/>(teisės akto, kurio nuostatas pažeidė asmuo, pavadinimas, punktų Nr.)</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
      <text:p text:style-name="P214">reikalavimus, t. y.<text:s/><text:tab/></text:p>
      <text:soft-page-break/>
      <text:p text:style-name="P215"><text:s/><text:tab/>(pažeidimo esmė)</text:p>
      <text:p text:style-name="P216">_<text:tab/></text:p>
      <text:p text:style-name="P217">_<text:tab/></text:p>
      <text:p text:style-name="P218">_<text:tab/></text:p>
      <text:p text:style-name="P219">_<text:tab/></text:p>
      <text:p text:style-name="P220">_<text:tab/></text:p>
      <text:p text:style-name="P221">_<text:tab/></text:p>
      <text:p text:style-name="P222">_<text:tab/></text:p>
      <text:p text:style-name="P223">_<text:tab/></text:p>
      <text:p text:style-name="P224">_<text:tab/></text:p>
      <text:p text:style-name="P225">_<text:tab/></text:p>
      <text:p text:style-name="P226">_<text:tab/></text:p>
      <text:p text:style-name="P227">_<text:tab/></text:p>
      <text:p text:style-name="P228">_<text:tab/></text:p>
      <text:p text:style-name="P229">_<text:tab/>.</text:p>
      <text:p text:style-name="P230"/>
      <text:p text:style-name="P231">Įvertinęs bylos nagrinėjimo metu nustatytas aplinkybes ir vadovaudamasis Lietuvos Respublikos administracinių teisės pažeidimų kodekso (toliau – ATPK) 226 straipsniu,<text:s/></text:p>
      <text:p text:style-name="P232"/>
      <text:p text:style-name="P233"><text:span text:style-name="T234">nutariu:</text:span></text:p>
      <text:p text:style-name="P235"/>
      <text:p text:style-name="P236">1.<text:s/><text:tab/><text:s/>pagal protokolą,</text:p>
      <text:p text:style-name="P237"><text:s/><text:tab/>(pažeidėjo vardas ir pavardė)</text:p>
      <text:p text:style-name="P238">surašytą<text:s/><text:tab/></text:p>
      <text:p text:style-name="P239"><text:s/><text:tab/>(pareigūno, surašiusio administracinio teisės pažeidimo protokolą, pareigos, vardas ir pavardė)</text:p>
      <text:p text:style-name="P240">___________________________________ už<text:s/><text:tab/></text:p>
      <text:p text:style-name="P241"><text:s/><text:tab/>(teisės aktas,</text:p>
      <text:p text:style-name="P242">_<text:tab/></text:p>
      <text:p text:style-name="P243"><text:s/><text:tab/>kurio nuostatas pažeidė asmuo, pavadinimas, punktų Nr.)</text:p>
      <text:p text:style-name="P244">_<text:tab/></text:p>
      <text:p text:style-name="P245">_<text:tab/></text:p>
      <text:p text:style-name="P246">reikalavimų pažeidimą, padarius veiką, numatytą ATPK ____________ straipsnio ________ dalyje, vadovaudamasis ATPK 30, 302 straipsniais ir atsižvelgdamas į tai, kad<text:s/><text:line-break/><text:tab/></text:p>
      <text:p text:style-name="P247"><text:s/><text:tab/>(nurodyti atsakomybę už administracinį teisės pažeidimą lengvinančias</text:p>
      <text:p text:style-name="P248">_<text:tab/>,</text:p>
      <text:p text:style-name="P249"><text:s/><text:tab/>arba sunkinančias aplinkybes (ATPK 31, 32 straipsniai)</text:p>
      <text:p text:style-name="P250">patraukti administracinėn atsakomybėn ir skirti<text:s/><text:tab/>baudą.</text:p>
      <text:p text:style-name="P251"><text:s/><text:tab/>(nurodyti nuobaudos dydį)</text:p>
      <text:p text:style-name="P252"/>
      <text:p text:style-name="P253">2. Pranešti<text:s/><text:tab/>, kad šį nutarimą</text:p>
      <text:p text:style-name="P254"><text:s/><text:tab/>(pažeidėjo vardas ir pavardė)</text:p>
      <text:p text:style-name="P255">per 20 dienų nuo priėmimo dienos galima apskųsti<text:s/><text:tab/>apylinkės teismui.</text:p>
      <text:p text:style-name="P256"/>
      <text:p text:style-name="P257">3. Įspėti<text:s/><text:tab/>, kad nesumokėjus baudos</text:p>
      <text:p text:style-name="P258"><text:s/><text:tab/>(pažeidėjo vardas ir pavardė)</text:p>
      <text:p text:style-name="P259">per 40 dienų nuo nutarimo įteikimo dienos, ji bus išieškota ne ginčo tvarka.</text:p>
      <text:p text:style-name="P260">Baudą sumokėti į __________________________ banko<text:s/><text:tab/><text:s/>skyriaus</text:p>
      <text:p text:style-name="P261">sąskaitą Nr.<text:s/><text:tab/>.</text:p>
      <text:p text:style-name="P262"/>
      <text:soft-page-break/>
      <text:p text:style-name="P263">Nutarimą surašė<text:tab/>_____________<text:tab/>____________________.</text:p>
      <text:p text:style-name="P264">(parašas)<text:tab/>(vardas ir pavardė)</text:p>
      <text:p text:style-name="P265"/>
      <text:p text:style-name="P266">Nutarimo nuorašą (kopiją) gavau<text:s/><text:tab/>.</text:p>
      <text:p text:style-name="P267"><text:s/><text:tab/>(vardas ir pavardė, parašas ir data, jeigu atsisako pasirašyti – pažymėti)</text:p>
      <text:p text:style-name="P268"/>
      <text:p text:style-name="P269">Nutarimo nuorašas (kopija) išsiųstas paštu<text:s/><text:tab/>.</text:p>
      <text:p text:style-name="P270"><text:s/><text:tab/>(data, registracijos Nr.)</text:p>
      <text:p text:style-name="P271"/>
      <text:p text:style-name="P272">Baudą pažeidėjas turi sumokėti ne vėliau kaip per 40 (keturiasdešimt) dienų nuo nutarimo skirti baudą įteikimo dienos (lėšų gavėjas – Valstybinė mokesčių inspekcija prie Lietuvos Respublikos finansų ministerijos), o apskundus tokį nutarimą – ne vėliau kaip per 40 (keturiasdešimt) dienų nuo pranešimo apie skundo nepatenkinimą dienos.</text:p>
      <text:p text:style-name="P273">Jeigu pažeidėjas nesumoka baudos per nustatytą terminą, šis nutarimas siunčiamas antstoliui vykdyti.</text:p>
      <text:p text:style-name="P274">Šis nutarimas gali būti apskųstas per 20 (dvidešimt) dienų nuo nutarimo priėmimo dienos _______________________ apylinkės teismui arba siunčiamas jam per instituciją, kuri priėmė nutarimą administracinio teisės pažeidimo byloje.</text:p>
      <text:p text:style-name="P275"/>
      <text:p text:style-name="P276">Bauda sumokėta 20______ m. _____________ d., banko kvito Nr.<text:s/><text:tab/>.</text:p>
      <text:p text:style-name="P277"/>
      <text:p text:style-name="P278"/>
      <text:p text:style-name="P279">Nutarimą priėmė<text:s/><text:tab/>____________<text:tab/>______________________.</text:p>
      <text:p text:style-name="P280">(parašas)<text:tab/>(vardas ir pavardė)</text:p>
      <text:p text:style-name="P281"/>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6-27T08:05:00Z</meta:creation-date>
    <dc:date>2017-06-27T08:05:00Z</dc:date>
    <meta:template xlink:href="Normal.dotm" xlink:type="simple"/>
    <meta:editing-cycles>2</meta:editing-cycles>
    <meta:editing-duration>PT0S</meta:editing-duration>
    <meta:document-statistic meta:page-count="7" meta:paragraph-count="289" meta:word-count="1112" meta:character-count="7822" meta:row-count="874" meta:non-whitespace-character-count="6999"/>
  </office:meta>
</office:document-meta>
</file>