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text-properties style:font-name-asian="Andale Sans UI" style:language-complex="en" style:country-complex="US"/>
    </style:style>
    <style:style style:name="P47" style:parent-style-name="Normal" style:family="paragraph">
      <style:paragraph-properties fo:text-indent="3.543in"/>
    </style:style>
    <style:style style:name="T48" style:parent-style-name="DefaultParagraphFont" style:family="text">
      <style:text-properties style:font-name-asian="Andale Sans UI" style:language-complex="en" style:country-complex="US"/>
    </style:style>
    <style:style style:name="P49" style:parent-style-name="Normal" style:family="paragraph">
      <style:paragraph-properties fo:widows="0" fo:orphans="0" fo:text-indent="3.543in"/>
      <style:text-properties fo:hyphenate="false"/>
    </style:style>
    <style:style style:name="T50" style:parent-style-name="DefaultParagraphFont" style:family="text">
      <style:text-properties style:font-name-asian="Andale Sans UI" style:language-asian="ar" style:country-asian="SA"/>
    </style:style>
    <style:style style:name="T51" style:parent-style-name="DefaultParagraphFont" style:family="text">
      <style:text-properties style:font-name-asian="Andale Sans UI" style:language-asian="ar" style:country-asian="SA"/>
    </style:style>
    <style:style style:name="P52" style:parent-style-name="Normal" style:family="paragraph">
      <style:paragraph-properties fo:text-align="center"/>
      <style:text-properties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Andale Sans UI" fo:font-weight="bold" style:font-weight-asian="bold" style:language-complex="en" style:country-complex="US"/>
    </style:style>
    <style:style style:name="T55" style:parent-style-name="DefaultParagraphFont" style:family="text">
      <style:text-properties style:font-name-asian="Andale Sans UI" fo:font-weight="bold" style:font-weight-asian="bold"/>
    </style:style>
    <style:style style:name="T56" style:parent-style-name="DefaultParagraphFont" style:family="text">
      <style:text-properties style:font-name-asian="Andale Sans UI"/>
    </style:style>
    <style:style style:name="T57" style:parent-style-name="DefaultParagraphFont" style:family="text">
      <style:text-properties style:font-name-asian="Andale Sans UI" fo:font-weight="bold" style:font-weight-asian="bold" style:language-complex="en" style:country-complex="US"/>
    </style:style>
    <style:style style:name="P58" style:parent-style-name="Normal" style:family="paragraph">
      <style:paragraph-properties fo:text-align="center"/>
      <style:text-properties style:language-asian="ar" style:country-asian="SA" fo:hyphenate="false"/>
    </style:style>
    <style:style style:name="P59" style:parent-style-name="Normal" style:family="paragraph">
      <style:paragraph-properties fo:text-align="center"/>
      <style:text-properties style:language-asian="ar" style:country-asian="SA" fo:hyphenate="false"/>
    </style:style>
    <style:style style:name="P60" style:parent-style-name="Normal" style:family="paragraph">
      <style:paragraph-properties fo:text-align="center"/>
      <style:text-properties style:text-position="30% 100%" fo:font-size="11pt" style:font-size-asian="11pt" style:language-asian="ar" style:country-asian="SA" fo:hyphenate="false"/>
    </style:style>
    <style:style style:name="P61" style:parent-style-name="Normal" style:family="paragraph">
      <style:paragraph-properties fo:text-align="center"/>
      <style:text-properties style:language-asian="ar" style:country-asian="SA" fo:hyphenate="false"/>
    </style:style>
    <style:style style:name="P62"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63" style:parent-style-name="Normal" style:family="paragraph">
      <style:paragraph-properties fo:text-align="center"/>
      <style:text-properties fo:font-weight="bold" style:font-weight-asian="bold" style:font-weight-complex="bold" style:language-asian="ar" style:country-asian="SA" fo:hyphenate="false"/>
    </style:style>
    <style:style style:name="P64" style:parent-style-name="Normal" style:family="paragraph">
      <style:paragraph-properties fo:text-align="center"/>
      <style:text-properties fo:font-weight="bold" style:font-weight-asian="bold" style:font-weight-complex="bold" style:language-asian="ar" style:country-asian="SA" fo:hyphenate="false"/>
    </style:style>
    <style:style style:name="P65" style:parent-style-name="Normal" style:family="paragraph">
      <style:paragraph-properties fo:text-align="center"/>
      <style:text-properties fo:font-weight="bold" style:font-weight-asian="bold" style:font-weight-complex="bold" style:language-asian="ar" style:country-asian="SA" fo:hyphenate="false"/>
    </style:style>
    <style:style style:name="P66" style:parent-style-name="Normal" style:family="paragraph">
      <style:paragraph-properties fo:text-align="center"/>
      <style:text-properties style:language-asian="ar" style:country-asian="SA" fo:hyphenate="false"/>
    </style:style>
    <style:style style:name="P67" style:parent-style-name="Normal" style:family="paragraph">
      <style:paragraph-properties fo:text-align="center"/>
      <style:text-properties style:language-asian="ar" style:country-asian="SA" fo:hyphenate="false"/>
    </style:style>
    <style:style style:name="P68" style:parent-style-name="Normal" style:family="paragraph">
      <style:paragraph-properties fo:text-align="center"/>
      <style:text-properties style:text-position="30% 100%" fo:font-size="11pt" style:font-size-asian="11pt" style:language-asian="ar" style:country-asian="SA" fo:hyphenate="false"/>
    </style:style>
    <style:style style:name="P69" style:parent-style-name="Normal" style:family="paragraph">
      <style:text-properties style:language-asian="ar" style:country-asian="SA" fo:hyphenate="false"/>
    </style:style>
    <style:style style:name="P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1"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77" style:parent-style-name="DefaultParagraphFont" style:family="text">
      <style:text-properties style:text-position="30% 100%" fo:font-size="11pt" style:font-size-asian="11pt" style:language-asian="ar" style:country-asian="SA"/>
    </style:style>
    <style:style style:name="P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1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1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1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4" style:parent-style-name="DefaultParagraphFont" style:family="text">
      <style:text-properties style:font-name-asian="Andale Sans UI" style:language-complex="en" style:country-complex="US"/>
    </style:style>
    <style:style style:name="T135" style:parent-style-name="DefaultParagraphFont" style:family="text">
      <style:text-properties style:font-name-asian="Andale Sans UI"/>
    </style:style>
    <style:style style:name="T136" style:parent-style-name="DefaultParagraphFont" style:family="text">
      <style:text-properties style:font-name-asian="Andale Sans UI" style:language-complex="en" style:country-complex="US"/>
    </style:style>
    <style:style style:name="T137" style:parent-style-name="DefaultParagraphFont" style:family="text">
      <style:text-properties style:font-name-asian="Andale Sans UI" style:language-complex="en" style:country-complex="US"/>
    </style:style>
    <style:style style:name="P1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3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4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43" style:parent-style-name="DefaultParagraphFont" style:family="text">
      <style:text-properties style:font-name-asian="Andale Sans UI" fo:font-size="11pt" style:font-size-asian="11pt" style:language-complex="en" style:country-complex="US"/>
    </style:style>
    <style:style style:name="P14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59" style:parent-style-name="DefaultParagraphFont" style:family="text">
      <style:text-properties style:font-name-asian="Andale Sans UI" style:language-complex="en" style:country-complex="US"/>
    </style:style>
    <style:style style:name="T160" style:parent-style-name="DefaultParagraphFont" style:family="text">
      <style:text-properties style:font-name-asian="Andale Sans UI"/>
    </style:style>
    <style:style style:name="T161" style:parent-style-name="DefaultParagraphFont" style:family="text">
      <style:text-properties style:font-name-asian="Andale Sans UI" style:language-complex="en" style:country-complex="US"/>
    </style:style>
    <style:style style:name="P16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6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fo:font-size="11pt" style:font-size-asian="11pt"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1"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72"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73"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74"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7"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88"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89"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90"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91"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92"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94"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95" style:parent-style-name="Normal" style:family="paragraph">
      <style:text-properties style:text-position="30% 100%" style:language-asian="ar" style:country-asian="SA" fo:hyphenate="false"/>
    </style:style>
    <style:style style:name="P196" style:parent-style-name="Normal" style:family="paragraph">
      <style:text-properties style:text-position="30% 100%" style:language-asian="ar" style:country-asian="SA" fo:hyphenate="false"/>
    </style:style>
    <style:style style:name="P197" style:parent-style-name="Normal" style:family="paragraph">
      <style:text-properties style:text-position="30% 100%" style:language-asian="ar" style:country-asian="SA" fo:hyphenate="false"/>
    </style:style>
    <style:style style:name="P198" style:parent-style-name="Normal" style:family="paragraph">
      <style:text-properties style:text-position="30% 100%" style:language-asian="ar" style:country-asian="SA" fo:hyphenate="false"/>
    </style:style>
    <style:style style:name="P199"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200" style:parent-style-name="Normal" style:family="paragraph">
      <style:text-properties style:text-position="30% 100%" style:language-asian="ar" style:country-asian="SA" fo:hyphenate="false"/>
    </style:style>
    <style:style style:name="P201"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202" style:parent-style-name="Normal" style:family="paragraph">
      <style:text-properties style:text-position="30% 100%" fo:font-size="11pt" style:font-size-asian="11pt" style:language-asian="ar" style:country-asian="SA"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text-position="30% 100%" style:language-asian="ar" style:country-asian="SA"/>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10 m. gruodžio 27 d. Nr. D1-1038</text:p>
      <text:p text:style-name="P11">Vilnius</text:p>
      <text:p text:style-name="P12"/>
      <text:p text:style-name="P13"><text:span text:style-name="T14">1</text:span><text:span text:style-name="T15">.<text:s/></text:span><text:span text:style-name="T16">Pakeičiu</text:span><text:span text:style-name="T17"><text:s/>Neetatinių aplinkos apsaugos inspektorių funkcijų atlikimo tvarkos aprašą, patvirtintą Lietuvos Respublikos aplinkos ministro 2003 m. birželio 11 d. įsakymu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Žin., 2003, Nr.<text:s/></text:span><text:a xlink:href="https://www.e-tar.lt/portal/lt/legalAct/TAR.59F069552DD2" office:target-frame-name="_blank" xlink:show="new"><text:span text:style-name="T18">61-2818</text:span></text:a><text:span text:style-name="T19">; 2009, Nr.<text:s/></text:span><text:a xlink:href="https://www.e-tar.lt/portal/lt/legalAct/TAR.01F52765482E" office:target-frame-name="_blank" xlink:show="new"><text:span text:style-name="T20">91-3944</text:span></text:a><text:span text:style-name="T21">):</text:span></text:p>
      <text:p text:style-name="P22"><text:span text:style-name="T23">1.1</text:span><text:span text:style-name="T24">. išdėstau 6.3 punktą taip:</text:span></text:p>
      <text:p text:style-name="P25"><text:span text:style-name="T26">„</text:span><text:span text:style-name="T27">6.3</text:span><text:span text:style-name="T28">. nustatę aplinkos apsaugą ir gamtos išteklių naudojimą reglamentuojančių teisės aktų pažeidimą, pagal savo kompetenciją nustatyta tvarka surašyti administracinio teisės pažeidimo protokolą, pildydami 3 priede nustatytos formos blanką, pateikti šį protokolą asmeniui, kuriam jis<text:s/></text:span><text:soft-page-break/><text:span text:style-name="T29">surašytas, su juo susipažinti ir jį pasirašyti. Antras surašyto administracinio teisės pažeidimo protokolo egzempliorius įteikiamas asmeniui, kuriam jis buvo surašytas;“;</text:span></text:p>
      <text:p text:style-name="P30"><text:span text:style-name="T31">1.2</text:span><text:span text:style-name="T32">. papildau 3 priedu (pridedama).</text:span></text:p>
      <text:p text:style-name="P33"><text:span text:style-name="T34">2</text:span><text:span text:style-name="T35">.<text:s/></text:span><text:span text:style-name="T36">Nustata</text:span><text:span text:style-name="T37">u, kad šis įsakymas įsigalioja 2011 m. sausio 1 d.</text:span></text:p>
      <text:p text:style-name="P38"/>
      <text:p text:style-name="P39"/>
      <text:p text:style-name="P40"/>
      <text:p text:style-name="P41"><text:span text:style-name="T42">Aplinkos ministras<text:s/></text:span><text:span text:style-name="T43"><text:tab/>Gediminas Kazlauskas</text:span></text:p>
      <text:p text:style-name="P44"/>
      <text:p text:style-name="P45"/>
      <text:soft-page-break/>
      <text:p text:style-name="P46">Neetatinių aplinkos apsaugos inspektorių<text:s/></text:p>
      <text:p text:style-name="P47"><text:span text:style-name="T48">funkcijų atlikimo tvarkos aprašo</text:span></text:p>
      <text:p text:style-name="P49"><text:span text:style-name="T50">3</text:span><text:span text:style-name="T51"><text:s/>priedas</text:span></text:p>
      <text:p text:style-name="P52"/>
      <text:p text:style-name="P53"><text:span text:style-name="T54">(</text:span><text:span text:style-name="T55">administracinio teisės pažeidimo protokolo</text:span><text:span text:style-name="T56"><text:s/></text:span><text:span text:style-name="T57">forma)</text:span></text:p>
      <text:p text:style-name="P58"/>
      <text:p text:style-name="P59">_________________________________________________</text:p>
      <text:p text:style-name="P60">(institucijos pavadinimas)</text:p>
      <text:p text:style-name="P61">_________________________________________________</text:p>
      <text:p text:style-name="P62"/>
      <text:p text:style-name="P63">ADMINISTRACINIO TEISĖS PAŽEIDIMO PROTOKOLAS <text:s/></text:p>
      <text:p text:style-name="P64">Nr. ___________</text:p>
      <text:p text:style-name="P65"/>
      <text:p text:style-name="P66">20__ m. _________________ <text:s/>____ d.</text:p>
      <text:p text:style-name="P67">________________________________________________</text:p>
      <text:p text:style-name="P68">(surašymo vieta)</text:p>
      <text:p text:style-name="P69"/>
      <text:p text:style-name="P70">Aš, neetatinis aplinkos apsaugos inspektorius<text:s/><text:tab/></text:p>
      <text:p text:style-name="P71">(protokolą surašiusio vardas, pavardė, pažymėjimo Nr.)</text:p>
      <text:p text:style-name="P72">_<text:tab/>, vadovaudamasis Lietuvos Respublikos<text:s/></text:p>
      <text:p text:style-name="P73">administracinių teisės pažeidimų kodekso (toliau – ATPK) 259, 2591, 260 straipsniais,</text:p>
      <text:p text:style-name="P74"><text:s/>surašiau šį protokolą dėl to, kad<text:s/><text:tab/></text:p>
      <text:p text:style-name="P75">_<text:tab/></text:p>
      <text:p text:style-name="P76"><text:span text:style-name="T77">(asmens, traukiamo administracinėn atsakomybėn, vardas, pavardė)</text:span></text:p>
      <text:p text:style-name="P78">asmens kodas _______________________, gyvenantis<text:s/><text:tab/></text:p>
      <text:p text:style-name="P79">__________________________________, dirbantis<text:s/><text:tab/></text:p>
      <text:p text:style-name="P80">_<text:tab/></text:p>
      <text:p text:style-name="P81">(pareigos, darbovietė ir adresas, kiti duomenys)</text:p>
      <text:p text:style-name="P82"/>
      <text:p text:style-name="P83">20__ m. _____________ <text:s/>__ d. ____ val.<text:s/><text:tab/></text:p>
      <text:p text:style-name="P84">(administracinio teisės pažeidimo vieta, esmė)</text:p>
      <text:p text:style-name="P85">_<text:tab/></text:p>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
      <text:p text:style-name="P107">Tuo pažeidė:<text:s/><text:tab/></text:p>
      <text:p text:style-name="P108">(nurodyti teisės akto pavadinimą, straipsnį, dalį, punktą)</text:p>
      <text:p text:style-name="P109">_<text:tab/></text:p>
      <text:p text:style-name="P110">_<text:tab/></text:p>
      <text:p text:style-name="P111">_<text:tab/></text:p>
      <text:p text:style-name="P112"/>
      <text:p text:style-name="P113">Atsakomybė už tai numatyta ATPK<text:s/><text:tab/></text:p>
      <text:p text:style-name="P114">(nurodyti straipsnį, dalį)</text:p>
      <text:p text:style-name="P115"/>
      <text:p text:style-name="P116">Liudytojai, nukentėjusieji:<text:s/><text:tab/></text:p>
      <text:p text:style-name="P117">(vardas, pavardė, adresas, parašas)</text:p>
      <text:p text:style-name="P118">_<text:tab/></text:p>
      <text:p text:style-name="P119">_<text:tab/></text:p>
      <text:p text:style-name="P120">_<text:tab/></text:p>
      <text:p text:style-name="P121"/>
      <text:p text:style-name="P122">Vadovaujantis ATPK 268, 269 str. buvo atliktas daiktų patikrinimas ir paimti šie daiktai, dokumentai:<text:s/></text:p>
      <text:p text:style-name="P123">_<text:tab/></text:p>
      <text:p text:style-name="P124">_<text:tab/></text:p>
      <text:p text:style-name="P125">_<text:tab/></text:p>
      <text:p text:style-name="P126">_<text:tab/></text:p>
      <text:p text:style-name="P127">_<text:tab/></text:p>
      <text:p text:style-name="P128">_<text:tab/></text:p>
      <text:p text:style-name="P129">_<text:tab/></text:p>
      <text:p text:style-name="P130"/>
      <text:p text:style-name="P131">ADMINISTRACINIS NURODYMAS (ši dalis pildoma, kai yra ATPK 2601 straipsnyje nurodyti pagrindai):</text:p>
      <text:p text:style-name="P132"/>
      <text:p text:style-name="P133"><text:span text:style-name="T134">Vadovaujantis ATPK<text:s/></text:span><text:span text:style-name="T135">2601<text:s/></text:span><text:span text:style-name="T136">straipsniu siūloma<text:s/></text:span><text:span text:style-name="T137"><text:tab/></text:span></text:p>
      <text:p text:style-name="P138">_<text:tab/></text:p>
      <text:p text:style-name="P139">(asmens, traukiamo administracinėn atsakomybėn, vardas, pavardė)</text:p>
      <text:p text:style-name="P140">_<text:tab/><text:s/>iki 20___ m. _______________ ____ d. sumokėti<text:s/></text:p>
      <text:p text:style-name="P141">baudą, lygią pusei minimalios baudos, numatytos už ATPK<text:s/><text:tab/></text:p>
      <text:p text:style-name="P142"><text:span text:style-name="T143">(nurodyti straipsnį, dalį)</text:span></text:p>
      <text:p text:style-name="P144">nurodytą pažeidimą, t.y.<text:s/><text:tab/></text:p>
      <text:p text:style-name="P145">(suma)</text:p>
      <text:p text:style-name="P146">(<text:tab/>) litų baudą į<text:s/></text:p>
      <text:p text:style-name="P147">(suma žodžiais)</text:p>
      <text:p text:style-name="P148">_______________________________ banko sąskaitą Nr.<text:s/><text:tab/>.</text:p>
      <text:p text:style-name="P149"/>
      <text:p text:style-name="P150">Laiku sumokėjus nurodyto dydžio baudą, administracinio teisės pažeidimo bylos teisena dėl ATPK straipsnio dalies, dėl kurios surašytas administracinis nurodymas, baigiama.</text:p>
      <text:p text:style-name="P151"/>
      <text:p text:style-name="P152">Jei per nurodytą terminą Jūs nesumokėsite baudos, administracinis nurodymas bus laikomas negaliojančiu, o administracinio teisės pažeidimo byla bus nagrinėjama ATPK nustatyta tvarka.<text:s/></text:p>
      <text:p text:style-name="P153"/>
      <text:p text:style-name="P154">Primename, jog ATPK<text:s/><text:tab/><text:s/>nurodytas administracinis<text:s/></text:p>
      <text:p text:style-name="P155">(nurodyti straipsnį, dalį)</text:p>
      <text:p text:style-name="P156">teisės pažeidimas užtraukia baudą nuo __________ iki __________ litų arba ___________________ (įrašyti žodį „įspėjimą“, jeigu numatytas).</text:p>
      <text:p text:style-name="P157"/>
      <text:p text:style-name="P158"><text:span text:style-name="T159">Vadovaujantis ATPK<text:s/></text:span><text:span text:style-name="T160">2601<text:s/></text:span><text:span text:style-name="T161">straipsnio 3 dalimi administracinis nurodymas yra neskundžiamas.</text:span></text:p>
      <text:p text:style-name="P162"/>
      <text:p text:style-name="P163"><text:span text:style-name="T164">Teisės ir pareigos, numatytos ATPK 272 str. (</text:span><text:span text:style-name="T165">272 straipsnis. Administracinėn atsakomybėn traukiamas asmuo. Administracinėn atsakomybėn traukiamas asmuo turi teisę susipažinti su bylos medžiaga, duoti paaiškinimus, pateikti įrodymus, pareikšti prašymus; nagrinėjant bylą naudotis teisine advokato pagalba; kalbėti gimtąja kalba arba ta kalba, kurią jis moka, ir naudotis vertėjo paslaugomis, jeigu nemoka lietuvių kalbos; apskųsti nutarimą byloje. Administracinio teisės pažeidimo byla nagrinėjama dalyvaujant atsakomybėn traukiamam asmeniui. Nesant šio asmens, byla gali būti išnagrinėjama tik tais atvejais, kai yra duomenų, jog jam laiku pranešta apie bylos nagrinėjimo vietą ir laiką,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pan text:style-name="T166">), man išaiškintos, su protokolu supažindintas, apie bylos nagrinėjimą 20__ m. ______________ _____ d. ________ val.<text:s/></text:span><text:span text:style-name="T167"><text:tab/></text:span></text:p>
      <text:p text:style-name="P168">(institucijos pavadinimas, adresas, kabineto numeris)</text:p>
      <text:p text:style-name="P169">_<text:tab/></text:p>
      <text:p text:style-name="P170">man pranešta<text:s/><text:tab/></text:p>
      <text:p text:style-name="P171">(asmens, traukiamo administracinėn <text:s/>atsakomybėn, vardas, pavardė, parašas, jeigu<text:s/></text:p>
      <text:p text:style-name="P172">atsisako pasirašyti – apie tai pažymėti)</text:p>
      <text:p text:style-name="P173"/>
      <text:p text:style-name="P174">ASMENS, TRAUKIAMO ADMINISTRACINĖN ATSAKOMYBĖN, PAAIŠKINIMAS:</text:p>
      <text:p text:style-name="P175"/>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
      <text:p text:style-name="P188">Paaiškinimas surašytas teisingai<text:s/></text:p>
      <text:p text:style-name="P189">_<text:tab/></text:p>
      <text:p text:style-name="P190">(asmens, traukiamo administracinėn atsakomybėn,<text:s/></text:p>
      <text:p text:style-name="P191">parašas)</text:p>
      <text:p text:style-name="P192"/>
      <text:p text:style-name="P193">Protokolą surašė <text:s/>__________________   <text:tab/></text:p>
      <text:p text:style-name="P194">(parašas)<text:tab/>(vardas, pavardė)</text:p>
      <text:p text:style-name="P195"/>
      <text:p text:style-name="P196">Protokolą gavau:</text:p>
      <text:p text:style-name="P197"/>
      <text:p text:style-name="P198">_____________________________</text:p>
      <text:p text:style-name="P199">(parašas)</text:p>
      <text:p text:style-name="P200">_____________________________</text:p>
      <text:p text:style-name="P201">(vardas, pavardė)</text:p>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08T22:31:00Z</meta:creation-date>
    <dc:date>2024-02-08T22:31:00Z</dc:date>
    <meta:template xlink:href="Normal.dotm" xlink:type="simple"/>
    <meta:editing-cycles>2</meta:editing-cycles>
    <meta:editing-duration>PT0S</meta:editing-duration>
    <meta:document-statistic meta:page-count="3" meta:paragraph-count="57" meta:word-count="856" meta:character-count="6229" meta:row-count="193" meta:non-whitespace-character-count="5430"/>
  </office:meta>
</office:document-meta>
</file>