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p text:style-name="P14"/>
      <text:p text:style-name="P15">DĖL LIETUVOS RESPUBLIKOS VYRIAUSYBĖS 2009 M. GRUODŽIO 23 D. NUTARIMO NR. 1801 „DĖL SOCIALINIŲ STIPENDIJŲ AUKŠTŲJŲ MOKYKLŲ STUDENTAMS SKYRIMO IR ADMINISTRAVIMO TVARKOS APRAŠO PATVIRTINIMO“ PAKEITIMO</text:p>
      <text:p text:style-name="Normal"/>
      <text:p text:style-name="P16">2010 m. gruodžio 22 d. Nr. 1827</text:p>
      <text:p text:style-name="P17">Vilnius</text:p>
      <text:p text:style-name="P18"/>
      <text:p text:style-name="P19">Lietuvos Respublikos Vyriausybė<text:span text:style-name="T20"><text:s/></text:span><text:span text:style-name="T21">nutari</text:span>a:</text:p>
      <text:p text:style-name="P22">Pakeisti Lietuvos Respublikos Vyriausybės 2009 m. gruodžio 23 d. nutarimą Nr. 1801 „Dėl Socialinių stipendijų aukštųjų mokyklų studentams skyrimo ir administravimo tvarkos aprašo patvirtinimo“ (Žin., 2009, Nr.<text:s/><text:a xlink:href="https://www.e-tar.lt/portal/lt/legalAct/TAR.1D1C2FCC1DFA" office:target-frame-name="_blank" xlink:show="new"><text:span text:style-name="T23">158-7187</text:span></text:a>):</text:p>
      <text:p text:style-name="P24">1. Išdėstyti 5 punktą taip:</text:p>
      <text:p text:style-name="P25">„5. Šiuo nutarimu patvirtinto aprašo III skyrius įsigalioja 2011 m. liepos 1 dieną.“<text:s/></text:p>
      <text:p text:style-name="P26">2. Išdėstyti 6 punktą taip:</text:p>
      <text:p text:style-name="P27">„6. Šiuo nutarimu patvirtinto aprašo IV skyrius galioja iki 2011 m. birželio 30 dienos.“</text:p>
      <text:p text:style-name="P28"/>
      <text:p text:style-name="P29"/>
      <text:p text:style-name="P30"/>
      <text:p text:style-name="P31">MINISTRAS PIRMININKAS<text:tab/>ANDRIUS KUBILIUS</text:p>
      <text:p text:style-name="Normal"/>
      <text:p text:style-name="Normal"/>
      <text:p text:style-name="Normal"/>
      <text:p text:style-name="P32">ŠVIETIMO IR MOKSLO MINISTRAS<text:tab/>GINTARAS STEPON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9-28T21:31:00Z</meta:creation-date>
    <dc:date>2020-09-28T21:31:00Z</dc:date>
    <meta:print-date>2010-12-29T09:0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5" meta:character-count="972" meta:row-count="45" meta:non-whitespace-character-count="858"/>
  </office:meta>
</office:document-meta>
</file>