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ARO PADĖTIES ĮSTATYMO 26 STRAIPSNIO PAKEITIMO ĮSTATYMAS</text:span></text:p>
      <text:p text:style-name="P8">2010 m. gruodžio 23 d. Nr. XI-1268</text:p>
      <text:p text:style-name="P9">Vilnius</text:p>
      <text:p text:style-name="P10"/>
      <text:p text:style-name="P11"><text:span text:style-name="T12">(Žin., 2000, Nr.<text:s/></text:span><text:a xlink:href="https://www.e-tar.lt/portal/lt/legalAct/TAR.C70309CDEB7B" office:target-frame-name="_blank" xlink:show="new"><text:span text:style-name="T13">52-</text:span><text:span text:style-name="T14">1482</text:span></text:a><text:span text:style-name="T15">; 2003, Nr.<text:s/></text:span><text:a xlink:href="https://www.e-tar.lt/portal/lt/legalAct/TAR.C25C485EFC43" office:target-frame-name="_blank" xlink:show="new"><text:span text:style-name="T16">38-166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6 straipsnio pakeitimas</text:span></text:p>
      <text:p text:style-name="P23"><text:span text:style-name="T24">26 straipsnyje po žodžių „Valstybės saugumo departamento“ išbraukti žodžius „ikiteisminio tyrimo“ ir šį stra</text:span><text:span text:style-name="T25">ipsnį išdėstyti taip:</text:span></text:p>
      <text:p text:style-name="P26"><text:span text:style-name="T27">„</text:span><text:span text:style-name="T28">26</text:span><text:span text:style-name="T29"><text:s/>straipsnis.<text:s/></text:span><text:span text:style-name="T30">Ikiteisminio tyrimo įstaigos</text:span></text:p>
      <text:p text:style-name="P31"><text:span text:style-name="T32">Kai ikiteisminio tyrimo įstaigos negali atlikti joms Lietuvos Respublikos baudžiamojo proceso kodekso pavestų funkcijų, jas atlieka karo policija, Valstybės saugumo departamento padalin</text:span><text:span text:style-name="T33">iai, o jei savo funkcijų atlikti negali, – karo komendanto paskirti asmenys. Teritorijoje, kurioje karo policija ir karinės komendantūros negali atlikti savo funkcijų, ikiteisminį tyrimą atlieka šioje teritorijoje veikiančio ar dislokuoto karinio dalinio a</text:span><text:span text:style-name="T34">r kito karinio vieneto vado paskirti asmenys. Ikiteisminio tyrimo pareigūnais, esant galimybei, turi būti paskirti asmenys, turintys teisinį išsilavinimą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1 m. vasario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ADĖTIES ĮSTATYMO 26 STRAIPSNIO PAKEITIMO ĮSTATYMAS</dc:title>
    <meta:initial-creator>Rima</meta:initial-creator>
    <dc:creator>CLUSadmin</dc:creator>
    <meta:creation-date>2015-09-20T14:16:00Z</meta:creation-date>
    <dc:date>2015-09-20T14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71" meta:character-count="1358" meta:row-count="57" meta:non-whitespace-character-count="1204"/>
  </office:meta>
</office:document-meta>
</file>