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text-transform="uppercase" fo:color="#000000" fo:letter-spacing="0.0416in"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style:font-weight-complex="bold" fo:color="#000000" fo:hyphenate="false"/>
    </style:style>
    <style:style style:name="P15" style:parent-style-name="Normal" style:family="paragraph">
      <style:paragraph-properties fo:widows="0" fo:orphans="0" fo:text-align="justify"/>
      <style:text-properties style:font-weight-complex="bold"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widows="0" fo:orphans="0" fo:break-before="page" fo:text-indent="3.543in"/>
      <style:text-properties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fo:letter-spacing="-0.0006in"/>
    </style:style>
    <style:style style:name="T171" style:parent-style-name="DefaultParagraphFont" style:family="text">
      <style:text-properties fo:color="#000000" fo:letter-spacing="-0.0006in"/>
    </style:style>
    <style:style style:name="T172" style:parent-style-name="DefaultParagraphFont" style:family="text">
      <style:text-properties fo:color="#000000" fo:letter-spacing="-0.0006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text-position="sub 66.6%"/>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fo:letter-spacing="-0.0048in"/>
    </style:style>
    <style:style style:name="T191" style:parent-style-name="DefaultParagraphFont" style:family="text">
      <style:text-properties fo:color="#000000" fo:letter-spacing="-0.0048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position="sub 66.6%"/>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color="#000000"/>
    </style:style>
    <style:style style:name="P408" style:parent-style-name="Normal" style:family="paragraph">
      <style:paragraph-properties fo:widows="0" fo:orphans="0" fo:break-before="page" fo:text-indent="3.543in"/>
      <style:text-properties fo:hyphenate="false"/>
    </style:style>
    <style:style style:name="P409" style:parent-style-name="Normal" style:family="paragraph">
      <style:paragraph-properties fo:widows="0" fo:orphans="0" fo:text-indent="3.543in"/>
      <style:text-properties fo:hyphenate="false"/>
    </style:style>
    <style:style style:name="P410" style:parent-style-name="Normal" style:family="paragraph">
      <style:paragraph-properties fo:widows="0" fo:orphans="0" fo:text-indent="3.543in"/>
      <style:text-properties fo:hyphenate="false"/>
    </style:style>
    <style:style style:name="P411" style:parent-style-name="Normal" style:family="paragraph">
      <style:paragraph-properties fo:widows="0" fo:orphans="0" fo:text-indent="3.543in"/>
      <style:text-properties fo:hyphenate="false"/>
    </style:style>
    <style:style style:name="P412" style:parent-style-name="Normal" style:family="paragraph">
      <style:paragraph-properties fo:widows="0" fo:orphans="0" fo:text-indent="3.543in"/>
      <style:text-properties style:font-name-asian="Arial Unicode MS" style:font-size-complex="12pt" fo:hyphenate="false"/>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indent="3.54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ableColumn418" style:family="table-column">
      <style:table-column-properties style:column-width="0.9847in" style:use-optimal-column-width="false"/>
    </style:style>
    <style:style style:name="TableColumn419" style:family="table-column">
      <style:table-column-properties style:column-width="2.1652in" style:use-optimal-column-width="false"/>
    </style:style>
    <style:style style:name="TableColumn420" style:family="table-column">
      <style:table-column-properties style:column-width="0.7875in" style:use-optimal-column-width="false"/>
    </style:style>
    <style:style style:name="TableColumn421" style:family="table-column">
      <style:table-column-properties style:column-width="0.4923in" style:use-optimal-column-width="false"/>
    </style:style>
    <style:style style:name="TableColumn422" style:family="table-column">
      <style:table-column-properties style:column-width="0.6888in" style:use-optimal-column-width="false"/>
    </style:style>
    <style:style style:name="TableColumn423" style:family="table-column">
      <style:table-column-properties style:column-width="1.3784in" style:use-optimal-column-width="false"/>
    </style:style>
    <style:style style:name="Table417" style:family="table">
      <style:table-properties style:width="6.4972in" fo:margin-left="0.075in" table:align="lef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style:snap-to-layout-grid="false" fo:text-align="center" fo:margin-right="-0.0437in"/>
      <style:text-properties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snap-to-layout-grid="false" fo:text-align="center"/>
      <style:text-properties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style:snap-to-layout-grid="false" fo:text-align="center"/>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3.6%"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style:snap-to-layout-grid="false" fo:text-align="center"/>
      <style:text-properties fo:font-size="11pt" style:font-size-asian="11pt" style:font-size-complex="11pt"/>
    </style:style>
    <style:style style:name="TableRow437" style:family="table-row">
      <style:table-row-properties style:min-row-height="0.0138in" style:use-optimal-row-height="false" fo:keep-together="always"/>
    </style:style>
    <style:style style:name="P438" style:parent-style-name="Normal" style:family="paragraph">
      <style:paragraph-properties style:snap-to-layout-grid="false" fo:margin-right="-0.0437in"/>
      <style:text-properties fo:font-size="11pt" style:font-size-asian="11pt" style:font-size-complex="11pt"/>
    </style:style>
    <style:style style:name="P439" style:parent-style-name="Normal" style:family="paragraph">
      <style:paragraph-properties style:snap-to-layout-grid="false"/>
      <style:text-properties fo:font-size="11pt" style:font-size-asian="11pt" style:font-size-complex="11pt"/>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style:snap-to-layout-grid="false" fo:text-align="center"/>
      <style:text-properties fo:font-size="11pt" style:font-size-asian="11pt" style:font-size-complex="11pt"/>
    </style:style>
    <style:style style:name="P445" style:parent-style-name="Normal" style:family="paragraph">
      <style:paragraph-properties style:snap-to-layout-grid="false" fo:text-align="center"/>
      <style:text-properties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fo:margin-right="-0.0437in"/>
      <style:text-properties fo:font-size="11pt" style:font-size-asian="11pt" style:font-size-complex="11pt"/>
    </style:style>
    <style:style style:name="P449" style:parent-style-name="Normal" style:family="paragraph">
      <style:paragraph-properties fo:margin-right="-0.0437in"/>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snap-to-layout-grid="false"/>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fo:text-align="center"/>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position="super 63.6%"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snap-to-layout-grid="false" fo:text-align="center"/>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snap-to-layout-grid="false" fo:text-align="center"/>
      <style:text-properties fo:font-size="11pt" style:font-size-asian="11pt" style:font-size-complex="11pt"/>
    </style:style>
    <style:style style:name="TableRow462" style:family="table-row">
      <style:table-row-properties style:min-row-height="0.0138in" style:use-optimal-row-height="false" fo:keep-together="always"/>
    </style:style>
    <style:style style:name="P463" style:parent-style-name="Normal" style:family="paragraph">
      <style:paragraph-properties fo:margin-right="-0.0437in"/>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snap-to-layout-grid="false"/>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fo:text-align="center"/>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center"/>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fo:text-align="center"/>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snap-to-layout-grid="false" fo:text-align="center"/>
      <style:text-properties fo:font-size="11pt" style:font-size-asian="11pt" style:font-size-complex="11pt"/>
    </style:style>
    <style:style style:name="TableRow474" style:family="table-row">
      <style:table-row-properties style:min-row-height="0.0138in" style:use-optimal-row-height="false" fo:keep-together="always"/>
    </style:style>
    <style:style style:name="P475" style:parent-style-name="Normal" style:family="paragraph">
      <style:paragraph-properties fo:margin-right="-0.0437in"/>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text-align="center"/>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fo:text-align="center"/>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text-align="center"/>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snap-to-layout-grid="false" fo:text-align="center"/>
      <style:text-properties fo:font-size="11pt" style:font-size-asian="11pt" style:font-size-complex="11pt"/>
    </style:style>
    <style:style style:name="TableRow486" style:family="table-row">
      <style:table-row-properties style:min-row-height="0.0138in" style:use-optimal-row-height="false" fo:keep-together="always"/>
    </style:style>
    <style:style style:name="P487" style:parent-style-name="Normal" style:family="paragraph">
      <style:paragraph-properties fo:margin-right="-0.0437in"/>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ext-properties fo:font-size="11pt" style:font-size-asian="11pt" style:font-size-complex="11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snap-to-layout-grid="false" fo:text-align="center"/>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fo:text-align="center"/>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snap-to-layout-grid="false" fo:text-align="center"/>
      <style:text-properties fo:font-size="11pt" style:font-size-asian="11pt" style:font-size-complex="11pt"/>
    </style:style>
    <style:style style:name="P498" style:parent-style-name="Normal" style:family="paragraph">
      <style:paragraph-properties fo:text-align="center"/>
      <style:text-properties fo:font-size="11pt" style:font-size-asian="11pt" style:font-size-complex="11pt"/>
    </style:style>
    <style:style style:name="TableRow499" style:family="table-row">
      <style:table-row-properties style:min-row-height="0.0138in" style:use-optimal-row-height="false" fo:keep-together="always"/>
    </style:style>
    <style:style style:name="P500" style:parent-style-name="Normal" style:family="paragraph">
      <style:paragraph-properties fo:margin-right="-0.0437in"/>
      <style:text-properties fo:font-size="11pt" style:font-size-asian="11pt" style:font-size-complex="11pt"/>
    </style:style>
    <style:style style:name="TableCell5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2" style:parent-style-name="Normal" style:family="paragraph">
      <style:paragraph-properties style:snap-to-layout-grid="false"/>
      <style:text-properties fo:font-size="11pt" style:font-size-asian="11pt" style:font-size-complex="11pt"/>
    </style:style>
    <style:style style:name="TableCell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4" style:parent-style-name="Normal" style:family="paragraph">
      <style:paragraph-properties style:snap-to-layout-grid="false" fo:text-align="center"/>
      <style:text-properties fo:font-size="11pt" style:font-size-asian="11pt" style:font-size-complex="11pt"/>
    </style:style>
    <style:style style:name="TableCell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6" style:parent-style-name="Normal" style:family="paragraph">
      <style:paragraph-properties style:snap-to-layout-grid="false" fo:text-align="center"/>
      <style:text-properties fo:font-size="11pt" style:font-size-asian="11pt" style:font-size-complex="11pt"/>
    </style:style>
    <style:style style:name="TableCell5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0" style:parent-style-name="Normal" style:family="paragraph">
      <style:paragraph-properties style:snap-to-layout-grid="false" fo:text-align="center"/>
      <style:text-properties fo:font-size="11pt" style:font-size-asian="11pt" style:font-size-complex="11pt"/>
    </style:style>
    <style:style style:name="TableRow511" style:family="table-row">
      <style:table-row-properties style:min-row-height="0.0138in" style:use-optimal-row-height="false" fo:keep-together="always"/>
    </style:style>
    <style:style style:name="P512" style:parent-style-name="Normal" style:family="paragraph">
      <style:paragraph-properties fo:margin-right="-0.0437in"/>
      <style:text-properties fo:font-size="11pt" style:font-size-asian="11pt" style:font-size-complex="11pt"/>
    </style:style>
    <style:style style:name="TableCell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 style:parent-style-name="Normal" style:family="paragraph">
      <style:paragraph-properties fo:widows="0" fo:orphans="0">
        <style:tab-stops>
          <style:tab-stop style:type="left" style:position="0.1965in"/>
        </style:tab-stops>
      </style:paragraph-properties>
      <style:text-properties fo:font-size="11pt" style:font-size-asian="11pt" style:font-size-complex="11pt" fo:hyphenate="false"/>
    </style:style>
    <style:style style:name="TableCell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 style:parent-style-name="Normal" style:family="paragraph">
      <style:paragraph-properties style:snap-to-layout-grid="false" fo:text-align="center"/>
      <style:text-properties fo:font-size="11pt" style:font-size-asian="11pt" style:font-size-complex="11pt"/>
    </style:style>
    <style:style style:name="TableCell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 style:parent-style-name="Normal" style:family="paragraph">
      <style:paragraph-properties style:snap-to-layout-grid="false" fo:text-align="center"/>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3.6%" fo:font-size="11pt" style:font-size-asian="11pt" style:font-size-complex="11pt"/>
    </style:style>
    <style:style style:name="TableCell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text-position="super 63.6%" fo:font-size="11pt" style:font-size-asian="11pt" style:font-size-complex="11pt"/>
    </style:style>
    <style:style style:name="P525" style:parent-style-name="Normal" style:family="paragraph">
      <style:paragraph-properties style:snap-to-layout-grid="false" fo:text-align="center"/>
      <style:text-properties fo:font-size="11pt" style:font-size-asian="11pt" style:font-size-complex="11pt"/>
    </style:style>
    <style:style style:name="TableRow526" style:family="table-row">
      <style:table-row-properties style:min-row-height="0.0138in" style:use-optimal-row-height="false" fo:keep-together="always"/>
    </style:style>
    <style:style style:name="P527" style:parent-style-name="Normal" style:family="paragraph">
      <style:paragraph-properties fo:margin-right="-0.0437in"/>
      <style:text-properties fo:font-size="11pt" style:font-size-asian="11pt" style:font-size-complex="11pt"/>
    </style:style>
    <style:style style:name="TableCell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 style:parent-style-name="Normal" style:family="paragraph">
      <style:paragraph-properties fo:widows="0" fo:orphans="0">
        <style:tab-stops>
          <style:tab-stop style:type="left" style:position="0.1965in"/>
        </style:tab-stops>
      </style:paragraph-properties>
      <style:text-properties fo:font-size="11pt" style:font-size-asian="11pt" style:font-size-complex="11pt" fo:hyphenate="false"/>
    </style:style>
    <style:style style:name="TableCell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1" style:parent-style-name="Normal" style:family="paragraph">
      <style:paragraph-properties style:snap-to-layout-grid="false" fo:text-align="center"/>
      <style:text-properties fo:font-size="11pt" style:font-size-asian="11pt" style:font-size-complex="11pt"/>
    </style:style>
    <style:style style:name="TableCell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 style:parent-style-name="Normal" style:family="paragraph">
      <style:paragraph-properties style:snap-to-layout-grid="false" fo:text-align="center"/>
      <style:text-properties fo:font-size="11pt" style:font-size-asian="11pt" style:font-size-complex="11pt"/>
    </style:style>
    <style:style style:name="TableCell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P536" style:parent-style-name="Normal" style:family="paragraph">
      <style:paragraph-properties style:snap-to-layout-grid="false" fo:text-align="center"/>
      <style:text-properties fo:font-size="11pt" style:font-size-asian="11pt" style:font-size-complex="11pt"/>
    </style:style>
    <style:style style:name="TableRow537" style:family="table-row">
      <style:table-row-properties style:min-row-height="0.0138in" style:use-optimal-row-height="false" fo:keep-together="always"/>
    </style:style>
    <style:style style:name="P538" style:parent-style-name="Normal" style:family="paragraph">
      <style:paragraph-properties fo:margin-right="-0.0437in"/>
      <style:text-properties fo:font-size="11pt" style:font-size-asian="11pt" style:font-size-complex="11pt"/>
    </style:style>
    <style:style style:name="TableCell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0" style:parent-style-name="Normal" style:family="paragraph">
      <style:paragraph-properties style:snap-to-layout-grid="false"/>
      <style:text-properties fo:font-size="11pt" style:font-size-asian="11pt" style:font-size-complex="11pt"/>
    </style:style>
    <style:style style:name="TableCell5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549" style:family="table-row">
      <style:table-row-properties style:min-row-height="0.0138in" style:use-optimal-row-height="false" fo:keep-together="always"/>
    </style:style>
    <style:style style:name="P550" style:parent-style-name="Normal" style:family="paragraph">
      <style:paragraph-properties fo:margin-right="-0.0437in"/>
      <style:text-properties fo:font-size="11pt" style:font-size-asian="11pt" style:font-size-complex="11pt"/>
    </style:style>
    <style:style style:name="TableCell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 style:parent-style-name="Normal" style:family="paragraph">
      <style:paragraph-properties fo:widows="0" fo:orphans="0">
        <style:tab-stops>
          <style:tab-stop style:type="left" style:position="0.1965in"/>
        </style:tab-stops>
      </style:paragraph-properties>
      <style:text-properties fo:hyphenate="false"/>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text-position="super 63.6%" fo:font-size="11pt" style:font-size-asian="11pt" style:font-size-complex="11pt"/>
    </style:style>
    <style:style style:name="T555" style:parent-style-name="DefaultParagraphFont" style:family="text">
      <style:text-properties fo:font-size="11pt" style:font-size-asian="11pt" style:font-size-complex="11pt"/>
    </style:style>
    <style:style style:name="TableCell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P562"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563" style:family="table-row">
      <style:table-row-properties style:min-row-height="0.0138in" style:use-optimal-row-height="false" fo:keep-together="always"/>
    </style:style>
    <style:style style:name="P564" style:parent-style-name="Normal" style:family="paragraph">
      <style:paragraph-properties fo:margin-right="-0.0437in"/>
      <style:text-properties fo:font-size="11pt" style:font-size-asian="11pt" style:font-size-complex="11pt"/>
    </style:style>
    <style:style style:name="TableCell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 style:parent-style-name="Normal" style:family="paragraph">
      <style:paragraph-properties fo:widows="0" fo:orphans="0">
        <style:tab-stops>
          <style:tab-stop style:type="left" style:position="0.1965in"/>
        </style:tab-stops>
      </style:paragraph-properties>
      <style:text-properties fo:font-size="11pt" style:font-size-asian="11pt" style:font-size-complex="11pt" fo:hyphenate="false"/>
    </style:style>
    <style:style style:name="TableCell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P573"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574" style:family="table-row">
      <style:table-row-properties style:min-row-height="0.0138in" style:use-optimal-row-height="false" fo:keep-together="always"/>
    </style:style>
    <style:style style:name="P575" style:parent-style-name="Normal" style:family="paragraph">
      <style:paragraph-properties fo:margin-right="-0.0437in"/>
      <style:text-properties fo:font-size="11pt" style:font-size-asian="11pt" style:font-size-complex="11pt"/>
    </style:style>
    <style:style style:name="TableCell5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7" style:parent-style-name="Normal" style:family="paragraph">
      <style:paragraph-properties style:snap-to-layout-grid="false"/>
      <style:text-properties fo:font-size="11pt" style:font-size-asian="11pt" style:font-size-complex="11pt"/>
    </style:style>
    <style:style style:name="TableCell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fo:text-align="center"/>
      <style:text-properties fo:font-size="11pt" style:font-size-asian="11pt" style:font-size-complex="11pt"/>
    </style:style>
    <style:style style:name="P586" style:parent-style-name="Normal" style:family="paragraph">
      <style:paragraph-properties style:snap-to-layout-grid="false" fo:text-align="center"/>
      <style:text-properties fo:font-size="11pt" style:font-size-asian="11pt" style:font-size-complex="11pt"/>
    </style:style>
    <style:style style:name="P587"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P588"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min-row-height="0.0138in" style:use-optimal-row-height="false" fo:keep-together="always"/>
    </style:style>
    <style:style style:name="P591" style:parent-style-name="Normal" style:family="paragraph">
      <style:paragraph-properties fo:margin-right="-0.0437in"/>
      <style:text-properties fo:font-size="11pt" style:font-size-asian="11pt" style:font-size-complex="11pt"/>
    </style:style>
    <style:style style:name="TableCell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3"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P600" style:parent-style-name="Normal" style:family="paragraph">
      <style:paragraph-properties style:snap-to-layout-grid="false" fo:text-align="center"/>
      <style:text-properties fo:font-size="11pt" style:font-size-asian="11pt" style:font-size-complex="11pt"/>
    </style:style>
    <style:style style:name="TableRow601" style:family="table-row">
      <style:table-row-properties style:min-row-height="0.0138in" style:use-optimal-row-height="false" fo:keep-together="always"/>
    </style:style>
    <style:style style:name="P602" style:parent-style-name="Normal" style:family="paragraph">
      <style:paragraph-properties fo:margin-right="-0.0437in"/>
      <style:text-properties fo:font-size="11pt" style:font-size-asian="11pt" style:font-size-complex="11pt"/>
    </style:style>
    <style:style style:name="TableCell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4"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P611" style:parent-style-name="Normal" style:family="paragraph">
      <style:paragraph-properties style:snap-to-layout-grid="false" fo:text-align="center"/>
      <style:text-properties fo:font-size="11pt" style:font-size-asian="11pt" style:font-size-complex="11pt"/>
    </style:style>
    <style:style style:name="TableRow612" style:family="table-row">
      <style:table-row-properties style:min-row-height="0.0138in" style:use-optimal-row-height="false" fo:keep-together="always"/>
    </style:style>
    <style:style style:name="P613" style:parent-style-name="Normal" style:family="paragraph">
      <style:paragraph-properties fo:margin-right="-0.0437in"/>
      <style:text-properties fo:font-size="11pt" style:font-size-asian="11pt" style:font-size-complex="11pt"/>
    </style:style>
    <style:style style:name="TableCell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P622" style:parent-style-name="Normal" style:family="paragraph">
      <style:paragraph-properties style:snap-to-layout-grid="false" fo:text-align="center"/>
      <style:text-properties fo:font-size="11pt" style:font-size-asian="11pt" style:font-size-complex="11pt"/>
    </style:style>
    <style:style style:name="TableRow623" style:family="table-row">
      <style:table-row-properties style:min-row-height="0.0138in" style:use-optimal-row-height="false" fo:keep-together="always"/>
    </style:style>
    <style:style style:name="P624" style:parent-style-name="Normal" style:family="paragraph">
      <style:paragraph-properties fo:margin-right="-0.0437in"/>
      <style:text-properties fo:font-size="11pt" style:font-size-asian="11pt" style:font-size-complex="11pt"/>
    </style:style>
    <style:style style:name="TableCell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6" style:parent-style-name="Normal" style:family="paragraph">
      <style:paragraph-properties style:snap-to-layout-grid="false"/>
      <style:text-properties fo:font-size="11pt" style:font-size-asian="11pt" style:font-size-complex="11pt"/>
    </style:style>
    <style:style style:name="TableCell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fo:text-align="center"/>
      <style:text-properties fo:font-size="11pt" style:font-size-asian="11pt" style:font-size-complex="11pt"/>
    </style:style>
    <style:style style:name="P635"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P636"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TableRow637" style:family="table-row">
      <style:table-row-properties style:min-row-height="0.0138in" style:use-optimal-row-height="false" fo:keep-together="always"/>
    </style:style>
    <style:style style:name="P638" style:parent-style-name="Normal" style:family="paragraph">
      <style:paragraph-properties fo:margin-right="-0.0437in"/>
      <style:text-properties fo:font-size="11pt" style:font-size-asian="11pt" style:font-size-complex="11pt"/>
    </style:style>
    <style:style style:name="TableCell6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0" style:parent-style-name="Normal" style:family="paragraph">
      <style:paragraph-properties style:snap-to-layout-grid="false"/>
    </style:style>
    <style:style style:name="T641" style:parent-style-name="DefaultParagraphFont" style:family="text">
      <style:text-properties fo:font-size="11pt" style:font-size-asian="11pt" style:font-size-complex="11pt"/>
    </style:style>
    <style:style style:name="TableCell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snap-to-layout-grid="false" fo:text-align="center"/>
      <style:text-properties fo:font-size="11pt" style:font-size-asian="11pt" style:font-size-complex="11pt"/>
    </style:style>
    <style:style style:name="P650"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P651"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TableRow652" style:family="table-row">
      <style:table-row-properties style:min-row-height="0.0138in" style:use-optimal-row-height="false" fo:keep-together="always"/>
    </style:style>
    <style:style style:name="P653" style:parent-style-name="Normal" style:family="paragraph">
      <style:paragraph-properties fo:margin-right="-0.0437in"/>
      <style:text-properties fo:font-size="11pt" style:font-size-asian="11pt" style:font-size-complex="11pt"/>
    </style:style>
    <style:style style:name="TableCell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5"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9" style:parent-style-name="Normal" style:family="paragraph">
      <style:paragraph-properties style:snap-to-layout-grid="false" fo:text-align="center"/>
      <style:text-properties fo:font-size="11pt" style:font-size-asian="11pt" style:font-size-complex="11pt"/>
    </style:style>
    <style:style style:name="TableCell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 style:parent-style-name="Normal" style:family="paragraph">
      <style:paragraph-properties style:snap-to-layout-grid="false" fo:text-align="center"/>
      <style:text-properties fo:font-size="11pt" style:font-size-asian="11pt" style:font-size-complex="11pt"/>
    </style:style>
    <style:style style:name="P662" style:parent-style-name="Normal" style:family="paragraph">
      <style:paragraph-properties style:snap-to-layout-grid="false" fo:text-align="center"/>
      <style:text-properties fo:font-size="11pt" style:font-size-asian="11pt" style:font-size-complex="11pt"/>
    </style:style>
    <style:style style:name="TableRow663" style:family="table-row">
      <style:table-row-properties style:min-row-height="0.0138in" style:use-optimal-row-height="false" fo:keep-together="always"/>
    </style:style>
    <style:style style:name="P664" style:parent-style-name="Normal" style:family="paragraph">
      <style:paragraph-properties fo:margin-right="-0.0437in"/>
      <style:text-properties fo:font-size="11pt" style:font-size-asian="11pt" style:font-size-complex="11pt"/>
    </style:style>
    <style:style style:name="TableCell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6"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P673" style:parent-style-name="Normal" style:family="paragraph">
      <style:paragraph-properties style:snap-to-layout-grid="false" fo:text-align="center"/>
      <style:text-properties fo:font-size="11pt" style:font-size-asian="11pt" style:font-size-complex="11pt"/>
    </style:style>
    <style:style style:name="TableRow674" style:family="table-row">
      <style:table-row-properties style:min-row-height="0.0138in" style:use-optimal-row-height="false" fo:keep-together="always"/>
    </style:style>
    <style:style style:name="P675" style:parent-style-name="Normal" style:family="paragraph">
      <style:paragraph-properties fo:margin-right="-0.0437in"/>
      <style:text-properties fo:font-size="11pt" style:font-size-asian="11pt" style:font-size-complex="11pt"/>
    </style:style>
    <style:style style:name="TableCell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7"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P684" style:parent-style-name="Normal" style:family="paragraph">
      <style:paragraph-properties style:snap-to-layout-grid="false" fo:text-align="center"/>
      <style:text-properties fo:font-size="11pt" style:font-size-asian="11pt" style:font-size-complex="11pt"/>
    </style:style>
    <style:style style:name="TableRow685" style:family="table-row">
      <style:table-row-properties style:min-row-height="0.0138in" style:use-optimal-row-height="false" fo:keep-together="always"/>
    </style:style>
    <style:style style:name="P686" style:parent-style-name="Normal" style:family="paragraph">
      <style:paragraph-properties fo:margin-right="-0.0437in"/>
      <style:text-properties fo:font-size="11pt" style:font-size-asian="11pt" style:font-size-complex="11pt"/>
    </style:style>
    <style:style style:name="TableCell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8"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P695" style:parent-style-name="Normal" style:family="paragraph">
      <style:paragraph-properties style:snap-to-layout-grid="false" fo:text-align="center"/>
      <style:text-properties fo:font-size="11pt" style:font-size-asian="11pt" style:font-size-complex="11pt"/>
    </style:style>
    <style:style style:name="TableRow696" style:family="table-row">
      <style:table-row-properties style:min-row-height="0.0138in" style:use-optimal-row-height="false" fo:keep-together="always"/>
    </style:style>
    <style:style style:name="P697" style:parent-style-name="Normal" style:family="paragraph">
      <style:paragraph-properties fo:margin-right="-0.0437in"/>
      <style:text-properties fo:font-size="11pt" style:font-size-asian="11pt" style:font-size-complex="11pt"/>
    </style:style>
    <style:style style:name="TableCell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9"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P706" style:parent-style-name="Normal" style:family="paragraph">
      <style:paragraph-properties style:snap-to-layout-grid="false" fo:text-align="center"/>
      <style:text-properties fo:font-size="11pt" style:font-size-asian="11pt" style:font-size-complex="11pt"/>
    </style:style>
    <style:style style:name="TableRow707" style:family="table-row">
      <style:table-row-properties style:min-row-height="0.0138in" style:use-optimal-row-height="false" fo:keep-together="always"/>
    </style:style>
    <style:style style:name="P708" style:parent-style-name="Normal" style:family="paragraph">
      <style:paragraph-properties fo:margin-right="-0.0437in"/>
      <style:text-properties fo:font-size="11pt" style:font-size-asian="11pt" style:font-size-complex="11pt"/>
    </style:style>
    <style:style style:name="TableCell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P717" style:parent-style-name="Normal" style:family="paragraph">
      <style:paragraph-properties style:snap-to-layout-grid="false" fo:text-align="center"/>
      <style:text-properties fo:font-size="11pt" style:font-size-asian="11pt" style:font-size-complex="11pt"/>
    </style:style>
    <style:style style:name="TableRow718" style:family="table-row">
      <style:table-row-properties style:min-row-height="0.0138in" style:use-optimal-row-height="false" fo:keep-together="always"/>
    </style:style>
    <style:style style:name="P719" style:parent-style-name="Normal" style:family="paragraph">
      <style:paragraph-properties fo:margin-right="-0.0437in"/>
      <style:text-properties fo:font-size="11pt" style:font-size-asian="11pt" style:font-size-complex="11pt"/>
    </style:style>
    <style:style style:name="TableCell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 style:parent-style-name="Normal" style:family="paragraph">
      <style:paragraph-properties fo:widows="0" fo:orphans="0"/>
      <style:text-properties fo:font-size="11pt" style:font-size-asian="11pt" style:font-size-complex="11pt" fo:hyphenate="false"/>
    </style:style>
    <style:style style:name="TableCell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P728" style:parent-style-name="Normal" style:family="paragraph">
      <style:paragraph-properties style:snap-to-layout-grid="false" fo:text-align="center"/>
      <style:text-properties fo:font-size="11pt" style:font-size-asian="11pt" style:font-size-complex="11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snap-to-layout-grid="false" fo:margin-right="-0.0437in"/>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snap-to-layout-grid="false" fo:text-align="center"/>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fo:text-align="center"/>
      <style:text-properties fo:font-size="11pt" style:font-size-asian="11pt" style:font-size-complex="11pt"/>
    </style:style>
    <style:style style:name="P742" style:parent-style-name="Normal" style:family="paragraph">
      <style:paragraph-properties style:snap-to-layout-grid="false" fo:text-align="center"/>
      <style:text-properties fo:font-size="11pt" style:font-size-asian="11pt" style:font-size-complex="11pt"/>
    </style:style>
    <style:style style:name="TableRow743" style:family="table-row">
      <style:table-row-properties style:min-row-height="0.0138in" style:use-optimal-row-height="false" fo:keep-together="always"/>
    </style:style>
    <style:style style:name="P744" style:parent-style-name="Normal" style:family="paragraph">
      <style:paragraph-properties fo:margin-right="-0.0437in"/>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snap-to-layout-grid="false"/>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text-align="center"/>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text-position="super 63.6%"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fo:text-align="center"/>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snap-to-layout-grid="false" fo:text-align="center"/>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snap-to-layout-grid="false" fo:text-align="center"/>
      <style:text-properties fo:font-size="11pt" style:font-size-asian="11pt" style:font-size-complex="11pt"/>
    </style:style>
    <style:style style:name="P757" style:parent-style-name="Normal" style:family="paragraph">
      <style:paragraph-properties style:snap-to-layout-grid="false" fo:text-align="center"/>
      <style:text-properties fo:font-size="11pt" style:font-size-asian="11pt" style:font-size-complex="11pt"/>
    </style:style>
    <style:style style:name="TableRow758" style:family="table-row">
      <style:table-row-properties style:min-row-height="0.0138in" style:use-optimal-row-height="false" fo:keep-together="always"/>
    </style:style>
    <style:style style:name="P759" style:parent-style-name="Normal" style:family="paragraph">
      <style:paragraph-properties fo:margin-right="-0.0437in"/>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snap-to-layout-grid="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text-position="super 63.6%" fo:font-size="11pt" style:font-size-asian="11pt" style:font-size-complex="11pt"/>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Row773" style:family="table-row">
      <style:table-row-properties style:min-row-height="0.0138in" style:use-optimal-row-height="false" fo:keep-together="always"/>
    </style:style>
    <style:style style:name="P774" style:parent-style-name="Normal" style:family="paragraph">
      <style:paragraph-properties fo:margin-right="-0.0437in"/>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786" style:family="table-row">
      <style:table-row-properties style:min-row-height="0.0138in" style:use-optimal-row-height="false" fo:keep-together="always"/>
    </style:style>
    <style:style style:name="P787" style:parent-style-name="Normal" style:family="paragraph">
      <style:paragraph-properties fo:margin-right="-0.0437in"/>
      <style:text-properties fo:font-size="11pt" style:font-size-asian="11pt" style:font-size-complex="11pt"/>
    </style:style>
    <style:style style:name="TableCell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9" style:parent-style-name="Normal" style:family="paragraph">
      <style:paragraph-properties style:snap-to-layout-grid="false"/>
      <style:text-properties fo:font-size="11pt" style:font-size-asian="11pt" style:font-size-complex="11pt"/>
    </style:style>
    <style:style style:name="TableCell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paragraph-properties style:snap-to-layout-grid="false" fo:text-align="center"/>
      <style:text-properties fo:font-size="11pt" style:font-size-asian="11pt" style:font-size-complex="11pt"/>
    </style:style>
    <style:style style:name="TableCell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3" style:parent-style-name="Normal" style:family="paragraph">
      <style:paragraph-properties style:snap-to-layout-grid="false" fo:text-align="center"/>
      <style:text-properties fo:font-size="11pt" style:font-size-asian="11pt" style:font-size-complex="11pt"/>
    </style:style>
    <style:style style:name="TableCell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fo:text-align="center"/>
      <style:text-properties fo:font-size="11pt" style:font-size-asian="11pt" style:font-size-complex="11pt"/>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min-row-height="0.0666in" style:use-optimal-row-height="false" fo:keep-together="always"/>
    </style:style>
    <style:style style:name="P800" style:parent-style-name="Normal" style:family="paragraph">
      <style:paragraph-properties fo:margin-right="-0.0437in"/>
      <style:text-properties fo:font-size="11pt" style:font-size-asian="11pt" style:font-size-complex="11pt"/>
    </style:style>
    <style:style style:name="TableCell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8" style:parent-style-name="Normal" style:family="paragraph">
      <style:paragraph-properties style:snap-to-layout-grid="false" fo:text-align="center"/>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fo:text-align="center"/>
      <style:text-properties fo:font-size="11pt" style:font-size-asian="11pt" style:font-size-complex="11pt"/>
    </style:style>
    <style:style style:name="TableRow811" style:family="table-row">
      <style:table-row-properties style:min-row-height="0.0138in" style:use-optimal-row-height="false" fo:keep-together="always"/>
    </style:style>
    <style:style style:name="P812" style:parent-style-name="Normal" style:family="paragraph">
      <style:paragraph-properties fo:margin-right="-0.0437in"/>
      <style:text-properties fo:font-size="11pt" style:font-size-asian="11pt" style:font-size-complex="11pt"/>
    </style:style>
    <style:style style:name="TableCell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 style:parent-style-name="Normal" style:family="paragraph">
      <style:paragraph-properties fo:text-align="center"/>
      <style:text-properties style:text-position="super 63.6%" fo:font-size="11pt" style:font-size-asian="11pt" style:font-size-complex="11pt"/>
    </style:style>
    <style:style style:name="TableCell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 style:parent-style-name="Normal" style:family="paragraph">
      <style:paragraph-properties style:snap-to-layout-grid="false" fo:text-align="center"/>
      <style:text-properties fo:font-size="11pt" style:font-size-asian="11pt" style:font-size-complex="11pt"/>
    </style:style>
    <style:style style:name="P821" style:parent-style-name="Normal" style:family="paragraph">
      <style:paragraph-properties style:snap-to-layout-grid="false" fo:text-align="center"/>
      <style:text-properties fo:font-size="11pt" style:font-size-asian="11pt" style:font-size-complex="11pt"/>
    </style:style>
    <style:style style:name="TableRow822" style:family="table-row">
      <style:table-row-properties style:min-row-height="0.0138in" style:use-optimal-row-height="false" fo:keep-together="always"/>
    </style:style>
    <style:style style:name="P823" style:parent-style-name="Normal" style:family="paragraph">
      <style:paragraph-properties fo:margin-right="-0.0437in"/>
      <style:text-properties fo:font-size="11pt" style:font-size-asian="11pt" style:font-size-complex="11pt"/>
    </style:style>
    <style:style style:name="TableCell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 style:parent-style-name="Normal" style:family="paragraph">
      <style:paragraph-properties fo:text-align="center"/>
      <style:text-properties style:text-position="super 63.6%" fo:font-size="11pt" style:font-size-asian="11pt" style:font-size-complex="11pt"/>
    </style:style>
    <style:style style:name="TableCell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 style:parent-style-name="Normal" style:family="paragraph">
      <style:paragraph-properties style:snap-to-layout-grid="false" fo:text-align="center"/>
      <style:text-properties fo:font-size="11pt" style:font-size-asian="11pt" style:font-size-complex="11pt"/>
    </style:style>
    <style:style style:name="P832" style:parent-style-name="Normal" style:family="paragraph">
      <style:paragraph-properties style:snap-to-layout-grid="false" fo:text-align="center"/>
      <style:text-properties fo:font-size="11pt" style:font-size-asian="11pt" style:font-size-complex="11pt"/>
    </style:style>
    <style:style style:name="TableRow833" style:family="table-row">
      <style:table-row-properties style:min-row-height="0.0138in" style:use-optimal-row-height="false" fo:keep-together="always"/>
    </style:style>
    <style:style style:name="P834" style:parent-style-name="Normal" style:family="paragraph">
      <style:paragraph-properties fo:margin-right="-0.0437in"/>
      <style:text-properties fo:font-size="11pt" style:font-size-asian="11pt" style:font-size-complex="11pt"/>
    </style:style>
    <style:style style:name="TableCell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 style:parent-style-name="Normal" style:family="paragraph">
      <style:paragraph-properties fo:keep-with-next="always">
        <style:tab-stops>
          <style:tab-stop style:type="left" style:position="0.25in"/>
        </style:tab-stops>
      </style:paragraph-properties>
      <style:text-properties fo:font-size="11pt" style:font-size-asian="11pt" style:font-size-complex="11pt" fo:hyphenate="false"/>
    </style:style>
    <style:style style:name="TableCell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 style:parent-style-name="Normal" style:family="paragraph">
      <style:paragraph-properties fo:text-align="center"/>
      <style:text-properties style:text-position="super 63.6%" fo:font-size="11pt" style:font-size-asian="11pt" style:font-size-complex="11pt"/>
    </style:style>
    <style:style style:name="TableCell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 style:parent-style-name="Normal" style:family="paragraph">
      <style:paragraph-properties fo:keep-with-next="always" fo:keep-together="always" style:snap-to-layout-grid="false" fo:text-align="center"/>
      <style:text-properties fo:font-size="11pt" style:font-size-asian="11pt" style:font-size-complex="11pt"/>
    </style:style>
    <style:style style:name="P843" style:parent-style-name="Normal" style:family="paragraph">
      <style:paragraph-properties style:snap-to-layout-grid="false" fo:text-align="center"/>
      <style:text-properties fo:font-size="11pt" style:font-size-asian="11pt" style:font-size-complex="11pt"/>
    </style:style>
    <style:style style:name="TableRow844" style:family="table-row">
      <style:table-row-properties style:min-row-height="0.0138in" style:use-optimal-row-height="false" fo:keep-together="always"/>
    </style:style>
    <style:style style:name="P845" style:parent-style-name="Normal" style:family="paragraph">
      <style:paragraph-properties fo:margin-right="-0.0437in"/>
      <style:text-properties fo:font-size="11pt" style:font-size-asian="11pt" style:font-size-complex="11pt"/>
    </style:style>
    <style:style style:name="TableCell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 style:parent-style-name="Normal" style:family="paragraph">
      <style:paragraph-properties fo:keep-with-next="always">
        <style:tab-stops>
          <style:tab-stop style:type="left" style:position="0.25in"/>
        </style:tab-stops>
      </style:paragraph-properties>
      <style:text-properties fo:font-size="11pt" style:font-size-asian="11pt" style:font-size-complex="11pt" fo:hyphenate="false"/>
    </style:style>
    <style:style style:name="TableCell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 style:parent-style-name="Normal" style:family="paragraph">
      <style:paragraph-properties fo:text-align="center"/>
      <style:text-properties style:text-position="super 63.6%" fo:font-size="11pt" style:font-size-asian="11pt" style:font-size-complex="11pt"/>
    </style:style>
    <style:style style:name="TableCell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 style:parent-style-name="Normal" style:family="paragraph">
      <style:paragraph-properties style:snap-to-layout-grid="false" fo:text-align="center"/>
      <style:text-properties fo:font-size="11pt" style:font-size-asian="11pt" style:font-size-complex="11pt"/>
    </style:style>
    <style:style style:name="P854" style:parent-style-name="Normal" style:family="paragraph">
      <style:paragraph-properties style:snap-to-layout-grid="false" fo:text-align="center"/>
      <style:text-properties fo:font-size="11pt" style:font-size-asian="11pt" style:font-size-complex="11pt"/>
    </style:style>
    <style:style style:name="TableRow855" style:family="table-row">
      <style:table-row-properties style:min-row-height="0.0138in" style:use-optimal-row-height="false" fo:keep-together="always"/>
    </style:style>
    <style:style style:name="P856" style:parent-style-name="Normal" style:family="paragraph">
      <style:paragraph-properties fo:margin-right="-0.0437in"/>
      <style:text-properties fo:font-size="11pt" style:font-size-asian="11pt" style:font-size-complex="11pt"/>
    </style:style>
    <style:style style:name="TableCell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8"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 style:parent-style-name="Normal" style:family="paragraph">
      <style:paragraph-properties fo:text-align="center"/>
      <style:text-properties style:text-position="super 63.6%" fo:font-size="11pt" style:font-size-asian="11pt" style:font-size-complex="11pt"/>
    </style:style>
    <style:style style:name="TableCell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4" style:parent-style-name="Normal" style:family="paragraph">
      <style:paragraph-properties style:snap-to-layout-grid="false" fo:text-align="center"/>
      <style:text-properties fo:font-size="11pt" style:font-size-asian="11pt" style:font-size-complex="11pt"/>
    </style:style>
    <style:style style:name="P865" style:parent-style-name="Normal" style:family="paragraph">
      <style:paragraph-properties style:snap-to-layout-grid="false" fo:text-align="center"/>
      <style:text-properties fo:font-size="11pt" style:font-size-asian="11pt" style:font-size-complex="11pt"/>
    </style:style>
    <style:style style:name="TableRow866" style:family="table-row">
      <style:table-row-properties style:min-row-height="0.0138in" style:use-optimal-row-height="false" fo:keep-together="always"/>
    </style:style>
    <style:style style:name="P867" style:parent-style-name="Normal" style:family="paragraph">
      <style:paragraph-properties fo:margin-right="-0.0437in"/>
      <style:text-properties fo:font-size="11pt" style:font-size-asian="11pt" style:font-size-complex="11pt"/>
    </style:style>
    <style:style style:name="TableCell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9"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8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Row878" style:family="table-row">
      <style:table-row-properties style:min-row-height="0.0138in" style:use-optimal-row-height="false" fo:keep-together="always"/>
    </style:style>
    <style:style style:name="P879" style:parent-style-name="Normal" style:family="paragraph">
      <style:paragraph-properties fo:margin-right="-0.0437in"/>
      <style:text-properties fo:font-size="11pt" style:font-size-asian="11pt" style:font-size-complex="11pt"/>
    </style:style>
    <style:style style:name="TableCell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1"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3" style:parent-style-name="Normal" style:family="paragraph">
      <style:paragraph-properties fo:text-align="center"/>
      <style:text-properties style:text-position="super 63.6%" fo:font-size="11pt" style:font-size-asian="11pt" style:font-size-complex="11pt"/>
    </style:style>
    <style:style style:name="TableCell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P888" style:parent-style-name="Normal" style:family="paragraph">
      <style:paragraph-properties fo:text-align="center"/>
      <style:text-properties fo:font-size="11pt" style:font-size-asian="11pt" style:font-size-complex="11pt"/>
    </style:style>
    <style:style style:name="TableRow889" style:family="table-row">
      <style:table-row-properties style:min-row-height="0.0138in" style:use-optimal-row-height="false" fo:keep-together="always"/>
    </style:style>
    <style:style style:name="P890" style:parent-style-name="Normal" style:family="paragraph">
      <style:paragraph-properties fo:margin-right="-0.0437in"/>
      <style:text-properties fo:font-size="11pt" style:font-size-asian="11pt" style:font-size-complex="11pt"/>
    </style:style>
    <style:style style:name="TableCell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2"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center"/>
      <style:text-properties style:text-position="super 63.6%" fo:font-size="11pt" style:font-size-asian="11pt" style:font-size-complex="11pt"/>
    </style:style>
    <style:style style:name="TableCell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P899" style:parent-style-name="Normal" style:family="paragraph">
      <style:paragraph-properties fo:text-align="center"/>
      <style:text-properties fo:font-size="11pt" style:font-size-asian="11pt" style:font-size-complex="11pt"/>
    </style:style>
    <style:style style:name="TableRow900" style:family="table-row">
      <style:table-row-properties style:min-row-height="0.0138in" style:use-optimal-row-height="false" fo:keep-together="always"/>
    </style:style>
    <style:style style:name="P901" style:parent-style-name="Normal" style:family="paragraph">
      <style:paragraph-properties fo:margin-right="-0.0437in"/>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snap-to-layout-grid="false" fo:text-align="center"/>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snap-to-layout-grid="false" fo:text-align="center"/>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text-align="center"/>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text-position="super 63.6%"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P914" style:parent-style-name="Normal" style:family="paragraph">
      <style:paragraph-properties fo:text-align="center"/>
      <style:text-properties fo:font-size="11pt" style:font-size-asian="11pt" style:font-size-complex="11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snap-to-layout-grid="false" fo:margin-right="-0.0437in"/>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snap-to-layout-grid="false"/>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fo:text-align="center"/>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text-position="super 63.6%"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fo:text-align="center"/>
      <style:text-properties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snap-to-layout-grid="false" fo:text-align="center"/>
      <style:text-properties fo:font-size="11pt" style:font-size-asian="11pt" style:font-size-complex="11pt"/>
    </style:style>
    <style:style style:name="TableRow930" style:family="table-row">
      <style:table-row-properties style:min-row-height="0.0138in" style:use-optimal-row-height="false" fo:keep-together="always"/>
    </style:style>
    <style:style style:name="P931" style:parent-style-name="Normal" style:family="paragraph">
      <style:paragraph-properties fo:margin-right="-0.0437in"/>
      <style:text-properties fo:font-size="11pt" style:font-size-asian="11pt" style:font-size-complex="11pt"/>
    </style:style>
    <style:style style:name="TableCell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paragraph-properties style:snap-to-layout-grid="false"/>
      <style:text-properties fo:font-size="11pt" style:font-size-asian="11pt" style:font-size-complex="11pt"/>
    </style:style>
    <style:style style:name="TableCell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style:snap-to-layout-grid="false" fo:text-align="center"/>
      <style:text-properties fo:font-size="11pt" style:font-size-asian="11pt" style:font-size-complex="11pt"/>
    </style:style>
    <style:style style:name="TableCell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paragraph-properties style:snap-to-layout-grid="false" fo:text-align="center"/>
      <style:text-properties fo:font-size="11pt" style:font-size-asian="11pt" style:font-size-complex="11pt"/>
    </style:style>
    <style:style style:name="TableCell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paragraph-properties style:snap-to-layout-grid="false" fo:text-align="center"/>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snap-to-layout-grid="false" fo:text-align="center"/>
      <style:text-properties fo:font-size="11pt" style:font-size-asian="11pt" style:font-size-complex="11pt"/>
    </style:style>
    <style:style style:name="TableRow942" style:family="table-row">
      <style:table-row-properties style:min-row-height="0.0138in" style:use-optimal-row-height="false" fo:keep-together="always"/>
    </style:style>
    <style:style style:name="P943" style:parent-style-name="Normal" style:family="paragraph">
      <style:paragraph-properties fo:margin-right="-0.0437in"/>
      <style:text-properties fo:font-size="11pt" style:font-size-asian="11pt" style:font-size-complex="11pt"/>
    </style:style>
    <style:style style:name="TableCell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5" style:parent-style-name="Normal" style:family="paragraph">
      <style:paragraph-properties style:snap-to-layout-grid="false"/>
      <style:text-properties fo:font-size="11pt" style:font-size-asian="11pt" style:font-size-complex="11pt"/>
    </style:style>
    <style:style style:name="TableCell9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7" style:parent-style-name="Normal" style:family="paragraph">
      <style:paragraph-properties style:snap-to-layout-grid="false" fo:text-align="center"/>
      <style:text-properties fo:font-size="11pt" style:font-size-asian="11pt" style:font-size-complex="11pt"/>
    </style:style>
    <style:style style:name="TableCell9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9" style:parent-style-name="Normal" style:family="paragraph">
      <style:paragraph-properties style:snap-to-layout-grid="false" fo:text-align="center"/>
      <style:text-properties fo:font-size="11pt" style:font-size-asian="11pt" style:font-size-complex="11pt"/>
    </style:style>
    <style:style style:name="TableCell9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1" style:parent-style-name="Normal" style:family="paragraph">
      <style:paragraph-properties style:snap-to-layout-grid="false" fo:text-align="center"/>
      <style:text-properties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fo:text-align="center"/>
      <style:text-properties fo:font-size="11pt" style:font-size-asian="11pt" style:font-size-complex="11pt"/>
    </style:style>
    <style:style style:name="P954" style:parent-style-name="Normal" style:family="paragraph">
      <style:paragraph-properties fo:text-align="center"/>
      <style:text-properties fo:font-size="11pt" style:font-size-asian="11pt" style:font-size-complex="11pt"/>
    </style:style>
    <style:style style:name="TableRow955" style:family="table-row">
      <style:table-row-properties style:min-row-height="0.0138in" style:use-optimal-row-height="false" fo:keep-together="always"/>
    </style:style>
    <style:style style:name="P956" style:parent-style-name="Normal" style:family="paragraph">
      <style:paragraph-properties fo:margin-right="-0.0437in"/>
      <style:text-properties fo:font-size="11pt" style:font-size-asian="11pt" style:font-size-complex="11pt"/>
    </style:style>
    <style:style style:name="TableCell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8"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 style:parent-style-name="Normal" style:family="paragraph">
      <style:paragraph-properties style:snap-to-layout-grid="false" fo:text-align="center"/>
      <style:text-properties fo:font-size="11pt" style:font-size-asian="11pt" style:font-size-complex="11pt"/>
    </style:style>
    <style:style style:name="TableCell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2" style:parent-style-name="Normal" style:family="paragraph">
      <style:paragraph-properties style:snap-to-layout-grid="false" fo:text-align="center"/>
      <style:text-properties fo:font-size="11pt" style:font-size-asian="11pt" style:font-size-complex="11pt"/>
    </style:style>
    <style:style style:name="TableCell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4" style:parent-style-name="Normal" style:family="paragraph">
      <style:paragraph-properties style:snap-to-layout-grid="false" fo:text-align="center"/>
      <style:text-properties fo:font-size="11pt" style:font-size-asian="11pt" style:font-size-complex="11pt"/>
    </style:style>
    <style:style style:name="P965" style:parent-style-name="Normal" style:family="paragraph">
      <style:paragraph-properties style:snap-to-layout-grid="false" fo:text-align="center"/>
      <style:text-properties fo:font-size="11pt" style:font-size-asian="11pt" style:font-size-complex="11pt"/>
    </style:style>
    <style:style style:name="TableRow966" style:family="table-row">
      <style:table-row-properties style:min-row-height="0.0138in" style:use-optimal-row-height="false" fo:keep-together="always"/>
    </style:style>
    <style:style style:name="P967" style:parent-style-name="Normal" style:family="paragraph">
      <style:paragraph-properties fo:margin-right="-0.0437in"/>
      <style:text-properties fo:font-size="11pt" style:font-size-asian="11pt" style:font-size-complex="11pt"/>
    </style:style>
    <style:style style:name="TableCell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1" style:parent-style-name="Normal" style:family="paragraph">
      <style:paragraph-properties style:snap-to-layout-grid="false" fo:text-align="center"/>
      <style:text-properties fo:font-size="11pt" style:font-size-asian="11pt" style:font-size-complex="11pt"/>
    </style:style>
    <style:style style:name="TableCell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paragraph-properties style:snap-to-layout-grid="false" fo:text-align="center"/>
      <style:text-properties fo:font-size="11pt" style:font-size-asian="11pt" style:font-size-complex="11pt"/>
    </style:style>
    <style:style style:name="TableCell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paragraph-properties style:snap-to-layout-grid="false" fo:text-align="center"/>
      <style:text-properties fo:font-size="11pt" style:font-size-asian="11pt" style:font-size-complex="11pt"/>
    </style:style>
    <style:style style:name="P976" style:parent-style-name="Normal" style:family="paragraph">
      <style:paragraph-properties style:snap-to-layout-grid="false" fo:text-align="center"/>
      <style:text-properties fo:font-size="11pt" style:font-size-asian="11pt" style:font-size-complex="11pt"/>
    </style:style>
    <style:style style:name="TableRow977" style:family="table-row">
      <style:table-row-properties style:min-row-height="0.0138in" style:use-optimal-row-height="false" fo:keep-together="always"/>
    </style:style>
    <style:style style:name="P978" style:parent-style-name="Normal" style:family="paragraph">
      <style:paragraph-properties fo:margin-right="-0.0437in"/>
      <style:text-properties fo:font-size="11pt" style:font-size-asian="11pt" style:font-size-complex="11pt"/>
    </style:style>
    <style:style style:name="TableCell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0" style:parent-style-name="Normal" style:family="paragraph">
      <style:paragraph-properties style:snap-to-layout-grid="false"/>
      <style:text-properties fo:font-size="11pt" style:font-size-asian="11pt" style:font-size-complex="11pt"/>
    </style:style>
    <style:style style:name="TableCell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2" style:parent-style-name="Normal" style:family="paragraph">
      <style:paragraph-properties style:snap-to-layout-grid="false" fo:text-align="center"/>
      <style:text-properties fo:font-size="11pt" style:font-size-asian="11pt" style:font-size-complex="11pt"/>
    </style:style>
    <style:style style:name="TableCell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paragraph-properties style:snap-to-layout-grid="false" fo:text-align="center"/>
      <style:text-properties fo:font-size="11pt" style:font-size-asian="11pt" style:font-size-complex="11pt"/>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style:snap-to-layout-grid="false" fo:text-align="center"/>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fo:text-align="center"/>
      <style:text-properties fo:font-size="11pt" style:font-size-asian="11pt" style:font-size-complex="11pt"/>
    </style:style>
    <style:style style:name="TableRow989" style:family="table-row">
      <style:table-row-properties style:min-row-height="0.0138in" style:use-optimal-row-height="false" fo:keep-together="always"/>
    </style:style>
    <style:style style:name="P990" style:parent-style-name="Normal" style:family="paragraph">
      <style:paragraph-properties fo:margin-right="-0.0437in"/>
      <style:text-properties fo:font-size="11pt" style:font-size-asian="11pt" style:font-size-complex="11pt"/>
    </style:style>
    <style:style style:name="TableCell9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2" style:parent-style-name="Normal" style:family="paragraph">
      <style:paragraph-properties style:snap-to-layout-grid="false"/>
      <style:text-properties fo:font-size="11pt" style:font-size-asian="11pt" style:font-size-complex="11pt"/>
    </style:style>
    <style:style style:name="TableCell9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4" style:parent-style-name="Normal" style:family="paragraph">
      <style:paragraph-properties style:snap-to-layout-grid="false" fo:text-align="center"/>
      <style:text-properties fo:font-size="11pt" style:font-size-asian="11pt" style:font-size-complex="11pt"/>
    </style:style>
    <style:style style:name="TableCell9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6" style:parent-style-name="Normal" style:family="paragraph">
      <style:paragraph-properties style:snap-to-layout-grid="false" fo:text-align="center"/>
      <style:text-properties fo:font-size="11pt" style:font-size-asian="11pt" style:font-size-complex="11pt"/>
    </style:style>
    <style:style style:name="TableCell9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8" style:parent-style-name="Normal" style:family="paragraph">
      <style:paragraph-properties style:snap-to-layout-grid="false" fo:text-align="center"/>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fo:text-align="center"/>
      <style:text-properties fo:font-size="11pt" style:font-size-asian="11pt" style:font-size-complex="11pt"/>
    </style:style>
    <style:style style:name="TableRow1001" style:family="table-row">
      <style:table-row-properties style:min-row-height="0.0138in" style:use-optimal-row-height="false" fo:keep-together="always"/>
    </style:style>
    <style:style style:name="P1002" style:parent-style-name="Normal" style:family="paragraph">
      <style:paragraph-properties fo:margin-right="-0.0437in"/>
      <style:text-properties fo:font-size="11pt" style:font-size-asian="11pt" style:font-size-complex="11pt"/>
    </style:style>
    <style:style style:name="TableCell1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4"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6" style:parent-style-name="Normal" style:family="paragraph">
      <style:paragraph-properties style:snap-to-layout-grid="false" fo:text-align="center"/>
      <style:text-properties fo:font-size="11pt" style:font-size-asian="11pt" style:font-size-complex="11pt"/>
    </style:style>
    <style:style style:name="TableCell1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8" style:parent-style-name="Normal" style:family="paragraph">
      <style:paragraph-properties style:snap-to-layout-grid="false" fo:text-align="center"/>
      <style:text-properties fo:font-size="11pt" style:font-size-asian="11pt" style:font-size-complex="11pt"/>
    </style:style>
    <style:style style:name="TableCell1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0" style:parent-style-name="Normal" style:family="paragraph">
      <style:paragraph-properties style:snap-to-layout-grid="false" fo:text-align="center"/>
      <style:text-properties fo:font-size="11pt" style:font-size-asian="11pt" style:font-size-complex="11pt"/>
    </style:style>
    <style:style style:name="P1011" style:parent-style-name="Normal" style:family="paragraph">
      <style:paragraph-properties style:snap-to-layout-grid="false" fo:text-align="center"/>
      <style:text-properties fo:font-size="11pt" style:font-size-asian="11pt" style:font-size-complex="11pt"/>
    </style:style>
    <style:style style:name="TableRow1012" style:family="table-row">
      <style:table-row-properties style:min-row-height="0.0138in" style:use-optimal-row-height="false" fo:keep-together="always"/>
    </style:style>
    <style:style style:name="P1013" style:parent-style-name="Normal" style:family="paragraph">
      <style:paragraph-properties fo:margin-right="-0.0437in"/>
      <style:text-properties fo:font-size="11pt" style:font-size-asian="11pt" style:font-size-complex="11pt"/>
    </style:style>
    <style:style style:name="TableCell1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paragraph-properties style:snap-to-layout-grid="false" fo:text-align="center"/>
      <style:text-properties fo:font-size="11pt" style:font-size-asian="11pt" style:font-size-complex="11pt"/>
    </style:style>
    <style:style style:name="TableCell1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paragraph-properties style:snap-to-layout-grid="false" fo:text-align="center"/>
      <style:text-properties fo:font-size="11pt" style:font-size-asian="11pt" style:font-size-complex="11pt"/>
    </style:style>
    <style:style style:name="TableCell1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paragraph-properties style:snap-to-layout-grid="false" fo:text-align="center"/>
      <style:text-properties fo:font-size="11pt" style:font-size-asian="11pt" style:font-size-complex="11pt"/>
    </style:style>
    <style:style style:name="P1022" style:parent-style-name="Normal" style:family="paragraph">
      <style:paragraph-properties style:snap-to-layout-grid="false" fo:text-align="center"/>
      <style:text-properties fo:font-size="11pt" style:font-size-asian="11pt" style:font-size-complex="11pt"/>
    </style:style>
    <style:style style:name="TableRow1023" style:family="table-row">
      <style:table-row-properties style:min-row-height="0.0138in" style:use-optimal-row-height="false" fo:keep-together="always"/>
    </style:style>
    <style:style style:name="P1024" style:parent-style-name="Normal" style:family="paragraph">
      <style:paragraph-properties fo:margin-right="-0.0437in"/>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fo:text-align="center"/>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fo:text-align="center"/>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fo:margin-right="-0.0437in"/>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fo:text-align="center"/>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snap-to-layout-grid="false" fo:text-align="center"/>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snap-to-layout-grid="false" fo:text-align="center"/>
      <style:text-properties fo:font-size="11pt" style:font-size-asian="11pt" style:font-size-complex="11pt"/>
    </style:style>
    <style:style style:name="P1046" style:parent-style-name="Normal" style:family="paragraph">
      <style:paragraph-properties fo:text-align="center"/>
      <style:text-properties fo:font-size="11pt" style:font-size-asian="11pt" style:font-size-complex="11pt"/>
    </style:style>
    <style:style style:name="P1047" style:parent-style-name="Normal" style:family="paragraph">
      <style:paragraph-properties fo:text-align="center"/>
      <style:text-properties fo:font-size="11pt" style:font-size-asian="11pt" style:font-size-complex="11pt"/>
    </style:style>
    <style:style style:name="TableRow1048" style:family="table-row">
      <style:table-row-properties style:min-row-height="0.0138in" style:use-optimal-row-height="false" fo:keep-together="always"/>
    </style:style>
    <style:style style:name="P1049" style:parent-style-name="Normal" style:family="paragraph">
      <style:paragraph-properties fo:margin-right="-0.0437in"/>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fo:text-align="center"/>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snap-to-layout-grid="false" fo:text-align="center"/>
      <style:text-properties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snap-to-layout-grid="false" fo:text-align="center"/>
      <style:text-properties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fo:text-align="center"/>
      <style:text-properties fo:font-size="11pt" style:font-size-asian="11pt" style:font-size-complex="11pt"/>
    </style:style>
    <style:style style:name="TableRow1060" style:family="table-row">
      <style:table-row-properties style:min-row-height="0.0138in" style:use-optimal-row-height="false" fo:keep-together="always"/>
    </style:style>
    <style:style style:name="P1061" style:parent-style-name="Normal" style:family="paragraph">
      <style:paragraph-properties fo:margin-right="-0.0437in"/>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fo:text-align="center"/>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snap-to-layout-grid="false" fo:text-align="center"/>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fo:text-align="center"/>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fo:text-align="center"/>
      <style:text-properties fo:font-size="11pt" style:font-size-asian="11pt" style:font-size-complex="11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fo:margin-right="-0.0437in"/>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snap-to-layout-grid="false"/>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snap-to-layout-grid="false" fo:text-align="center"/>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snap-to-layout-grid="false" fo:text-align="center"/>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fo:text-align="center"/>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1085" style:family="table-row">
      <style:table-row-properties style:min-row-height="0.0138in" style:use-optimal-row-height="false" fo:keep-together="always"/>
    </style:style>
    <style:style style:name="P1086" style:parent-style-name="Normal" style:family="paragraph">
      <style:paragraph-properties fo:margin-right="-0.0437in"/>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style:text-properties fo:color="#000000"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snap-to-layout-grid="false" fo:text-align="center"/>
      <style:text-properties fo:color="#000000"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snap-to-layout-grid="false" fo:text-align="center"/>
      <style:text-properties fo:color="#000000"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fo:text-align="center"/>
      <style:text-properties fo:color="#000000"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center">
        <style:tab-stops>
          <style:tab-stop style:type="left" style:position="0in"/>
        </style:tab-stops>
      </style:paragraph-properties>
      <style:text-properties fo:font-size="11pt" style:font-size-asian="11pt" style:font-size-complex="11pt"/>
    </style:style>
    <style:style style:name="TableRow1097" style:family="table-row">
      <style:table-row-properties style:min-row-height="0.0138in" style:use-optimal-row-height="false" fo:keep-together="always"/>
    </style:style>
    <style:style style:name="P1098" style:parent-style-name="Normal" style:family="paragraph">
      <style:paragraph-properties fo:margin-right="-0.0437in"/>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snap-to-layout-grid="false" fo:text-align="center"/>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snap-to-layout-grid="false" fo:text-align="center"/>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fo:text-align="center"/>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fo:margin-right="-0.0437in"/>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snap-to-layout-grid="false" fo:text-align="center"/>
      <style:text-properties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text-align="center"/>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fo:text-align="center"/>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1124" style:family="table-row">
      <style:table-row-properties style:min-row-height="0.0138in" style:use-optimal-row-height="false" fo:keep-together="always"/>
    </style:style>
    <style:style style:name="P1125" style:parent-style-name="Normal" style:family="paragraph">
      <style:paragraph-properties fo:margin-right="-0.0437in"/>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snap-to-layout-grid="false"/>
      <style:text-properties fo:color="#000000"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snap-to-layout-grid="false" fo:text-align="center"/>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fo:text-align="center"/>
      <style:text-properties fo:color="#000000"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fo:text-align="center"/>
      <style:text-properties fo:color="#000000"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fo:text-align="center">
        <style:tab-stops>
          <style:tab-stop style:type="left" style:position="0in"/>
        </style:tab-stops>
      </style:paragraph-properties>
      <style:text-properties fo:font-size="11pt" style:font-size-asian="11pt" style:font-size-complex="11p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fo:margin-right="-0.0437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text-position="super 63.6%" fo:font-size="11pt" style:font-size-asian="11pt" style:font-size-complex="11p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style:snap-to-layout-grid="false"/>
      <style:text-properties fo:font-size="11pt" style:font-size-asian="11pt" style:font-size-complex="11pt"/>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paragraph-properties style:snap-to-layout-grid="false" fo:text-align="center"/>
      <style:text-properties fo:font-size="11pt" style:font-size-asian="11pt" style:font-size-complex="11pt"/>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paragraph-properties style:snap-to-layout-grid="false" fo:text-align="center"/>
      <style:text-properties fo:font-size="11pt" style:font-size-asian="11pt" style:font-size-complex="11pt"/>
    </style:style>
    <style:style style:name="P1147" style:parent-style-name="Normal" style:family="paragraph">
      <style:paragraph-properties style:snap-to-layout-grid="false" fo:text-align="center"/>
      <style:text-properties fo:font-size="11pt" style:font-size-asian="11pt" style:font-size-complex="11pt"/>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style:snap-to-layout-grid="false" fo:text-align="center"/>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fo:text-align="center"/>
      <style:text-properties fo:font-size="11pt" style:font-size-asian="11pt" style:font-size-complex="11pt"/>
    </style:style>
    <style:style style:name="P1153" style:parent-style-name="Normal" style:family="paragraph">
      <style:paragraph-properties style:snap-to-layout-grid="false" fo:text-align="center"/>
      <style:text-properties fo:font-size="11pt" style:font-size-asian="11pt" style:font-size-complex="11pt"/>
    </style:style>
    <style:style style:name="P1154" style:parent-style-name="Normal" style:family="paragraph">
      <style:paragraph-properties style:snap-to-layout-grid="false" fo:text-align="center"/>
      <style:text-properties fo:font-size="11pt" style:font-size-asian="11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snap-to-layout-grid="false" fo:margin-right="-0.0437in"/>
      <style:text-properties fo:font-size="11pt" style:font-size-asian="11pt" style:font-size-complex="11pt"/>
    </style:style>
    <style:style style:name="P1158" style:parent-style-name="Normal" style:family="paragraph">
      <style:paragraph-properties style:snap-to-layout-grid="false" fo:margin-right="-0.0437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text-position="super 63.6%" fo:font-size="11pt" style:font-size-asian="11pt" style:font-size-complex="11pt"/>
    </style:style>
    <style:style style:name="TableCell1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2" style:parent-style-name="Normal" style:family="paragraph">
      <style:paragraph-properties style:snap-to-layout-grid="false"/>
      <style:text-properties fo:font-size="11pt" style:font-size-asian="11pt" style:font-size-complex="11pt"/>
    </style:style>
    <style:style style:name="TableCell1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4" style:parent-style-name="Normal" style:family="paragraph">
      <style:paragraph-properties style:snap-to-layout-grid="false" fo:text-align="center"/>
      <style:text-properties fo:font-size="11pt" style:font-size-asian="11pt" style:font-size-complex="11pt"/>
    </style:style>
    <style:style style:name="TableCell1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6" style:parent-style-name="Normal" style:family="paragraph">
      <style:paragraph-properties style:snap-to-layout-grid="false" fo:text-align="center"/>
      <style:text-properties fo:font-size="11pt" style:font-size-asian="11pt" style:font-size-complex="11pt"/>
    </style:style>
    <style:style style:name="TableCell1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8" style:parent-style-name="Normal" style:family="paragraph">
      <style:paragraph-properties style:snap-to-layout-grid="false" fo:text-align="center"/>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style:text-properties fo:font-size="11pt" style:font-size-asian="11pt" style:font-size-complex="11pt"/>
    </style:style>
    <style:style style:name="TableRow1171" style:family="table-row">
      <style:table-row-properties style:min-row-height="0.0138in" style:use-optimal-row-height="false" fo:keep-together="always"/>
    </style:style>
    <style:style style:name="P1172" style:parent-style-name="Normal" style:family="paragraph">
      <style:paragraph-properties style:snap-to-layout-grid="false" fo:margin-right="-0.0437in"/>
      <style:text-properties fo:font-size="11pt" style:font-size-asian="11pt" style:font-size-complex="11pt"/>
    </style:style>
    <style:style style:name="TableCell1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4"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6" style:parent-style-name="Normal" style:family="paragraph">
      <style:paragraph-properties style:snap-to-layout-grid="false" fo:text-align="center"/>
      <style:text-properties style:text-position="super 63.6%" fo:font-size="11pt" style:font-size-asian="11pt" style:font-size-complex="11pt"/>
    </style:style>
    <style:style style:name="TableCell1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8" style:parent-style-name="Normal" style:family="paragraph">
      <style:paragraph-properties style:snap-to-layout-grid="false" fo:text-align="center"/>
      <style:text-properties fo:font-size="11pt" style:font-size-asian="11pt" style:font-size-complex="11pt"/>
    </style:style>
    <style:style style:name="TableCell1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0" style:parent-style-name="Normal" style:family="paragraph">
      <style:paragraph-properties style:snap-to-layout-grid="false" fo:text-align="center"/>
      <style:text-properties fo:font-size="11pt" style:font-size-asian="11pt" style:font-size-complex="11pt"/>
    </style:style>
    <style:style style:name="P1181" style:parent-style-name="Normal" style:family="paragraph">
      <style:paragraph-properties style:snap-to-layout-grid="false"/>
      <style:text-properties fo:font-size="11pt" style:font-size-asian="11pt" style:font-size-complex="11pt"/>
    </style:style>
    <style:style style:name="TableRow1182" style:family="table-row">
      <style:table-row-properties style:min-row-height="0.0138in" style:use-optimal-row-height="false" fo:keep-together="always"/>
    </style:style>
    <style:style style:name="P1183" style:parent-style-name="Normal" style:family="paragraph">
      <style:paragraph-properties style:snap-to-layout-grid="false" fo:margin-right="-0.0437in"/>
      <style:text-properties fo:font-size="11pt" style:font-size-asian="11pt" style:font-size-complex="11pt"/>
    </style:style>
    <style:style style:name="TableCell1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5"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7" style:parent-style-name="Normal" style:family="paragraph">
      <style:paragraph-properties style:snap-to-layout-grid="false" fo:text-align="center"/>
      <style:text-properties style:text-position="super 63.6%" fo:font-size="11pt" style:font-size-asian="11pt" style:font-size-complex="11pt"/>
    </style:style>
    <style:style style:name="TableCell1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9" style:parent-style-name="Normal" style:family="paragraph">
      <style:paragraph-properties style:snap-to-layout-grid="false" fo:text-align="center"/>
      <style:text-properties fo:font-size="11pt" style:font-size-asian="11pt" style:font-size-complex="11pt"/>
    </style:style>
    <style:style style:name="TableCell1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1" style:parent-style-name="Normal" style:family="paragraph">
      <style:paragraph-properties style:snap-to-layout-grid="false" fo:text-align="center"/>
      <style:text-properties fo:font-size="11pt" style:font-size-asian="11pt" style:font-size-complex="11pt"/>
    </style:style>
    <style:style style:name="P1192" style:parent-style-name="Normal" style:family="paragraph">
      <style:paragraph-properties style:snap-to-layout-grid="false"/>
      <style:text-properties fo:font-size="11pt" style:font-size-asian="11pt" style:font-size-complex="11pt"/>
    </style:style>
    <style:style style:name="TableRow1193" style:family="table-row">
      <style:table-row-properties style:min-row-height="0.0138in" style:use-optimal-row-height="false" fo:keep-together="always"/>
    </style:style>
    <style:style style:name="P1194" style:parent-style-name="Normal" style:family="paragraph">
      <style:paragraph-properties style:snap-to-layout-grid="false" fo:margin-right="-0.0437in"/>
      <style:text-properties fo:font-size="11pt" style:font-size-asian="11pt" style:font-size-complex="11pt"/>
    </style:style>
    <style:style style:name="TableCell1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6"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8" style:parent-style-name="Normal" style:family="paragraph">
      <style:paragraph-properties style:snap-to-layout-grid="false" fo:text-align="center"/>
      <style:text-properties style:text-position="super 63.6%" fo:font-size="11pt" style:font-size-asian="11pt" style:font-size-complex="11pt"/>
    </style:style>
    <style:style style:name="TableCell1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0" style:parent-style-name="Normal" style:family="paragraph">
      <style:paragraph-properties style:snap-to-layout-grid="false" fo:text-align="center"/>
      <style:text-properties fo:font-size="11pt" style:font-size-asian="11pt" style:font-size-complex="11pt"/>
    </style:style>
    <style:style style:name="TableCell1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2" style:parent-style-name="Normal" style:family="paragraph">
      <style:paragraph-properties style:snap-to-layout-grid="false" fo:text-align="center"/>
      <style:text-properties fo:font-size="11pt" style:font-size-asian="11pt" style:font-size-complex="11pt"/>
    </style:style>
    <style:style style:name="P1203" style:parent-style-name="Normal" style:family="paragraph">
      <style:paragraph-properties style:snap-to-layout-grid="false"/>
      <style:text-properties fo:font-size="11pt" style:font-size-asian="11pt" style:font-size-complex="11pt"/>
    </style:style>
    <style:style style:name="TableRow1204" style:family="table-row">
      <style:table-row-properties style:min-row-height="0.0138in" style:use-optimal-row-height="false" fo:keep-together="always"/>
    </style:style>
    <style:style style:name="P1205" style:parent-style-name="Normal" style:family="paragraph">
      <style:paragraph-properties style:snap-to-layout-grid="false" fo:margin-right="-0.0437in"/>
      <style:text-properties fo:font-size="11pt" style:font-size-asian="11pt" style:font-size-complex="11pt"/>
    </style:style>
    <style:style style:name="TableCell1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7"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9" style:parent-style-name="Normal" style:family="paragraph">
      <style:paragraph-properties style:snap-to-layout-grid="false" fo:text-align="center"/>
      <style:text-properties style:text-position="super 63.6%" fo:font-size="11pt" style:font-size-asian="11pt" style:font-size-complex="11pt"/>
    </style:style>
    <style:style style:name="TableCell1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1" style:parent-style-name="Normal" style:family="paragraph">
      <style:paragraph-properties style:snap-to-layout-grid="false" fo:text-align="center"/>
      <style:text-properties fo:font-size="11pt" style:font-size-asian="11pt" style:font-size-complex="11pt"/>
    </style:style>
    <style:style style:name="TableCell1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3" style:parent-style-name="Normal" style:family="paragraph">
      <style:paragraph-properties style:snap-to-layout-grid="false" fo:text-align="center"/>
      <style:text-properties fo:font-size="11pt" style:font-size-asian="11pt" style:font-size-complex="11pt"/>
    </style:style>
    <style:style style:name="P1214" style:parent-style-name="Normal" style:family="paragraph">
      <style:paragraph-properties style:snap-to-layout-grid="false"/>
      <style:text-properties fo:font-size="11pt" style:font-size-asian="11pt" style:font-size-complex="11pt"/>
    </style:style>
    <style:style style:name="TableRow1215" style:family="table-row">
      <style:table-row-properties style:min-row-height="0.0138in" style:use-optimal-row-height="false" fo:keep-together="always"/>
    </style:style>
    <style:style style:name="P1216" style:parent-style-name="Normal" style:family="paragraph">
      <style:paragraph-properties style:snap-to-layout-grid="false" fo:margin-right="-0.0437in"/>
      <style:text-properties fo:font-size="11pt" style:font-size-asian="11pt" style:font-size-complex="11pt"/>
    </style:style>
    <style:style style:name="TableCell1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style:snap-to-layout-grid="false" fo:text-align="center"/>
      <style:text-properties style:text-position="super 63.6%" fo:font-size="11pt" style:font-size-asian="11pt" style:font-size-complex="11pt"/>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style:snap-to-layout-grid="false" fo:text-align="center"/>
      <style:text-properties fo:font-size="11pt" style:font-size-asian="11pt" style:font-size-complex="11pt"/>
    </style:style>
    <style:style style:name="TableCell1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style:snap-to-layout-grid="false" fo:text-align="center"/>
      <style:text-properties fo:font-size="11pt" style:font-size-asian="11pt" style:font-size-complex="11pt"/>
    </style:style>
    <style:style style:name="P1225" style:parent-style-name="Normal" style:family="paragraph">
      <style:paragraph-properties style:snap-to-layout-grid="false"/>
      <style:text-properties fo:font-size="11pt" style:font-size-asian="11pt" style:font-size-complex="11pt"/>
    </style:style>
    <style:style style:name="P1226" style:parent-style-name="Normal" style:family="paragraph">
      <style:paragraph-properties fo:text-align="justify">
        <style:tab-stops>
          <style:tab-stop style:type="left" style:position="0.3937in"/>
        </style:tab-stops>
      </style:paragraph-properties>
    </style:style>
    <style:style style:name="T1227" style:parent-style-name="DefaultParagraphFont" style:family="text">
      <style:text-properties style:font-name-asian="Calibri" style:text-position="super 63.6%" fo:font-size="11pt" style:font-size-asian="11pt" style:font-size-complex="11pt"/>
    </style:style>
    <style:style style:name="T1228" style:parent-style-name="DefaultParagraphFont" style:family="text">
      <style:text-properties style:font-name-asian="Calibri" fo:font-size="11pt" style:font-size-asian="11pt" style:font-size-complex="11pt"/>
    </style:style>
    <style:style style:name="P1229" style:parent-style-name="Normal" style:family="paragraph">
      <style:paragraph-properties fo:text-align="justify">
        <style:tab-stops>
          <style:tab-stop style:type="left" style:position="0.3937in"/>
        </style:tab-stops>
      </style:paragraph-properties>
    </style:style>
    <style:style style:name="T1230" style:parent-style-name="DefaultParagraphFont" style:family="text">
      <style:text-properties style:font-name-asian="Calibri" style:text-position="super 63.6%" fo:font-size="11pt" style:font-size-asian="11pt" style:font-size-complex="11pt"/>
    </style:style>
    <style:style style:name="T1231" style:parent-style-name="DefaultParagraphFont" style:family="text">
      <style:text-properties style:font-name-asian="Calibri" fo:font-size="11pt" style:font-size-asian="11pt" style:font-size-complex="11pt"/>
    </style:style>
    <style:style style:name="P1232" style:parent-style-name="Normal" style:family="paragraph">
      <style:paragraph-properties fo:text-align="justify"/>
    </style:style>
    <style:style style:name="T1233" style:parent-style-name="DefaultParagraphFont" style:family="text">
      <style:text-properties style:text-position="super 63.6%"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style:tab-stops>
          <style:tab-stop style:type="left" style:position="0.3937in"/>
        </style:tab-stops>
      </style:paragraph-properties>
    </style:style>
    <style:style style:name="T1236" style:parent-style-name="DefaultParagraphFont" style:family="text">
      <style:text-properties style:font-name-asian="Calibri" style:text-position="super 63.6%" fo:font-size="11pt" style:font-size-asian="11pt" style:font-size-complex="11pt"/>
    </style:style>
    <style:style style:name="T1237" style:parent-style-name="DefaultParagraphFont" style:family="text">
      <style:text-properties style:font-name-asian="Calibri" fo:font-size="11pt" style:font-size-asian="11pt" style:font-size-complex="11pt"/>
    </style:style>
    <style:style style:name="P1238" style:parent-style-name="Normal" style:family="paragraph">
      <style:paragraph-properties fo:text-align="justify">
        <style:tab-stops>
          <style:tab-stop style:type="left" style:position="0.3937in"/>
        </style:tab-stops>
      </style:paragraph-properties>
    </style:style>
    <style:style style:name="T1239" style:parent-style-name="DefaultParagraphFont" style:family="text">
      <style:text-properties style:font-name-asian="Calibri" style:text-position="super 63.6%" fo:font-size="11pt" style:font-size-asian="11pt" style:font-size-complex="11pt"/>
    </style:style>
    <style:style style:name="T1240" style:parent-style-name="DefaultParagraphFont" style:family="text">
      <style:text-properties style:font-name-asian="Calibri" fo:font-size="11pt" style:font-size-asian="11pt" style:font-size-complex="11pt"/>
    </style:style>
    <style:style style:name="P1241" style:parent-style-name="Normal" style:family="paragraph">
      <style:paragraph-properties fo:text-align="justify">
        <style:tab-stops>
          <style:tab-stop style:type="left" style:position="0.3937in"/>
        </style:tab-stops>
      </style:paragraph-properties>
    </style:style>
    <style:style style:name="T1242" style:parent-style-name="DefaultParagraphFont" style:family="text">
      <style:text-properties style:font-name-asian="Calibri" style:text-position="super 63.6%" fo:font-size="11pt" style:font-size-asian="11pt" style:font-size-complex="11pt"/>
    </style:style>
    <style:style style:name="T1243" style:parent-style-name="DefaultParagraphFont" style:family="text">
      <style:text-properties style:font-name-asian="Calibri" fo:font-size="11pt" style:font-size-asian="11pt" style:font-size-complex="11pt"/>
    </style:style>
    <style:style style:name="P1244" style:parent-style-name="Normal" style:family="paragraph">
      <style:paragraph-properties fo:text-align="justify">
        <style:tab-stops>
          <style:tab-stop style:type="left" style:position="0.3937in"/>
        </style:tab-stops>
      </style:paragraph-properties>
    </style:style>
    <style:style style:name="T1245" style:parent-style-name="DefaultParagraphFont" style:family="text">
      <style:text-properties style:font-name-asian="Calibri" style:font-style-complex="italic" style:text-position="super 63.6%" fo:font-size="11pt" style:font-size-asian="11pt" style:font-size-complex="11pt"/>
    </style:style>
    <style:style style:name="T1246" style:parent-style-name="DefaultParagraphFont" style:family="text">
      <style:text-properties style:font-name-asian="Calibri" style:font-style-complex="italic" fo:font-size="11pt" style:font-size-asian="11pt" style:font-size-complex="11pt"/>
    </style:style>
    <style:style style:name="P1247" style:parent-style-name="Normal" style:family="paragraph">
      <style:paragraph-properties fo:text-align="justify"/>
    </style:style>
    <style:style style:name="T1248" style:parent-style-name="DefaultParagraphFont" style:family="text">
      <style:text-properties style:text-position="super 63.6%"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center"/>
    </style:style>
  </office:automatic-styles>
  <office:body>
    <office:text text:use-soft-page-breaks="true">
      <text:p text:style-name="P1"><text:span text:style-name="T4"/><text:span text:style-name="T5">Lietuvos respublikos Energetikos ministrO,<text:s/></text:span></text:p>
      <text:p text:style-name="P6">Lietuvos respublikos aplinkos ministrO<text:s/></text:p>
      <text:p text:style-name="P7">IR Lietuvos respublikos susisiekimo ministrO</text:p>
      <text:p text:style-name="P8">ĮSAKYMAS</text:p>
      <text:p text:style-name="P9"/>
      <text:p text:style-name="P10">DĖL LIETUVOS RESPUBLIKOJE VARTOJAMŲ NAFTOS PRODUKTŲ, BIODEGALŲ IR SKYSTOJO KURO PRIVALOMŲJŲ KOKYBĖS RODIKLIŲ PATVIRTINIMO</text:p>
      <text:p text:style-name="P11"/>
      <text:p text:style-name="P12">2010 m. gruodžio 22 d. Nr. 1-348/D1-1014/3-742</text:p>
      <text:p text:style-name="P13">Vilnius</text:p>
      <text:p text:style-name="P14"/>
      <text:p text:style-name="P15"/>
      <text:p text:style-name="P16"><text:span text:style-name="T17">Vadovaudamiesi Lietuvos Respublikos aplinkos oro apsaugos įstatymo (Žin., 1999, Nr.<text:s/></text:span><text:a xlink:href="https://www.e-tar.lt/portal/lt/legalAct/TAR.9A844F180551" office:target-frame-name="_blank" xlink:show="new"><text:span text:style-name="T18">98-2813</text:span></text:a><text:span text:style-name="T19">; 2009, Nr.<text:s/></text:span><text:a xlink:href="https://www.e-tar.lt/portal/lt/legalAct/TAR.F87A505F29BC" office:target-frame-name="_blank" xlink:show="new"><text:span text:style-name="T20">10-362</text:span></text:a><text:span text:style-name="T21">) 13 straipsniu ir Lietuvos Respublikos produktų saugos įstatymo (Žin., 1999, Nr.<text:s/></text:span><text:a xlink:href="https://www.e-tar.lt/portal/lt/legalAct/TAR.A845E65C32A2" office:target-frame-name="_blank" xlink:show="new"><text:span text:style-name="T22">52-1673</text:span></text:a><text:span text:style-name="T23">; 2001, Nr.<text:s/></text:span><text:a xlink:href="https://www.e-tar.lt/portal/lt/legalAct/TAR.95C07ABF83CC" office:target-frame-name="_blank" xlink:show="new"><text:span text:style-name="T24">64-2324</text:span></text:a><text:span text:style-name="T25">) 5 straipsniu, taip pat atsižvelgdami į 1998 m. spalio 13 d. Europos Parlamento ir Tarybos direktyvą 98/70/EB dėl benzino ir dyzelinių degalų (dyzelino) kokybės (OL<text:s/></text:span><text:span text:style-name="T26">2004 m. specialusis leidimas</text:span><text:span text:style-name="T27">, 13 skyrius, 12 tomas, p. 7) su paskutiniais pakeitimais, padarytais 2009 m. balandžio 23 d. Europos Parlamento ir Tarybos direktyva 2009/30/EB (OL 2009 L 140, p. 88), bei į 1999 m. balandžio 26 d. Tarybos direktyvą 1999/32/EB dėl sieros kiekio sumažinimo tam tikrose skystojo kuro rūšyse ir iš dalies keičiančią direktyvą 93/12/EEB (OL<text:s/></text:span><text:span text:style-name="T28">2004 m. specialusis leidimas</text:span><text:span text:style-name="T29">, 13 skyrius, 24 tomas, p. 17), su paskutiniais pakeitimais, padarytais 2009 m. balandžio 23 d. Europos Parlamento ir Tarybos direktyva 2009/30/EB (OL 2009 L 140, p. 88), siekdami mažinti neigiamą poveikį aplinkai ir žmonių sveikatai, kuris susidaro deginant kūrenamąjį mazutą, gazolį, jūrinį kurą, skystąjį kurą, taip pat naudojant benziną, dyzeliną, suskystintas naftos dujas, biodegalus energijai gaminti ir vidaus degimo varikliuose, ir apsaugoti<text:s/></text:span><text:soft-page-break/><text:span text:style-name="T30">vartotojus nuo nekokybiškų naftos produktų ir skystojo kuro:</text:span></text:p>
      <text:p text:style-name="P31"><text:span text:style-name="T32">1</text:span><text:span text:style-name="T33">.<text:s/></text:span><text:span text:style-name="T34">Tvirtiname</text:span><text:span text:style-name="T35"><text:s/>Lietuvos Respublikoje vartojamų naftos produktų, biodegalų ir skystojo kuro privalomuosius kokybės rodiklius (pridedama).</text:span></text:p>
      <text:p text:style-name="P36"><text:span text:style-name="T37">2</text:span><text:span text:style-name="T38">.<text:s/></text:span><text:span text:style-name="T39">Nustatom</text:span><text:span text:style-name="T40">e, kad:</text:span></text:p>
      <text:p text:style-name="P41"><text:span text:style-name="T42">2.1</text:span><text:span text:style-name="T43">. Lietuvos saugios laivybos administracija vykdo laivų žurnalų, bunkerio atsargų papildymo važtaraščių ir kitų dokumentų, patvirtinančių jūrinio kuro kokybę, tikrinimą. Nustačius, kad tikrinti pateikti dokumentai neatitinka teisės aktuose nustatytų reikalavimų, Lietuvos saugios laivybos administracija nedelsiant perduoda šią informaciją Aplinkos ministerijos Klaipėdos regiono aplinkos apsaugos departamentui ir Valstybinei ne maisto produktų inspekcijai prie Ūkio ministerijos. Aplinkos ministerijos Klaipėdos regiono aplinkos apsaugos departamentas kartu su Valstybine ne maisto produktų inspekcija prie Ūkio ministerijos pagal kompetenciją vykdo sieros kiekio tyrimą laive turimuose užantspauduotuose bunkerinio kuro mėginiuose ar ėminių ėmimą ir sieros kiekio tyrimą jūriniame kure, kuris laikomas laivų degalų bakuose ir (ar) bunkeriuose ir skirtas deginti laive, arba jūrinio kuro, skirto deginti laive, ėminių ėmimą, kai kuras tiekiamas į laivą, ir sieros kiekio jame tyrimą;</text:span></text:p>
      <text:p text:style-name="P44"><text:span text:style-name="T45">2.2</text:span><text:span text:style-name="T46">. nustačius jūrinio kuro šiuo įsakymu patvirtintų Lietuvos Respublikoje vartojamų naftos produktų, biodegalų ir skystojo kuro privalomųjų kokybės rodiklių (toliau – Privalomieji kokybės rodikliai) neatitikimą, Aplinkos ministerijos Klaipėdos regiono aplinkos apsaugos departamentas, Lietuvos saugios laivybos administracija ir Valstybinė ne maisto produktų inspekcija prie Ūkio ministerijos pagal kompetenciją imasi veiksmų, kad laive nebūtų naudojamas jame esantis deginti skirtas jūrinis kuras;</text:span></text:p>
      <text:p text:style-name="P47"><text:span text:style-name="T48">2.3</text:span><text:span text:style-name="T49">. Privalomieji kokybės rodikliai netaikomi degalams, esantiems vykstančių per Lietuvos Respublikos valstybinę sieną transporto priemonių degalų bakuose, bei tranzitu per Lietuvos Respublikos teritoriją vežamiems naftos produktams ir skystajam kurui.</text:span></text:p>
      <text:p text:style-name="P50"><text:span text:style-name="T51">3</text:span><text:span text:style-name="T52">.<text:s/></text:span><text:span text:style-name="T53">Pripažįstame</text:span><text:span text:style-name="T54"><text:s/>netekusiais galios:</text:span></text:p>
      <text:p text:style-name="P55"><text:span text:style-name="T56">3.1</text:span><text:span text:style-name="T57">. Lietuvos Respublikos aplinkos ministro, Lietuvos Respublikos ūkio ministro, Lietuvos Respublikos susisiekimo ministro 2006 m. rugpjūčio 31 d. įsakymą Nr. D1-399/4-336/3-340 „Dėl Lietuvos Respublikoje vartojamų naftos produktų, biodegalų ir skystojo kuro privalomųjų kokybės rodiklių patvirtinimo“ (Žin., 2006, Nr.<text:s/></text:span><text:a xlink:href="https://www.e-tar.lt/portal/lt/legalAct/TAR.350A3B0C201A" office:target-frame-name="_blank" xlink:show="new"><text:span text:style-name="T58">95-3739</text:span></text:a><text:span text:style-name="T59">);</text:span></text:p>
      <text:p text:style-name="P60"><text:span text:style-name="T61">3.2</text:span><text:span text:style-name="T62">. Lietuvos Respublikos aplinkos ministro, Lietuvos Respublikos ūkio ministro, Lietuvos Respublikos susisiekimo ministro 2008 m. lapkričio 27 d. įsakymą Nr. D1-638/4-589/3-468 „Dėl Lietuvos Respublikos aplinkos ministro, Lietuvos Respublikos ūkio ministro, Lietuvos Respublikos susisiekimo ministro 2006 m. rugpjūčio 31 d. įsakymo Nr. D1-399/4-336/3-340 „Dėl Lietuvos Respublikoje vartojamų naftos produktų, biodegalų ir skystojo kuro privalomųjų kokybės rodiklių patvirtinimo“ pakeitimo“ (Žin., 2008, Nr.<text:s/></text:span><text:a xlink:href="https://www.e-tar.lt/portal/lt/legalAct/TAR.F943BD0262D5" office:target-frame-name="_blank" xlink:show="new"><text:span text:style-name="T63">138-5478</text:span></text:a><text:span text:style-name="T64">);</text:span></text:p>
      <text:p text:style-name="P65"><text:span text:style-name="T66">3.3</text:span><text:span text:style-name="T67">. Lietuvos Respublikos energetikos ministro, Lietuvos Respublikos aplinkos ministro ir Lietuvos Respublikos susisiekimo ministro 2010 m. rugsėjo 14 d. įsakymą Nr. 1-257/D1-761/3-570 „Dėl Lietuvos Respublikos aplinkos ministro,<text:s/></text:span><text:span text:style-name="T68">Lietuvos Respublikos ūkio ministro ir Lietuvos Respublikos susisiekimo ministro 2006 m. rugpjūčio 31 d. įsakymo Nr. D1-</text:span><text:span text:style-name="T69">399/4-336/3-340 „Dėl Lietuvos Respublikoje vartojamų naftos produktų, biodegalų ir skystojo kuro privalomųjų kokybės rodiklių patvirtinimo“ pakeitimo“ (Žin., 2010, Nr.<text:s/></text:span><text:a xlink:href="https://www.e-tar.lt/portal/lt/legalAct/TAR.A874D34382A0" office:target-frame-name="_blank" xlink:show="new"><text:span text:style-name="T70">110-5644</text:span></text:a><text:span text:style-name="T71">).</text:span></text:p>
      <text:p text:style-name="P72"><text:span text:style-name="T73">4</text:span><text:span text:style-name="T74">.<text:s/></text:span><text:span text:style-name="T75">Nustatom</text:span><text:span text:style-name="T76">e, kad šis įsakymas įsigalioja 2011 m. sausio 1 d.</text:span></text:p>
      <text:p text:style-name="P77"/>
      <text:p text:style-name="P78"/>
      <text:p text:style-name="P79"/>
      <text:p text:style-name="P80">Energetikos ministras<text:s/><text:tab/>Arvydas Sekmokas</text:p>
      <text:p text:style-name="P81"/>
      <text:p text:style-name="P82">Aplinkos ministras<text:s/><text:tab/>Gediminas Kazlauskas</text:p>
      <text:p text:style-name="P83"/>
      <text:p text:style-name="P84"><text:span text:style-name="T85">Susisiekimo ministras<text:s/></text:span><text:span text:style-name="T86"><text:tab/>Eligijus Masiulis</text:span></text:p>
      <text:p text:style-name="P87"/>
      <text:soft-page-break/>
      <text:p text:style-name="P88">PATVIRTINTA</text:p>
      <text:p text:style-name="P89">Lietuvos Respublikos energetikos<text:s/></text:p>
      <text:p text:style-name="P90">ministro, Lietuvos Respublikos aplinkos<text:s/></text:p>
      <text:p text:style-name="P91">ministro, Lietuvos Respublikos<text:s/></text:p>
      <text:p text:style-name="P92">susisiekimo ministro<text:s/></text:p>
      <text:p text:style-name="P93">2010 m. gruodžio 22 d.<text:s/></text:p>
      <text:p text:style-name="P94">įsakymu Nr. 1-348/D1-1014/3-742</text:p>
      <text:p text:style-name="P95"/>
      <text:p text:style-name="P96"><text:span text:style-name="T97">lietuvoS RESPUBLIKOJE vartojamų naftos produktų, biodEGalų ir skystojo kuro privalomieji kokybės rodikliai</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Lietuvos Respublikoje vartojamų naftos produktų, biodegalų ir skystojo kuro privalomieji kokybės rodikliai (toliau – Privalomieji kokybės rodikliai) nustato leistiną sieros kiekį kūrenamajame mazute, gazolyje, jūriniame kure, skystajame kure, benzine, dyzeline, suskystintose naftos dujose, degalų bei biodegalų kokybės parametrus, specialias taršos reguliavimo sąlygas juos naudojant bei jų tiekimo į rinką kontrolės priemones.</text:span></text:p>
      <text:p text:style-name="P107"><text:span text:style-name="T108">2</text:span><text:span text:style-name="T109">. Privalomuosiuose kokybės rodikliuose vartojamos šios sąvokos:</text:span></text:p>
      <text:p text:style-name="P110"><text:span text:style-name="T111">Biodegalai<text:s/></text:span><text:span text:style-name="T112">– iš biomasės pagaminti skystieji arba dujiniai transporto degalai.</text:span></text:p>
      <text:p text:style-name="P113"><text:span text:style-name="T114">Biodegalų ir degalų mišiniai</text:span><text:span text:style-name="T115"><text:s/>– degalai, kuriuose biodegalai sudaro didesnį procentą tūrio, negu maksimaliai nustatyta benzino ar dyzelino Privalomuosiuose kokybės rodikliuose.</text:span></text:p>
      <text:p text:style-name="P116"><text:span text:style-name="T117">Biodyzelinas</text:span><text:span text:style-name="T118"><text:s/></text:span><text:span text:style-name="T119">–</text:span><text:span text:style-name="T120"><text:s/></text:span><text:span text:style-name="T121">metilo (etilo) esteris, pagamintas iš augalinės kilmės aliejų ar gyvūninės kilmės riebalų, prilygstantis dyzelino kokybei, skirtas naudoti kaip degalai.</text:span></text:p>
      <text:p text:style-name="P122"><text:span text:style-name="T123">Benzinas</text:span><text:span text:style-name="T124"><text:s/>– lakūs mineraliniai distiliatai, skirti naudoti transporto priemonėse su benzininiais<text:s/></text:span><text:soft-page-break/><text:span text:style-name="T125">vidaus degimo varikliais ir atitinkantys Europos Sąjungos Kombinuotosios nomenklatūros, patvirtintos 1987 m. liepos 23 d. Tarybos reglamentu (EEB) Nr. 2658/87 dėl tarifų ir statistinės nomenklatūros bei dėl Bendrojo muitų tarifo (OL 1987 L 256, p. 1; OL 2004 L 283, p. 7), su paskutiniais pakeitimais, padarytais 2004 m. rugpjūčio 30 d. Komisijos reglamentu (EB) Nr. 1558/2004 (toliau – Kombinuotoji nomenklatūra), KN 2710 11 41, 2710 11 45, 2710 1149, 2710 11 51 ir 2710 11 59 prekių kodus.</text:span></text:p>
      <text:p text:style-name="P126"><text:span text:style-name="T127">Degalai</text:span><text:span text:style-name="T128"><text:s/>– naftos produktai (benzinas, dyzelinas, suskystintos naftos dujos, skirtos automobilių transportui) ir biodegalai arba jų mišiniai, skirti naudoti vidaus degimo varikliuose.</text:span></text:p>
      <text:p text:style-name="P129"><text:span text:style-name="T130">Dyzelinas</text:span><text:span text:style-name="T131"><text:s/>– gazolis, skirtas naudoti transporto priemonėse su dyzeliniais vidaus degimo varikliais ir atitinkantis Kombinuotosios nomenklatūros KN 2710 19 41 ir 2710 19 45 prekių kodus.</text:span></text:p>
      <text:p text:style-name="P132"><text:span text:style-name="T133">Gazolis</text:span><text:span text:style-name="T134"><text:s/>– bet koks iš naftos gautas skystasis kuras, išskyrus jūrinį kurą, atitinkantis Kombinuotosios nomenklatūros KN 2710 19 25, 2710 19 29, 2710 19 45 arba 2710 19 49 prekių kodus, kuris pagal distiliacijos charakteristikas patenka į kurui naudojamų vidutiniųjų naftos distiliatų kategoriją, kai ne mažiau negu 65 % tūrio, įskaitant ir distiliacijos nuostolius, distiliuojama 250 °C temperatūroje ir kai ne mažiau kaip 85 % tūrio, įskaitant distiliacijos nuostolius, distiliuojama 350 °C temperatūroje taikant ASTM D86 metodą.</text:span></text:p>
      <text:p text:style-name="P135"><text:span text:style-name="T136">Gazolis, skirtas naudoti ne keliais judančiuose mechanizmuose (įskaitant vidaus vandens kelių laivus), žemės ūkio ir miškų ūkio traktoriuose ir pramoginiuose laivuose</text:span><text:span text:style-name="T137"><text:s/>– tai bet koks naftos produktas, įtrauktas į KN kodus 2710 19 41 ir 2710 19 45, skirtas naudoti dyzeliniuose vidaus degimo varikliuose.</text:span></text:p>
      <text:p text:style-name="P138"><text:span text:style-name="T139">Jūrinis dyzelinas</text:span><text:span text:style-name="T140"><text:s/>– bet koks jūrinis kuras, kurio klampumas ar tankis atitinka LST ISO 8217 standarto 1 lentelėje DMB ir DMC kategorijoms pateiktas klampumo ir tankio ribas.</text:span></text:p>
      <text:p text:style-name="P141"><text:span text:style-name="T142">Jūrinis gazolis</text:span><text:span text:style-name="T143"><text:s/>– bet koks jūrinis kuras, kurio klampa ar tankis atitinka LST ISO 8217 standarto 1 lentelėje DMX ir DMA kategorijoms pateiktas klampos ar tankio ribas.</text:span></text:p>
      <text:p text:style-name="P144"><text:span text:style-name="T145">Jūrinis kuras</text:span><text:span text:style-name="T146"><text:s/>– tai bet kokie skystieji degalai (gryni ir (ar) sumaišyti su biodegalais), kuriuos<text:s/></text:span><text:soft-page-break/><text:span text:style-name="T147">planuojama naudoti laivuose ar kurie naudojami laivuose, įskaitant ir tas degalų rūšis, kurios apibrėžtos ISO 8217 standarte. Ši sąvoka apima bet kokius skystuosius degalus, naudojamus vidaus vandens laivuose arba pramoginiuose laivuose, kai tokie laivai yra jūroje.</text:span></text:p>
      <text:p text:style-name="P148"><text:span text:style-name="T149">Jūrinio kuro tiekimas rinkai</text:span><text:span text:style-name="T150"><text:s/></text:span><text:span text:style-name="T151">– jūrinio kuro, skirto deginti laive, tiekimas arba pateikimas tretiesiems asmenims už tam tikrą mokestį arba nemokamai bet kurioje Lietuvos Respublikos jurisdikcijai priklausančioje teritorijoje. Šis apibrėžimas netaikomas jūriniam kurui, skirtam eksportuoti laivo krovinių rezervuaruose, tiekti arba pateikti.</text:span></text:p>
      <text:p text:style-name="P152"><text:span text:style-name="T153">Karinis laivas</text:span><text:span text:style-name="T154"><text:s/></text:span><text:span text:style-name="T155">– valstybės ginkluotosioms pajėgoms priklausantis laivas, turintis išorinius skiriamuosius ženklus, būdingus tokios rūšies laivams, vadovaujamas valstybės deramai įgalioto karininko, kurio pavardė paskelbta atitinkamos tarnybos sąraše ar lygiaverčiame dokumente, ir valdomas įgulos, kuri pavaldi reguliariosioms karinėms pajėgoms.</text:span></text:p>
      <text:p text:style-name="P156"><text:span text:style-name="T157">Keleiviniai laivai</text:span><text:span text:style-name="T158"><text:s/></text:span><text:span text:style-name="T159">– laivai, vežantys daugiau nei 12 keleivių, kai keleiviu laikomas kiekvienas asmuo, išskyrus laivo kapitoną ir įgulos narius arba bet kurį kitą asmenį, įdarbintą ar pasamdytą bet kokioms pareigoms laive ar laivo vykdomame versle, ir vaikus iki vienerių metų.</text:span></text:p>
      <text:p text:style-name="P160"><text:span text:style-name="T161">Kurą deginantis įrenginys</text:span><text:span text:style-name="T162"><text:s/>– techninis įrenginys, kuriame kuras oksiduojamas gaunamai šilumai naudoti.</text:span></text:p>
      <text:p text:style-name="P163"><text:span text:style-name="T164">Kūrenamasis mazutas<text:s/></text:span><text:span text:style-name="T165">– sunkiosios alyvos (naftos distiliatai), išskyrus jūrinį kurą, atitinkančios Kombinuotosios nomenklatūros KN 2710 19 61–2710 19 69 prekių kodus, kurios pagal distiliacijos charakteristikas patenka į kurui naudojamų sunkiųjų distiliatų kategoriją, kai mažiau kaip 65 % tūrio, įskaitant distiliacijos nuostolius, distiliuojama 250 °C temperatūroje taikant ASTM D86 metodą. Jeigu distiliavimo negalima atlikti taikant ASTM D86 metodą, naftos produktas taip pat priskiriamas kūrenamajam mazutui.</text:span></text:p>
      <text:p text:style-name="P166"><text:span text:style-name="T167">Naftos produktai</text:span><text:span text:style-name="T168"><text:s/>– produktai, pagaminti iš naftos, naftinių distiliatų, gamtinių dujų kondensatų, ir (ar) alyva, gauta iš bituminių mineralų (bitumingų uolienų).</text:span></text:p>
      <text:p text:style-name="P169"><text:span text:style-name="T170">Naujas kurą deginantis įrenginys</text:span><text:span text:style-name="T171"><text:s/>– kurą deginantis įrenginys, kuriam leidimas statyti išduotas<text:s/></text:span><text:soft-page-break/><text:span text:style-name="T172">po 1998 m. liepos 1 d.</text:span></text:p>
      <text:p text:style-name="P173"><text:span text:style-name="T174">Prisišvartavę laivai<text:s/></text:span><text:span text:style-name="T175">– laivai, kurie stovi saugiai pritvirtinti ar nuleidę inkarą viename iš Europos Sąjungos uostų, šių laivų iškrovimo arba aptarnavimo metu, įskaitant laiką, kai krovos darbai dar nevyksta.</text:span></text:p>
      <text:p text:style-name="P176"><text:span text:style-name="T177">Reguliariosios paslaugos</text:span><text:span text:style-name="T178"><text:s/></text:span><text:span text:style-name="T179">– serija keleivinių laivų maršrutų, kuriais užtikrinamas susisiekimas tarp dviejų ar daugiau uostų, arba serija plaukiojimų iš to paties ir į tą patį uostą be tarpinių sustojimų pagal paskelbtą tvarkaraštį bei tokiais reguliariais ir dažnais maršrutais, kad jie sudaro aiškų grafiką.</text:span></text:p>
      <text:p text:style-name="P180"><text:span text:style-name="T181">Skystasis kuras</text:span><text:span text:style-name="T182"><text:s/>– skalūnų alyva arba kiti skysti produktai, skirti energijos gamybai.</text:span></text:p>
      <text:p text:style-name="P183"><text:span text:style-name="T184">SO</text:span><text:span text:style-name="T185">x</text:span><text:span text:style-name="T186"><text:s/>išmetimo kontrolės rajonai</text:span><text:span text:style-name="T187"><text:s/></text:span><text:span text:style-name="T188">– jūriniai rajonai, kurie tokiais paskelbti 1973 m. Tarptautinės konvencijos dėl teršimo iš laivų prevencijos su vėlesniais pakeitimais (toliau – MARPOL konvencija) VI priede „Atmosferos teršimo iš laivų prevencijos taisyklės“ (toliau – VI priedas).</text:span></text:p>
      <text:p text:style-name="P189"><text:span text:style-name="T190">Šaltasis laikotarpis</text:span><text:span text:style-name="T191"><text:s/>– laikotarpis sausio–balandžio mėn. ir spalio–gruodžio mėn., iš jų žiemos laikotarpis gruodžio–vasario mėn.</text:span></text:p>
      <text:p text:style-name="P192"><text:span text:style-name="T193">Vasaros laikotarpis</text:span><text:span text:style-name="T194"><text:s/>– laikotarpis gegužės–rugsėjo mėn.</text:span></text:p>
      <text:p text:style-name="P195"><text:span text:style-name="T196">Taršos mažinimo technologija</text:span><text:span text:style-name="T197"><text:s/>– išmetamųjų dujų valymo sistema arba bet kuris kitas technologinis metodas, kurį įmanoma patikrinti ir įgyvendinti.</text:span></text:p>
      <text:p text:style-name="P198"><text:span text:style-name="T199">3</text:span><text:span text:style-name="T200">. Privalomieji kokybės rodikliai taikomi:</text:span></text:p>
      <text:p text:style-name="P201"><text:span text:style-name="T202">3.1</text:span><text:span text:style-name="T203">. gazoliui, kūrenamajam mazutui ir jūriniam kurui, naudojamam šilumos energijai gaminti Lietuvos Respublikos teritorijoje, teritorinėje jūroje, išskirtinėje ekonominėje zonoje ir taršos kontrolės zonose, išskyrus:</text:span></text:p>
      <text:p text:style-name="P204"><text:span text:style-name="T205">3.1.1</text:span><text:span text:style-name="T206">. gazolį, kūrenamąjį mazutą ir jūrinį kurą, skirtus tyrimams ir bandymams;</text:span></text:p>
      <text:p text:style-name="P207"><text:span text:style-name="T208">3.1.2</text:span><text:span text:style-name="T209">. gazolį, kūrenamąjį mazutą ir jūrinį kurą, skirtus perdirbti iki jų deginimo;</text:span></text:p>
      <text:p text:style-name="P210"><text:span text:style-name="T211">3.1.3</text:span><text:span text:style-name="T212">. gazolį, kūrenamąjį mazutą ir jūrinį kurą, skirtus perdirbti naftos perdirbimo įmonėse;</text:span></text:p>
      <text:p text:style-name="P213"><text:span text:style-name="T214">3.1.4</text:span><text:span text:style-name="T215">. gazolį, kūrenamąjį mazutą ir jūrinį kurą, skirtus naudoti karo laivuose ir kituose karinės tarnybos laivuose, užtikrinant, kad tokių laivų naudojimas bus pagrįstas, praktiškas ir atitiks Privalomųjų kokybės rodiklių reikalavimus;</text:span></text:p>
      <text:p text:style-name="P216"><text:span text:style-name="T217">3.1.5</text:span><text:span text:style-name="T218">. bet kokius degalus, kai jų naudojimas laive būtinas užtikrinti laivo saugumui ar žmonių gyvybei jūroje išgelbėti;</text:span></text:p>
      <text:p text:style-name="P219"><text:span text:style-name="T220">3.1.6</text:span><text:span text:style-name="T221">. bet kokius degalus, kai jų naudojimas laive būtinas dėl laivui ar jo įrangai padarytos žalos, jei atsiradus šiai žalai buvo imtasi visų priemonių, kad būtų išvengta ar sumažinta papildomo išmesto teršalų kiekio ir kuo skubiau atitaisyta žala. Ši nuostata netaikoma, jei laivo savininkas ar kapitonas veikė, ketindami padaryti žalą, arba elgėsi neatsargiai;</text:span></text:p>
      <text:p text:style-name="P222"><text:span text:style-name="T223">3.1.7</text:span><text:span text:style-name="T224">. gazolį, kūrenamąjį mazutą ir jūrinį kurą, skirtus naudoti laivuose pagal patvirtintas taršos mažinimo technologijas;</text:span></text:p>
      <text:p text:style-name="P225"><text:span text:style-name="T226">3.2</text:span><text:span text:style-name="T227">. benzinui, dyzelinui, biodyzelinui, biodegalų ir degalų mišiniams ir suskystintoms naftos dujoms, kurie naudojami transporto priemonėse su vidaus degimo varikliais bei ne keliais judančiuose mechanizmuose, suskystintoms naftos dujoms komunaliniams poreikiams.</text:span></text:p>
      <text:p text:style-name="P228"><text:span text:style-name="T229">4</text:span><text:span text:style-name="T230">. Neleidžiama drausti, riboti ar trukdyti tiekti rinkai naftos produktus, biodegalus ir skystąjį kurą, kurie atitinka Privalomuosiuose kokybės rodikliuose nustatytus reikalavimus.</text:span></text:p>
      <text:p text:style-name="P231"><text:span text:style-name="T232">5</text:span><text:span text:style-name="T233">. Išimtiniais atvejais, sutrikus naftos ar naftos produktų tiekimui, ribotam laikui, bet ne ilgiau kaip šešiems mėnesiams, gali būti leista naudoti produktus, neatitinkančius Privalomųjų kokybės rodiklių ribinių verčių. Tokiais atvejais Lietuvos Respublikos energetikos ministerijos (toliau – Energetikos ministerija) ir Lietuvos Respublikos susisiekimo ministerijos (toliau – Susisiekimo ministerija) teikimu sprendimą priima Lietuvos Respublikos aplinkos ministerija (toliau – Aplinkos ministerija), gavusi Europos Komisijos leidimą.</text:span></text:p>
      <text:p text:style-name="P234"/>
      <text:p text:style-name="P235"><text:span text:style-name="T236">II</text:span><text:span text:style-name="T237">.<text:s/></text:span><text:span text:style-name="T238">KŪRENAMOJO MAZUTO, GAZOLIO, BENZINO, DYZELINO, biodyzelino, SUSKYSTINTŲ NAFTOS DUJŲ ir SKYSTOJO KURO NAUDOJIMAS</text:span></text:p>
      <text:p text:style-name="P239"/>
      <text:p text:style-name="P240"><text:span text:style-name="T241">6</text:span><text:span text:style-name="T242">. Lietuvos Respublikos teritorijoje leidžiama naudoti tik tokį kūrenamąjį mazutą, gazolį, benziną, dyzeliną, biodyzeliną, skystąjį kurą ir suskystintas naftos dujas, kurių kokybė atitinka Privalomųjų kokybės rodiklių priede nustatytus reikalavimus.</text:span></text:p>
      <text:p text:style-name="P243"><text:span text:style-name="T244">7</text:span><text:span text:style-name="T245">. Privalomųjų kokybės rodiklių 6 punkte nustatytas reikalavimas netaikomas sieros kiekiui kūrenamajame mazute, naudojamame:</text:span></text:p>
      <text:p text:style-name="P246"><text:span text:style-name="T247">7.1</text:span><text:span text:style-name="T248">. naujuose kurą deginančiuose įrenginiuose (kuriems leidimas statyti išduotas po 1998 m. liepos 1 d.) ir esamuose kurą deginančiuose įrenginiuose (kuriems leidimas statyti išduotas iki 1998 m. liepos 1 d.), kuriuose neviršijama tokiems įrenginiams pagal Išmetamų teršalų iš didelių kurą deginančių įrenginių normas, patvirtintas Lietuvos Respublikos aplinkos ministro 2001 m. rugsėjo 28 d. įsakymu Nr. 486 (Žin., 2001, Nr.<text:s/></text:span><text:a xlink:href="https://www.e-tar.lt/portal/lt/legalAct/TAR.1F45AA1FF2D0" office:target-frame-name="_blank" xlink:show="new"><text:span text:style-name="T249">88-3100</text:span></text:a><text:span text:style-name="T250">; 2004, Nr.<text:s/></text:span><text:a xlink:href="https://www.e-tar.lt/portal/lt/legalAct/TAR.CD2171F266B6" office:target-frame-name="_blank" xlink:show="new"><text:span text:style-name="T251">37-1210</text:span></text:a><text:span text:style-name="T252">), nustatyta išmetamo sieros dioksido ribinė vertė;</text:span></text:p>
      <text:p text:style-name="P253"><text:span text:style-name="T254">7.2</text:span><text:span text:style-name="T255">. kituose nei Privalomųjų kokybės rodiklių 7.1 punkte nurodytuose kurą deginančiuose įrenginiuose, kurių išmetamo sieros dioksido ribinė vertė yra 1700 mg/Nm</text:span><text:span text:style-name="T256">3</text:span><text:span text:style-name="T257"><text:s/>arba mažesnė, esant 3 % deguonies koncentracijai išmetamosiose dujose pagal tūrį esant sausam būviui;</text:span></text:p>
      <text:p text:style-name="P258"><text:span text:style-name="T259">7.3</text:span><text:span text:style-name="T260">. naftos perdirbimo įmonėse, kuriose nustatyta vidutinė mėnesinė išmetamo sieros dioksido ribinė vertė, apskaičiuota visų įmonės kurą deginančių įrenginių atveju (išskyrus įrenginius, nurodytus 7.1 ir 7.2 punktuose), neviršija Išmetamų teršalų iš didelių kurą deginančių įrenginių normose, patvirtintose Lietuvos Respublikos aplinkos ministro 2001 m. rugsėjo 28 d. įsakymu Nr. 486, nustatytų išmetamo sieros dioksido ribinių verčių (nepriklausomai nuo naudojamo kuro rūšies ar kuro rūšių mišinio):</text:span></text:p>
      <text:p text:style-name="P261"><text:span text:style-name="T262">7.3.1</text:span><text:span text:style-name="T263">. 1000 mg/ Nm</text:span><text:span text:style-name="T264">3</text:span><text:span text:style-name="T265"><text:s/>(kurą deginančiuose įrenginiuose, kuriems leidimas statyti gautas iki 2002 m. lapkričio 27 d. ir jeigu tie įrenginiai pradėti eksploatuoti ne vėliau kaip 2003 m. lapkričio 27 d.);</text:span></text:p>
      <text:p text:style-name="P266"><text:span text:style-name="T267">7.3.2</text:span><text:span text:style-name="T268">. 600 mg/ Nm</text:span><text:span text:style-name="T269">3</text:span><text:span text:style-name="T270"><text:s/>(kurą deginančiuose įrenginiuose, kuriems leidimas statyti gautas po 2002<text:s/></text:span><text:soft-page-break/><text:span text:style-name="T271">m. lapkričio 27 d. ir jeigu tie įrenginiai pradėti eksploatuoti po 2003 m. lapkričio 27 d.).</text:span></text:p>
      <text:p text:style-name="P272"><text:span text:style-name="T273">8</text:span><text:span text:style-name="T274">. Kurą deginančių įrenginių, kuriuose ketinama deginti kūrenamąjį mazutą ir skystąjį kurą, kurio sudėtyje siera sudaro daugiau nei 1 % masės, atveju būtinas leidimas, išduotas vadovaujantis Lietuvos Respublikos aplinkos apsaugos įstatymo (Žin., 1992, Nr.<text:s/></text:span><text:a xlink:href="https://www.e-tar.lt/portal/lt/legalAct/TAR.E2780B68DE62" office:target-frame-name="_blank" xlink:show="new"><text:span text:style-name="T275">5-75</text:span></text:a><text:span text:style-name="T276">; 1996, Nr.<text:s/></text:span><text:a xlink:href="https://www.e-tar.lt/portal/lt/legalAct/TAR.A497A19DF124" office:target-frame-name="_blank" xlink:show="new"><text:span text:style-name="T277">57-1335</text:span></text:a><text:span text:style-name="T278">; 2005, Nr.<text:s/></text:span><text:a xlink:href="https://www.e-tar.lt/portal/lt/legalAct/TAR.247DAE8A3F57" office:target-frame-name="_blank" xlink:show="new"><text:span text:style-name="T279">47-1558</text:span></text:a><text:span text:style-name="T280">) 19 straipsnio 1 dalimi. Šiame leidime privalo būti nustatytos išmetamų teršalų ribinės vertės.</text:span></text:p>
      <text:p text:style-name="P281"><text:span text:style-name="T282">9</text:span><text:span text:style-name="T283">. Lietuvos Respublikoje draudžiama prekiauti benzinu su švinu, išskyrus prekybą nedideliais kiekiais (iki 0,03 % bendro parduodamo benzino kiekio), suderinus su Energetikos, Aplinkos ir Susisiekimo ministerijomis, kuris skirtas naudoti senose tam tikro tipo kolekcinėse transporto priemonėse, pateikiant tokį benziną per suinteresuotas grupes. Taikant šiame punkte nurodytą išimtį, švino kiekis benzine neturi viršyti 0,15 g/l, be to, benzeno kiekis ir kiti rodikliai turi atitikti Privalomųjų kokybės rodiklių priede nurodytas vertes.</text:span></text:p>
      <text:p text:style-name="P284"><text:span text:style-name="T285">10</text:span><text:span text:style-name="T286">. Bešvinį „regular“ benziną galima tiekti rinkai, jeigu jo minimalus oktaninis skaičius, nustatytas varikliniu metodu (MON), yra 81, o minimalus oktaninis skaičius, nustatytas tiriamuoju metodu (RON), yra 91.</text:span></text:p>
      <text:p text:style-name="P287"><text:span text:style-name="T288">11</text:span><text:span text:style-name="T289">. Benzinui, dyzelinui (biodyzelinui) ir suskystintoms naftos dujoms, skirtoms automobiliams, nustatomi klimato vasaros laikotarpis ir šaltasis laikotarpis</text:span><text:span text:style-name="T290">.</text:span></text:p>
      <text:p text:style-name="P291"><text:span text:style-name="T292">12</text:span><text:span text:style-name="T293">. Keičiantis sezonams, degalų ir biodegalų atitinkamų kokybės rodiklių ribinės vertės gali svyruoti balandžio ir spalio mėn. tarp vasaros ir šaltojo laikotarpio ribinių verčių.</text:span></text:p>
      <text:p text:style-name="P294"><text:span text:style-name="T295">13</text:span><text:span text:style-name="T296">. Biodegalų ir naftos produktų mišiniai, skirti vidaus degimo varikliams, turi atitikti standartų reikalavimus. Kai į benziną įmaišytas bioetanolio tūris viršija 10 % tūrio, tokio mišinio kokybė turi atitikti Privalomųjų kokybės rodiklių priedo 1.1, 1.2, 1.3, 1.4, 1.7 punktų ribines vertes, o kai į dyzeliną įmaišytas riebalų rūgščių metilo esterio (toliau – RRME) tūris viršija 7 %, tokio mišinio kokybė turi atitikti šių Privalomųjų kokybės rodiklių priedo 2.1, 2.5, 2.6 punktų ribines vertes. RRME, skirtas dyzeliniams varikliams, turi atitikti Privalomųjų kokybės rodiklių ir<text:s/></text:span><text:soft-page-break/><text:span text:style-name="T297">standarto LST EN 14214 reikalavimus.</text:span></text:p>
      <text:p text:style-name="P298"><text:span text:style-name="T299">14</text:span><text:span text:style-name="T300">. 95 markės benzine kaip priedas turi būti naudojamas oksigenatas ETBE – bioetiltretbutileteris (kurio vienoje molekulėje 5 ar daugiau anglies atomų) arba etanolis, pagamintas iš biologinės kilmės žaliavų.</text:span></text:p>
      <text:p text:style-name="P301"><text:span text:style-name="T302">15</text:span><text:span text:style-name="T303">. Į dyzeliną turi būti įmaišoma biodyzelino (RRME), pagaminto pagal standarto LST EN 14214 reikalavimus, atsižvelgiant į klimato sezoninių klasių ribines vertes. Į dyzeliną įmaišomo ar parduodamo degalinėse RRME ribinė filtruojamumo temperatūra turi atitikti Privalomųjų kokybės rodiklių priedo 8 punkte nurodytą ribinę filtruojamumo temperatūrą. Žiemos laikotarpiu 2 klasės arktinis dyzelinas gali būti be RRME.</text:span></text:p>
      <text:p text:style-name="P304"><text:span text:style-name="T305">16</text:span><text:span text:style-name="T306">. Nuo 2011 m. sausio 1 d. metilciklopentadienilmangano trikarbonilo (MMT) metalo priedų kiekis degaluose negali viršyti 6 mg mangano/l, o nuo 2014 m. sausio 1 d. – 2 mg mangano/l. Šis reikalavimas pradedamas taikyti tik Europos Komisijai patvirtinus metalų kiekio degaluose nustatymo metodiką ir pasiruošus ją naudoti (įsigijus laboratorinę įrangą, esant reikalui, pertvarkius degalų gamybą ir pan.).</text:span></text:p>
      <text:p text:style-name="P307"><text:span text:style-name="T308">17</text:span><text:span text:style-name="T309">. Gazolyje, skirtame naudoti ne keliais judančiuose mechanizmuose (įskaitant vidaus vandenų laivus), žemės ūkio ir miškų ūkio traktoriuose bei pramoginiuose laivuose, sieros kiekis neturi viršyti 1000 mg/kg, o nuo 2011 m. sausio 1 d. – 10 mg/kg. Kiti skystieji degalai vidaus vandenų laivuose ir pramoginiuose laivuose gali būti naudojami tik, jeigu sieros kiekis juose atitinka šiame punkte gazoliui nustatytas vertes.</text:span></text:p>
      <text:p text:style-name="P310"><text:span text:style-name="T311">18</text:span><text:span text:style-name="T312">. Privalomųjų kokybės rodiklių 17 punkto reikalavimai gali būti netaikomi šiais atvejais:</text:span></text:p>
      <text:p text:style-name="P313"><text:span text:style-name="T314">18.1</text:span><text:span text:style-name="T315">. nuo 2011 m. sausio 1 d., siekiant mažiausio degalų tiekimo grandinės užterštumo, sieros kiekis gazolyje, skirtame naudoti ne keliais judančiuose mechanizmuose (įskaitant vidaus vandenų laivus), žemės ūkio ir miškų ūkio traktoriuose, pardavimo galutiniams vartotojams vietose gali viršyti 10 mg/kg, tačiau neturi viršyti 20 mg/kg;</text:span></text:p>
      <text:p text:style-name="P316"><text:span text:style-name="T317">18.2</text:span><text:span text:style-name="T318">. iki 2011 m. gruodžio 31 d. galima tiekti į rinką gazolį, skirtą naudoti geležinkelių<text:s/></text:span><text:soft-page-break/><text:span text:style-name="T319">transporto priemonėse, žemės ūkio ir miškų ūkio traktoriuose, kuriame sieros kiekis neviršija 1000 mg/kg, jeigu juos eksploatuojantys asmenys užtikrina, kad tokio gazolio naudojimas neturės įtakos tinkamai variklių išmetamų teršalų kontrolės sistemai veikti.</text:span></text:p>
      <text:p text:style-name="P320"/>
      <text:p text:style-name="P321"><text:span text:style-name="T322">III</text:span><text:span text:style-name="T323">.<text:s/></text:span><text:span text:style-name="T324">JŪRINIO KURO NAUDOJIMAS</text:span></text:p>
      <text:p text:style-name="P325"/>
      <text:p text:style-name="P326"><text:span text:style-name="T327">19</text:span><text:span text:style-name="T328">. Lietuvos Respublikos teritorinėje jūroje, išskirtinėje ekonominėje zonoje ir taršos kontrolės zonose, kurios priklauso SO</text:span><text:span text:style-name="T329">x</text:span><text:span text:style-name="T330"><text:s/>išmetimo kontrolės rajonams, draudžiama naudoti jūrinį kurą, kuriame sieros kiekis sudaro daugiau nei 1 % masės.</text:span></text:p>
      <text:p text:style-name="P331"><text:span text:style-name="T332">20</text:span><text:span text:style-name="T333">. Privalomųjų kokybės rodiklių 19 punkte nurodytas draudimas taikomas MARPOL konvencijos VI priede nurodytuose SO</text:span><text:span text:style-name="T334">x<text:s/></text:span><text:span text:style-name="T335">išmetimo kontrolės rajonuose.</text:span></text:p>
      <text:p text:style-name="P336"><text:span text:style-name="T337">21</text:span><text:span text:style-name="T338">. Privalomųjų kokybės rodiklių 19 punkte nurodyto draudimo privalo laikytis laivai, plaukiojantys su Lietuvos valstybės vėliava arba su bet kurios kitos šalies vėliava, kol jie yra Lietuvos Respublikos teritorinėje jūroje arba išskirtinėje ekonominėje zonoje.</text:span></text:p>
      <text:p text:style-name="P339"><text:span text:style-name="T340">22</text:span><text:span text:style-name="T341">. Keleiviniai laivai, reguliariai plaukiojantys į bet kurį Europos Sąjungos uostą ir iš jo, Lietuvos Respublikos teritorinėje jūroje, išskirtinėje ekonominėje zonoje ir SOx išmetimo kontrolės rajonuose, negali naudoti jūrinio kuro, kuriame siera sudaro daugiau nei 1 % masės.</text:span></text:p>
      <text:p text:style-name="P342"><text:span text:style-name="T343">23</text:span><text:span text:style-name="T344">. Draudžiama Lietuvos Respublikoje naudoti jūrinį kurą, kuriame sieros kiekis viršija 0,1 % masės laivuose, kurie yra prisišvartavę Lietuvos Respublikos uostuose, šių laivų įgulai paliekant pakankamai laiko užbaigti privalomą kuro keitimo operaciją, kuo skubiau jiems atvykus į švartavimosi vietą ir kuo vėliau prieš jiems išvykstant. Bet kokios kuro keitimo operacijos laikas turi būti įrašytas į laivo žurnalą.</text:span></text:p>
      <text:p text:style-name="P345"><text:span text:style-name="T346">24</text:span><text:span text:style-name="T347">. Privalomųjų kokybės rodiklių 23 punkto reikalavimas netaikomas:</text:span></text:p>
      <text:p text:style-name="P348"><text:span text:style-name="T349">24.1</text:span><text:span text:style-name="T350">. laivams, kurie pagal paskelbtą tvarkaraštį privalo būti prisišvartavę trumpiau negu 2 valandas;</text:span></text:p>
      <text:p text:style-name="P351"><text:span text:style-name="T352">24.2</text:span><text:span text:style-name="T353">. laivams, kurie būdami prisišvartavę uostuose, išjungia visus variklius ir naudojasi elektros tiekimu nuo kranto.</text:span></text:p>
      <text:p text:style-name="P354"><text:span text:style-name="T355">25</text:span><text:span text:style-name="T356">. Jūrinio kuro tiekėjai bunkerio atsargų papildymo važtaraštyje privalo nurodyti sieros kiekį visų rūšių jūriniame kure, parduotame Lietuvos teritorijoje, ir pateikti pasirašytą gaunančiojo laivo atstovo užantspauduotą mėginį.</text:span></text:p>
      <text:p text:style-name="P357"><text:span text:style-name="T358">26</text:span><text:span text:style-name="T359">. Nustačius, kad jūrinis kuras neatitinka Privalomųjų kokybės rodiklių reikalavimų, jūrinio kuro tiekėjai privalo nedelsdami imtis reikiamų veiksmų, kad minėtas kuras būtų pritaikytas prie šių reikalavimų.</text:span></text:p>
      <text:p text:style-name="P360"><text:span text:style-name="T361">27</text:span><text:span text:style-name="T362">. Jei laivuose, plaukiojančiuose su Lietuvos valstybės vėliava ar priklausančiuose Lietuvos Respublikos jurisdikcijai, yra vykdomi naujų taršos iš laivų mažinimo technologijų bandymai, galima nesilaikyti Privalomųjų kokybės rodiklių 19–26 punktuose nurodytų reikalavimų jūriniam kurui. Tokių bandymų sąlygas būtina suderinti su Energetikos ministerija, Aplinkos ministerija ir Susisiekimo ministerija.</text:span></text:p>
      <text:p text:style-name="P363"/>
      <text:p text:style-name="P364"><text:span text:style-name="T365">IV</text:span><text:span text:style-name="T366">.<text:s/></text:span><text:span text:style-name="T367">KOKYBĖS KONTROLĖ</text:span></text:p>
      <text:p text:style-name="P368"/>
      <text:p text:style-name="P369"><text:span text:style-name="T370">28</text:span><text:span text:style-name="T371">. Naftos produktų, biodegalų ir skystojo kuro kokybę kontroliuoja Valstybinė ne maisto produktų inspekcija prie Ūkio ministerijos ir kitos institucijos pagal kompetenciją vadovaudamosios galiojančiais teisės aktais.</text:span></text:p>
      <text:p text:style-name="P372"><text:span text:style-name="T373">29</text:span><text:span text:style-name="T374">. Kuro ir degalų kokybės kontrolei rekomenduojama taikyti šiuos matavimo ir analizės metodus:</text:span></text:p>
      <text:p text:style-name="P375"><text:span text:style-name="T376">29.1</text:span><text:span text:style-name="T377">. LST EN ISO 8754 ir LST EN ISO 14596 sieros nustatymo metodus – kūrenamajam mazutui ir jūriniam kurui;</text:span></text:p>
      <text:p text:style-name="P378"><text:span text:style-name="T379">29.2</text:span><text:span text:style-name="T380">. LST EN 24260, LST EN ISO 8754 ir LST EN ISO 14596 sieros nustatymo metodus – gazoliui;</text:span></text:p>
      <text:p text:style-name="P381"><text:span text:style-name="T382">29.3</text:span><text:span text:style-name="T383">. LST EN ISO 20846, LST EN ISO 20884 – sieros nustatymo metodus – dyzelinui;</text:span></text:p>
      <text:p text:style-name="P384"><text:span text:style-name="T385">29.4</text:span><text:span text:style-name="T386">. nurodytus Privalomųjų kokybės rodiklių priede metodus – benzinui ir dyzelinui.</text:span></text:p>
      <text:p text:style-name="P387"><text:span text:style-name="T388">30</text:span><text:span text:style-name="T389">. Jūrinio kuro, skirto deginti laive, ėminių ėmimas, kai kuras tiekiamas į laivą, vykdomas laikantis 2009 m. liepos 17 d. IMO rezoliucija MEPC.182(59) patvirtintų naftos produktų ėminių ėmimo gairių, kad būtų galima nustatyti atitiktį MARPOL konvencijos VI priedo reikalavimams. Ėminiai pradedami imti tą dieną, kai įsigalioja atitinkami apribojimai, susiję su didžiausiu sieros kiekiu degaluose. Ėminiai imami pakankamai dažnai, pakankamais kiekiais ir tokiu būdu, kad atspindėtų tiriamus degalus ir degalus, kuriuos naudoja laivai, plaukiodami tam tikrose jūros srityse ir uostuose.</text:span></text:p>
      <text:p text:style-name="P390"><text:span text:style-name="T391">31</text:span><text:span text:style-name="T392">. Atsiradus naujiems tyrimo metodams, gali būti taikomi ir kiti konkrečių produktų specifikacijose nurodyti tyrimo metodai.</text:span></text:p>
      <text:p text:style-name="P393"/>
      <text:p text:style-name="P394"><text:span text:style-name="T395">V</text:span><text:span text:style-name="T396">.<text:s/></text:span><text:span text:style-name="T397">BAIGIAMOSIOS NUOSTATOS</text:span></text:p>
      <text:p text:style-name="P398"/>
      <text:p text:style-name="P399"><text:span text:style-name="T400">32</text:span><text:span text:style-name="T401">. Ginčai, iškilę dėl Privalomųjų kokybės rodiklių pažeidimų, sprendžiami šalių susitarimu.</text:span></text:p>
      <text:p text:style-name="P402"><text:span text:style-name="T403">33</text:span><text:span text:style-name="T404">. Nepavykus ginčų išspręsti tarpusavio susitarimu, ginčai sprendžiami teisės aktų nustatyta tvarka.</text:span></text:p>
      <text:p text:style-name="P405"/>
      <text:p text:style-name="P406"><text:span text:style-name="T407">_________________</text:span></text:p>
      <text:p text:style-name="P408"/>
      <text:soft-page-break/>
      <text:p text:style-name="P409">Lietuvos Respublikoje vartojamų naftos<text:s/></text:p>
      <text:p text:style-name="P410">produktų, biodegalų ir skystojo kuro<text:s/></text:p>
      <text:p text:style-name="P411">privalomųjų kokybės rodiklių</text:p>
      <text:p text:style-name="P412">priedas</text:p>
      <text:p text:style-name="P413"/>
      <text:p text:style-name="P414"/>
      <text:p text:style-name="P415"><text:span text:style-name="T416">LIETUVOS RESPUBLIKOJE VARTOJAMŲ NAFTOS PRODUKTŲ, BIODEGALŲ IR SKYSTOJO KURO PRIVALOMIEJI KOKYBĖS RODIKLIAI</text:span></text:p>
      <text:p text:style-name="Normal"/>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able:number-rows-spanned="2">
              <text:p text:style-name="P426">Naftos produktų, biodegalų ir skystojo kuro pavadinimas ir paskirtis</text:p>
            </table:table-cell>
            <table:table-cell table:style-name="TableCell427" table:number-rows-spanned="2">
              <text:p text:style-name="P428">Kokybės rodiklio pavadinimas</text:p>
            </table:table-cell>
            <table:table-cell table:style-name="TableCell429" table:number-rows-spanned="2">
              <text:p text:style-name="P430">Matavimo vienetas</text:p>
            </table:table-cell>
            <table:table-cell table:style-name="TableCell431" table:number-columns-spanned="2">
              <text:p text:style-name="P432"><text:span text:style-name="T433">Ribinės vertės</text:span><text:span text:style-name="T434">1</text:span></text:p>
            </table:table-cell>
            <table:covered-table-cell/>
            <table:table-cell table:style-name="TableCell435" table:number-rows-spanned="2">
              <text:p text:style-name="P436">Rekomenduojami tyrimo metodai</text:p>
            </table:table-cell>
          </table:table-row>
          <table:table-row table:style-name="TableRow437">
            <table:covered-table-cell>
              <text:p text:style-name="P438"/>
            </table:covered-table-cell>
            <table:covered-table-cell>
              <text:p text:style-name="P439"/>
            </table:covered-table-cell>
            <table:covered-table-cell>
              <text:p text:style-name="P440"/>
            </table:covered-table-cell>
            <table:table-cell table:style-name="TableCell441">
              <text:p text:style-name="P442">min.</text:p>
            </table:table-cell>
            <table:table-cell table:style-name="TableCell443">
              <text:p text:style-name="P444">maks.</text:p>
            </table:table-cell>
            <table:covered-table-cell>
              <text:p text:style-name="P445"/>
            </table:covered-table-cell>
          </table:table-row>
        </table:table-header-rows>
        <table:table-row table:style-name="TableRow446">
          <table:table-cell table:style-name="TableCell447" table:number-rows-spanned="23">
            <text:p text:style-name="P448">1. Benzinas</text:p>
            <text:p text:style-name="P449">(išskyrus aviacinį)</text:p>
          </table:table-cell>
          <table:table-cell table:style-name="TableCell450">
            <text:p text:style-name="P451">1.1 Tiriamasis oktaninis skaičius</text:p>
          </table:table-cell>
          <table:table-cell table:style-name="TableCell452">
            <text:p text:style-name="P453"/>
          </table:table-cell>
          <table:table-cell table:style-name="TableCell454">
            <text:p text:style-name="P455"><text:span text:style-name="T456">95</text:span><text:span text:style-name="T457">2</text:span></text:p>
          </table:table-cell>
          <table:table-cell table:style-name="TableCell458">
            <text:p text:style-name="P459">-</text:p>
          </table:table-cell>
          <table:table-cell table:style-name="TableCell460">
            <text:p text:style-name="P461">LST EN 5164</text:p>
          </table:table-cell>
        </table:table-row>
        <table:table-row table:style-name="TableRow462">
          <table:covered-table-cell>
            <text:p text:style-name="P463"/>
          </table:covered-table-cell>
          <table:table-cell table:style-name="TableCell464">
            <text:p text:style-name="P465">1.2. Variklinis oktaninis skaičius<text:s/></text:p>
          </table:table-cell>
          <table:table-cell table:style-name="TableCell466">
            <text:p text:style-name="P467"/>
          </table:table-cell>
          <table:table-cell table:style-name="TableCell468">
            <text:p text:style-name="P469">85</text:p>
          </table:table-cell>
          <table:table-cell table:style-name="TableCell470">
            <text:p text:style-name="P471">-</text:p>
          </table:table-cell>
          <table:table-cell table:style-name="TableCell472">
            <text:p text:style-name="P473">LST EN 5163</text:p>
          </table:table-cell>
        </table:table-row>
        <table:table-row table:style-name="TableRow474">
          <table:covered-table-cell>
            <text:p text:style-name="P475"/>
          </table:covered-table-cell>
          <table:table-cell table:style-name="TableCell476">
            <text:p text:style-name="P477">1.3. Švino kiekis</text:p>
          </table:table-cell>
          <table:table-cell table:style-name="TableCell478">
            <text:p text:style-name="P479">mg/l</text:p>
          </table:table-cell>
          <table:table-cell table:style-name="TableCell480">
            <text:p text:style-name="P481">-</text:p>
          </table:table-cell>
          <table:table-cell table:style-name="TableCell482">
            <text:p text:style-name="P483">5</text:p>
          </table:table-cell>
          <table:table-cell table:style-name="TableCell484">
            <text:p text:style-name="P485">LST EN 237</text:p>
          </table:table-cell>
        </table:table-row>
        <table:table-row table:style-name="TableRow486">
          <table:covered-table-cell>
            <text:p text:style-name="P487"/>
          </table:covered-table-cell>
          <table:table-cell table:style-name="TableCell488">
            <text:p text:style-name="P489">1.4. Sieros kiekis<text:s/></text:p>
          </table:table-cell>
          <table:table-cell table:style-name="TableCell490">
            <text:p text:style-name="P491">mg/kg</text:p>
          </table:table-cell>
          <table:table-cell table:style-name="TableCell492">
            <text:p text:style-name="P493">-</text:p>
          </table:table-cell>
          <table:table-cell table:style-name="TableCell494">
            <text:p text:style-name="P495">10</text:p>
          </table:table-cell>
          <table:table-cell table:style-name="TableCell496">
            <text:p text:style-name="P497">LST EN ISO 20846</text:p>
            <text:p text:style-name="P498">LST EN ISO 20884</text:p>
          </table:table-cell>
        </table:table-row>
        <table:table-row table:style-name="TableRow499">
          <table:covered-table-cell>
            <text:p text:style-name="P500"/>
          </table:covered-table-cell>
          <table:table-cell table:style-name="TableCell501">
            <text:p text:style-name="P502">1.5. Garų slėgis:<text:s/></text:p>
          </table:table-cell>
          <table:table-cell table:style-name="TableCell503">
            <text:p text:style-name="P504">kPa</text:p>
          </table:table-cell>
          <table:table-cell table:style-name="TableCell505">
            <text:p text:style-name="P506"/>
          </table:table-cell>
          <table:table-cell table:style-name="TableCell507">
            <text:p text:style-name="P508"/>
          </table:table-cell>
          <table:table-cell table:style-name="TableCell509" table:number-rows-spanned="3">
            <text:p text:style-name="P510">LST EN 13016-1</text:p>
          </table:table-cell>
        </table:table-row>
        <table:table-row table:style-name="TableRow511">
          <table:covered-table-cell>
            <text:p text:style-name="P512"/>
          </table:covered-table-cell>
          <table:table-cell table:style-name="TableCell513">
            <text:p text:style-name="P514">1.5.1. vasaros laikotarpiu</text:p>
          </table:table-cell>
          <table:table-cell table:style-name="TableCell515">
            <text:p text:style-name="P516"/>
          </table:table-cell>
          <table:table-cell table:style-name="TableCell517">
            <text:p text:style-name="P518"><text:span text:style-name="T519">60</text:span><text:span text:style-name="T520">3</text:span></text:p>
          </table:table-cell>
          <table:table-cell table:style-name="TableCell521">
            <text:p text:style-name="P522"><text:span text:style-name="T523">70</text:span><text:span text:style-name="T524">3</text:span></text:p>
          </table:table-cell>
          <table:covered-table-cell>
            <text:p text:style-name="P525"/>
          </table:covered-table-cell>
        </table:table-row>
        <table:table-row table:style-name="TableRow526">
          <table:covered-table-cell>
            <text:p text:style-name="P527"/>
          </table:covered-table-cell>
          <table:table-cell table:style-name="TableCell528">
            <text:p text:style-name="P529">1.5.2. šaltuoju laikotarpiu</text:p>
          </table:table-cell>
          <table:table-cell table:style-name="TableCell530">
            <text:p text:style-name="P531"/>
          </table:table-cell>
          <table:table-cell table:style-name="TableCell532">
            <text:p text:style-name="P533">-</text:p>
          </table:table-cell>
          <table:table-cell table:style-name="TableCell534">
            <text:p text:style-name="P535">100</text:p>
          </table:table-cell>
          <table:covered-table-cell>
            <text:p text:style-name="P536"/>
          </table:covered-table-cell>
        </table:table-row>
        <table:table-row table:style-name="TableRow537">
          <table:covered-table-cell>
            <text:p text:style-name="P538"/>
          </table:covered-table-cell>
          <table:table-cell table:style-name="TableCell539">
            <text:p text:style-name="P540">1.6. Distiliacijos charakteristikos:</text:p>
          </table:table-cell>
          <table:table-cell table:style-name="TableCell541">
            <text:p text:style-name="P542">% tūrio</text:p>
          </table:table-cell>
          <table:table-cell table:style-name="TableCell543">
            <text:p text:style-name="P544"/>
          </table:table-cell>
          <table:table-cell table:style-name="TableCell545">
            <text:p text:style-name="P546"/>
          </table:table-cell>
          <table:table-cell table:style-name="TableCell547" table:number-rows-spanned="3">
            <text:h text:style-name="P548" text:outline-level="2">LST EN ISO 3405</text:h>
          </table:table-cell>
        </table:table-row>
        <table:table-row table:style-name="TableRow549">
          <table:covered-table-cell>
            <text:p text:style-name="P550"/>
          </table:covered-table-cell>
          <table:table-cell table:style-name="TableCell551">
            <text:p text:style-name="P552"><text:span text:style-name="T553">1.6.1. išgarinto produkto kiekis, esant 100</text:span><text:span text:style-name="T554"><text:s/></text:span><text:span text:style-name="T555">°C</text:span></text:p>
          </table:table-cell>
          <table:table-cell table:style-name="TableCell556">
            <text:p text:style-name="P557"/>
          </table:table-cell>
          <table:table-cell table:style-name="TableCell558">
            <text:p text:style-name="P559">46,0</text:p>
          </table:table-cell>
          <table:table-cell table:style-name="TableCell560">
            <text:p text:style-name="P561">-</text:p>
          </table:table-cell>
          <table:covered-table-cell>
            <text:h text:style-name="P562" text:outline-level="2"/>
          </table:covered-table-cell>
        </table:table-row>
        <table:table-row table:style-name="TableRow563">
          <table:covered-table-cell>
            <text:p text:style-name="P564"/>
          </table:covered-table-cell>
          <table:table-cell table:style-name="TableCell565">
            <text:p text:style-name="P566">1.6.2. išgarinto produkto kiekis, esant 150 °C</text:p>
          </table:table-cell>
          <table:table-cell table:style-name="TableCell567">
            <text:p text:style-name="P568"/>
          </table:table-cell>
          <table:table-cell table:style-name="TableCell569">
            <text:p text:style-name="P570">75,0</text:p>
          </table:table-cell>
          <table:table-cell table:style-name="TableCell571">
            <text:p text:style-name="P572">-</text:p>
          </table:table-cell>
          <table:covered-table-cell>
            <text:h text:style-name="P573" text:outline-level="2"/>
          </table:covered-table-cell>
        </table:table-row>
        <table:table-row table:style-name="TableRow574">
          <table:covered-table-cell>
            <text:p text:style-name="P575"/>
          </table:covered-table-cell>
          <table:table-cell table:style-name="TableCell576">
            <text:p text:style-name="P577">1.7. Angliavandenilių kiekis:</text:p>
          </table:table-cell>
          <table:table-cell table:style-name="TableCell578">
            <text:p text:style-name="P579">% tūrio</text:p>
          </table:table-cell>
          <table:table-cell table:style-name="TableCell580">
            <text:p text:style-name="P581"/>
          </table:table-cell>
          <table:table-cell table:style-name="TableCell582">
            <text:p text:style-name="P583"/>
          </table:table-cell>
          <table:table-cell table:style-name="TableCell584" table:number-rows-spanned="4">
            <text:p text:style-name="P585">LST EN ISO 22854<text:s/></text:p>
            <text:p text:style-name="P586">LST EN ISO 22854</text:p>
            <text:soft-page-break/>
            <text:h text:style-name="P587" text:outline-level="3">LST <text:s/>EN 12177<text:s/></text:h>
            <text:h text:style-name="P588" text:outline-level="3">LST EN ISO 22854</text:h>
            <text:p text:style-name="P589">LST EN 238</text:p>
          </table:table-cell>
        </table:table-row>
        <table:table-row table:style-name="TableRow590">
          <table:covered-table-cell>
            <text:p text:style-name="P591"/>
          </table:covered-table-cell>
          <table:table-cell table:style-name="TableCell592">
            <text:p text:style-name="P593">1.7.1. alkenų</text:p>
          </table:table-cell>
          <table:table-cell table:style-name="TableCell594">
            <text:p text:style-name="P595"/>
          </table:table-cell>
          <table:table-cell table:style-name="TableCell596">
            <text:p text:style-name="P597">-</text:p>
          </table:table-cell>
          <table:table-cell table:style-name="TableCell598">
            <text:p text:style-name="P599">18,0</text:p>
          </table:table-cell>
          <table:covered-table-cell>
            <text:p text:style-name="P600"/>
          </table:covered-table-cell>
        </table:table-row>
        <table:table-row table:style-name="TableRow601">
          <table:covered-table-cell>
            <text:p text:style-name="P602"/>
          </table:covered-table-cell>
          <table:table-cell table:style-name="TableCell603">
            <text:p text:style-name="P604">1.7.2. aromatinių medžiagų (arenai)</text:p>
          </table:table-cell>
          <table:table-cell table:style-name="TableCell605">
            <text:p text:style-name="P606"/>
          </table:table-cell>
          <table:table-cell table:style-name="TableCell607">
            <text:p text:style-name="P608">-</text:p>
          </table:table-cell>
          <table:table-cell table:style-name="TableCell609">
            <text:p text:style-name="P610">35,0</text:p>
          </table:table-cell>
          <table:covered-table-cell>
            <text:p text:style-name="P611"/>
          </table:covered-table-cell>
        </table:table-row>
        <table:table-row table:style-name="TableRow612">
          <table:covered-table-cell>
            <text:p text:style-name="P613"/>
          </table:covered-table-cell>
          <table:table-cell table:style-name="TableCell614">
            <text:p text:style-name="P615">1.7.3. benzeno</text:p>
          </table:table-cell>
          <table:table-cell table:style-name="TableCell616">
            <text:p text:style-name="P617"/>
          </table:table-cell>
          <table:table-cell table:style-name="TableCell618">
            <text:p text:style-name="P619">-</text:p>
          </table:table-cell>
          <table:table-cell table:style-name="TableCell620">
            <text:p text:style-name="P621">1,0</text:p>
          </table:table-cell>
          <table:covered-table-cell>
            <text:p text:style-name="P622"/>
          </table:covered-table-cell>
        </table:table-row>
        <table:table-row table:style-name="TableRow623">
          <table:covered-table-cell>
            <text:p text:style-name="P624"/>
          </table:covered-table-cell>
          <table:table-cell table:style-name="TableCell625">
            <text:p text:style-name="P626">1.8. Bendras deguonies kiekis benzine</text:p>
          </table:table-cell>
          <table:table-cell table:style-name="TableCell627">
            <text:p text:style-name="P628">% masės</text:p>
          </table:table-cell>
          <table:table-cell table:style-name="TableCell629">
            <text:p text:style-name="P630">-</text:p>
          </table:table-cell>
          <table:table-cell table:style-name="TableCell631">
            <text:p text:style-name="P632">3,7</text:p>
          </table:table-cell>
          <table:table-cell table:style-name="TableCell633">
            <text:p text:style-name="P634">LST EN 1601</text:p>
            <text:h text:style-name="P635" text:outline-level="2">LST EN 13132<text:s/></text:h>
            <text:h text:style-name="P636" text:outline-level="2">LST EN ISO 22854</text:h>
          </table:table-cell>
        </table:table-row>
        <table:table-row table:style-name="TableRow637">
          <table:covered-table-cell>
            <text:p text:style-name="P638"/>
          </table:covered-table-cell>
          <table:table-cell table:style-name="TableCell639">
            <text:p text:style-name="P640"><text:span text:style-name="T641">1.9. Organinių deguoninių junginių (oksigenatų) kiekis:</text:span></text:p>
          </table:table-cell>
          <table:table-cell table:style-name="TableCell642">
            <text:p text:style-name="P643">% tūrio</text:p>
          </table:table-cell>
          <table:table-cell table:style-name="TableCell644">
            <text:p text:style-name="P645"/>
          </table:table-cell>
          <table:table-cell table:style-name="TableCell646">
            <text:p text:style-name="P647"/>
          </table:table-cell>
          <table:table-cell table:style-name="TableCell648" table:number-rows-spanned="8">
            <text:p text:style-name="P649">LST EN1601</text:p>
            <text:h text:style-name="P650" text:outline-level="2">LST EN 13132</text:h>
            <text:h text:style-name="P651" text:outline-level="2">LST EN ISO 22854</text:h>
          </table:table-cell>
        </table:table-row>
        <table:table-row table:style-name="TableRow652">
          <table:covered-table-cell>
            <text:p text:style-name="P653"/>
          </table:covered-table-cell>
          <table:table-cell table:style-name="TableCell654">
            <text:p text:style-name="P655">1.9.1. metanolio<text:s/></text:p>
          </table:table-cell>
          <table:table-cell table:style-name="TableCell656">
            <text:p text:style-name="P657"/>
          </table:table-cell>
          <table:table-cell table:style-name="TableCell658">
            <text:p text:style-name="P659">-</text:p>
          </table:table-cell>
          <table:table-cell table:style-name="TableCell660">
            <text:p text:style-name="P661">3</text:p>
          </table:table-cell>
          <table:covered-table-cell>
            <text:p text:style-name="P662"/>
          </table:covered-table-cell>
        </table:table-row>
        <table:table-row table:style-name="TableRow663">
          <table:covered-table-cell>
            <text:p text:style-name="P664"/>
          </table:covered-table-cell>
          <table:table-cell table:style-name="TableCell665">
            <text:p text:style-name="P666">1.9.2. etanolio (gali prireikti stabilizatorių)</text:p>
          </table:table-cell>
          <table:table-cell table:style-name="TableCell667">
            <text:p text:style-name="P668"/>
          </table:table-cell>
          <table:table-cell table:style-name="TableCell669">
            <text:p text:style-name="P670">-</text:p>
          </table:table-cell>
          <table:table-cell table:style-name="TableCell671">
            <text:p text:style-name="P672">10</text:p>
          </table:table-cell>
          <table:covered-table-cell>
            <text:p text:style-name="P673"/>
          </table:covered-table-cell>
        </table:table-row>
        <table:table-row table:style-name="TableRow674">
          <table:covered-table-cell>
            <text:p text:style-name="P675"/>
          </table:covered-table-cell>
          <table:table-cell table:style-name="TableCell676">
            <text:p text:style-name="P677">1.9.3. izopropilo alkoholio</text:p>
          </table:table-cell>
          <table:table-cell table:style-name="TableCell678">
            <text:p text:style-name="P679"/>
          </table:table-cell>
          <table:table-cell table:style-name="TableCell680">
            <text:p text:style-name="P681">-</text:p>
          </table:table-cell>
          <table:table-cell table:style-name="TableCell682">
            <text:p text:style-name="P683">12</text:p>
          </table:table-cell>
          <table:covered-table-cell>
            <text:p text:style-name="P684"/>
          </table:covered-table-cell>
        </table:table-row>
        <table:table-row table:style-name="TableRow685">
          <table:covered-table-cell>
            <text:p text:style-name="P686"/>
          </table:covered-table-cell>
          <table:table-cell table:style-name="TableCell687">
            <text:p text:style-name="P688">1.9.4. tretbutilo alkoholio</text:p>
          </table:table-cell>
          <table:table-cell table:style-name="TableCell689">
            <text:p text:style-name="P690"/>
          </table:table-cell>
          <table:table-cell table:style-name="TableCell691">
            <text:p text:style-name="P692">-</text:p>
          </table:table-cell>
          <table:table-cell table:style-name="TableCell693">
            <text:p text:style-name="P694">15</text:p>
          </table:table-cell>
          <table:covered-table-cell>
            <text:p text:style-name="P695"/>
          </table:covered-table-cell>
        </table:table-row>
        <table:table-row table:style-name="TableRow696">
          <table:covered-table-cell>
            <text:p text:style-name="P697"/>
          </table:covered-table-cell>
          <table:table-cell table:style-name="TableCell698">
            <text:p text:style-name="P699">1.9.5. izobutilo alkoholio</text:p>
          </table:table-cell>
          <table:table-cell table:style-name="TableCell700">
            <text:p text:style-name="P701"/>
          </table:table-cell>
          <table:table-cell table:style-name="TableCell702">
            <text:p text:style-name="P703">-</text:p>
          </table:table-cell>
          <table:table-cell table:style-name="TableCell704">
            <text:p text:style-name="P705">15</text:p>
          </table:table-cell>
          <table:covered-table-cell>
            <text:p text:style-name="P706"/>
          </table:covered-table-cell>
        </table:table-row>
        <table:table-row table:style-name="TableRow707">
          <table:covered-table-cell>
            <text:p text:style-name="P708"/>
          </table:covered-table-cell>
          <table:table-cell table:style-name="TableCell709">
            <text:p text:style-name="P710">1.9.6. eterių, kurių vienoje molekulėje 5 ar daugiau anglies atomų</text:p>
          </table:table-cell>
          <table:table-cell table:style-name="TableCell711">
            <text:p text:style-name="P712"/>
          </table:table-cell>
          <table:table-cell table:style-name="TableCell713">
            <text:p text:style-name="P714">-</text:p>
          </table:table-cell>
          <table:table-cell table:style-name="TableCell715">
            <text:p text:style-name="P716">22</text:p>
          </table:table-cell>
          <table:covered-table-cell>
            <text:p text:style-name="P717"/>
          </table:covered-table-cell>
        </table:table-row>
        <table:table-row table:style-name="TableRow718">
          <table:covered-table-cell>
            <text:p text:style-name="P719"/>
          </table:covered-table-cell>
          <table:table-cell table:style-name="TableCell720">
            <text:p text:style-name="P721">1.9.7. kitų organinių deguoninių junginių (oksigenatai)</text:p>
          </table:table-cell>
          <table:table-cell table:style-name="TableCell722">
            <text:p text:style-name="P723"/>
          </table:table-cell>
          <table:table-cell table:style-name="TableCell724">
            <text:p text:style-name="P725">-</text:p>
          </table:table-cell>
          <table:table-cell table:style-name="TableCell726">
            <text:p text:style-name="P727">15</text:p>
          </table:table-cell>
          <table:covered-table-cell>
            <text:p text:style-name="P728"/>
          </table:covered-table-cell>
        </table:table-row>
        <table:table-row table:style-name="TableRow729">
          <table:table-cell table:style-name="TableCell730" table:number-rows-spanned="15">
            <text:p text:style-name="P731">2. Dyzelinas</text:p>
          </table:table-cell>
          <table:table-cell table:style-name="TableCell732">
            <text:p text:style-name="P733">2.1. Cetaninis skaičius:</text:p>
          </table:table-cell>
          <table:table-cell table:style-name="TableCell734">
            <text:p text:style-name="P735"/>
          </table:table-cell>
          <table:table-cell table:style-name="TableCell736">
            <text:p text:style-name="P737">51</text:p>
          </table:table-cell>
          <table:table-cell table:style-name="TableCell738">
            <text:p text:style-name="P739">-</text:p>
          </table:table-cell>
          <table:table-cell table:style-name="TableCell740">
            <text:p text:style-name="P741">LST EN ISO 5165</text:p>
            <text:p text:style-name="P742">LST EN 15195</text:p>
          </table:table-cell>
        </table:table-row>
        <table:table-row table:style-name="TableRow743">
          <table:covered-table-cell>
            <text:p text:style-name="P744"/>
          </table:covered-table-cell>
          <table:table-cell table:style-name="TableCell745">
            <text:p text:style-name="P746">2.2. Tankis, esant 15 °C</text:p>
          </table:table-cell>
          <table:table-cell table:style-name="TableCell747">
            <text:p text:style-name="P748"><text:span text:style-name="T749">kg/m</text:span><text:span text:style-name="T750">3</text:span></text:p>
          </table:table-cell>
          <table:table-cell table:style-name="TableCell751">
            <text:p text:style-name="P752">-</text:p>
          </table:table-cell>
          <table:table-cell table:style-name="TableCell753">
            <text:p text:style-name="P754">845</text:p>
          </table:table-cell>
          <table:table-cell table:style-name="TableCell755">
            <text:p text:style-name="P756">LST EN ISO 3675</text:p>
            <text:p text:style-name="P757">LST EN ISO 12185</text:p>
          </table:table-cell>
        </table:table-row>
        <table:table-row table:style-name="TableRow758">
          <table:covered-table-cell>
            <text:p text:style-name="P759"/>
          </table:covered-table-cell>
          <table:table-cell table:style-name="TableCell760">
            <text:p text:style-name="P761"><text:span text:style-name="T762">2.3. Distiliacijos charakteristikos</text:span><text:span text:style-name="T763">4</text:span><text:span text:style-name="T764">: 95 % distiliato kiekis, esant atitinkamai temperatūrai</text:span></text:p>
          </table:table-cell>
          <table:table-cell table:style-name="TableCell765">
            <text:p text:style-name="P766">°C</text:p>
          </table:table-cell>
          <table:table-cell table:style-name="TableCell767">
            <text:p text:style-name="P768">-</text:p>
          </table:table-cell>
          <table:table-cell table:style-name="TableCell769">
            <text:p text:style-name="P770">360</text:p>
          </table:table-cell>
          <table:table-cell table:style-name="TableCell771">
            <text:p text:style-name="P772">LST EN ISO 3405</text:p>
          </table:table-cell>
        </table:table-row>
        <table:table-row table:style-name="TableRow773">
          <table:covered-table-cell>
            <text:p text:style-name="P774"/>
          </table:covered-table-cell>
          <table:table-cell table:style-name="TableCell775">
            <text:p text:style-name="P776">2.4. Policiklinių aromatinių angliavandenilių kiekis</text:p>
          </table:table-cell>
          <table:table-cell table:style-name="TableCell777">
            <text:p text:style-name="P778">% masės</text:p>
          </table:table-cell>
          <table:table-cell table:style-name="TableCell779">
            <text:p text:style-name="P780">-</text:p>
          </table:table-cell>
          <table:table-cell table:style-name="TableCell781">
            <text:p text:style-name="P782"><text:span text:style-name="T783">8</text:span></text:p>
          </table:table-cell>
          <table:table-cell table:style-name="TableCell784">
            <text:h text:style-name="P785" text:outline-level="2">LST EN12916</text:h>
          </table:table-cell>
        </table:table-row>
        <table:table-row table:style-name="TableRow786">
          <table:covered-table-cell>
            <text:p text:style-name="P787"/>
          </table:covered-table-cell>
          <table:table-cell table:style-name="TableCell788">
            <text:p text:style-name="P789">2.5. Sieros kiekis</text:p>
          </table:table-cell>
          <table:table-cell table:style-name="TableCell790">
            <text:p text:style-name="P791">mg/kg</text:p>
          </table:table-cell>
          <table:table-cell table:style-name="TableCell792">
            <text:p text:style-name="P793">-</text:p>
          </table:table-cell>
          <table:table-cell table:style-name="TableCell794">
            <text:p text:style-name="P795">10</text:p>
          </table:table-cell>
          <table:table-cell table:style-name="TableCell796">
            <text:p text:style-name="P797">LST EN ISO 20846</text:p>
            <text:soft-page-break/>
            <text:p text:style-name="P798">LST EN ISO 20884</text:p>
          </table:table-cell>
        </table:table-row>
        <table:table-row table:style-name="TableRow799">
          <table:covered-table-cell>
            <text:p text:style-name="P800"/>
          </table:covered-table-cell>
          <table:table-cell table:style-name="TableCell801">
            <text:p text:style-name="P802">2.6. Ribinė filtruojamumo temperatūra (RFT) ne didesnė kaip:</text:p>
          </table:table-cell>
          <table:table-cell table:style-name="TableCell803">
            <text:p text:style-name="P804">°C</text:p>
          </table:table-cell>
          <table:table-cell table:style-name="TableCell805">
            <text:p text:style-name="P806"/>
          </table:table-cell>
          <table:table-cell table:style-name="TableCell807">
            <text:p text:style-name="P808"/>
          </table:table-cell>
          <table:table-cell table:style-name="TableCell809" table:number-rows-spanned="6">
            <text:p text:style-name="P810">LST EN 116</text:p>
          </table:table-cell>
        </table:table-row>
        <table:table-row table:style-name="TableRow811">
          <table:covered-table-cell>
            <text:p text:style-name="P812"/>
          </table:covered-table-cell>
          <table:table-cell table:style-name="TableCell813">
            <text:p text:style-name="P814">2.6.1. vasaros laikotarpiu</text:p>
          </table:table-cell>
          <table:table-cell table:style-name="TableCell815">
            <text:p text:style-name="P816"/>
          </table:table-cell>
          <table:table-cell table:style-name="TableCell817">
            <text:p text:style-name="P818">-</text:p>
          </table:table-cell>
          <table:table-cell table:style-name="TableCell819">
            <text:p text:style-name="P820">minus 5</text:p>
          </table:table-cell>
          <table:covered-table-cell>
            <text:p text:style-name="P821"/>
          </table:covered-table-cell>
        </table:table-row>
        <table:table-row table:style-name="TableRow822">
          <table:covered-table-cell>
            <text:p text:style-name="P823"/>
          </table:covered-table-cell>
          <table:table-cell table:style-name="TableCell824">
            <text:p text:style-name="P825">2.6.2. kovo, balandžio, <text:s/>spalio, lapkričio mėn.<text:s/></text:p>
          </table:table-cell>
          <table:table-cell table:style-name="TableCell826">
            <text:p text:style-name="P827"/>
          </table:table-cell>
          <table:table-cell table:style-name="TableCell828">
            <text:p text:style-name="P829">-</text:p>
          </table:table-cell>
          <table:table-cell table:style-name="TableCell830">
            <text:p text:style-name="P831">minus 15</text:p>
          </table:table-cell>
          <table:covered-table-cell>
            <text:p text:style-name="P832"/>
          </table:covered-table-cell>
        </table:table-row>
        <table:table-row table:style-name="TableRow833">
          <table:covered-table-cell>
            <text:p text:style-name="P834"/>
          </table:covered-table-cell>
          <table:table-cell table:style-name="TableCell835">
            <text:p text:style-name="P836">2.6.3. žiemos laikotarpiu (F klasė)</text:p>
          </table:table-cell>
          <table:table-cell table:style-name="TableCell837">
            <text:p text:style-name="P838"/>
          </table:table-cell>
          <table:table-cell table:style-name="TableCell839">
            <text:p text:style-name="P840">-</text:p>
          </table:table-cell>
          <table:table-cell table:style-name="TableCell841">
            <text:p text:style-name="P842">minus 20</text:p>
          </table:table-cell>
          <table:covered-table-cell>
            <text:p text:style-name="P843"/>
          </table:covered-table-cell>
        </table:table-row>
        <table:table-row table:style-name="TableRow844">
          <table:covered-table-cell>
            <text:p text:style-name="P845"/>
          </table:covered-table-cell>
          <table:table-cell table:style-name="TableCell846">
            <text:p text:style-name="P847">2.6.4. žiemos laikotarpiu (1 klasės arktinis)</text:p>
          </table:table-cell>
          <table:table-cell table:style-name="TableCell848">
            <text:p text:style-name="P849"/>
          </table:table-cell>
          <table:table-cell table:style-name="TableCell850">
            <text:p text:style-name="P851">-</text:p>
          </table:table-cell>
          <table:table-cell table:style-name="TableCell852">
            <text:p text:style-name="P853">minus 26</text:p>
          </table:table-cell>
          <table:covered-table-cell>
            <text:p text:style-name="P854"/>
          </table:covered-table-cell>
        </table:table-row>
        <table:table-row table:style-name="TableRow855">
          <table:covered-table-cell>
            <text:p text:style-name="P856"/>
          </table:covered-table-cell>
          <table:table-cell table:style-name="TableCell857">
            <text:p text:style-name="P858">2.6.5. žiemos laikotarpiu (2 klasės arktinis)</text:p>
          </table:table-cell>
          <table:table-cell table:style-name="TableCell859">
            <text:p text:style-name="P860"/>
          </table:table-cell>
          <table:table-cell table:style-name="TableCell861">
            <text:p text:style-name="P862">-</text:p>
          </table:table-cell>
          <table:table-cell table:style-name="TableCell863">
            <text:p text:style-name="P864">minus 32</text:p>
          </table:table-cell>
          <table:covered-table-cell>
            <text:p text:style-name="P865"/>
          </table:covered-table-cell>
        </table:table-row>
        <table:table-row table:style-name="TableRow866">
          <table:covered-table-cell>
            <text:p text:style-name="P867"/>
          </table:covered-table-cell>
          <table:table-cell table:style-name="TableCell868">
            <text:p text:style-name="P869">2.7. Drumstimosi temperatūra žiemos laikotarpiu:</text:p>
          </table:table-cell>
          <table:table-cell table:style-name="TableCell870">
            <text:p text:style-name="P871">°C</text:p>
          </table:table-cell>
          <table:table-cell table:style-name="TableCell872">
            <text:p text:style-name="P873"/>
          </table:table-cell>
          <table:table-cell table:style-name="TableCell874">
            <text:p text:style-name="P875"/>
          </table:table-cell>
          <table:table-cell table:style-name="TableCell876" table:number-rows-spanned="3">
            <text:p text:style-name="P877">LST EN 23015</text:p>
          </table:table-cell>
        </table:table-row>
        <table:table-row table:style-name="TableRow878">
          <table:covered-table-cell>
            <text:p text:style-name="P879"/>
          </table:covered-table-cell>
          <table:table-cell table:style-name="TableCell880">
            <text:p text:style-name="P881">2.7.1. arktinis 1 klasė<text:s/></text:p>
          </table:table-cell>
          <table:table-cell table:style-name="TableCell882">
            <text:p text:style-name="P883"/>
          </table:table-cell>
          <table:table-cell table:style-name="TableCell884">
            <text:p text:style-name="P885">-</text:p>
          </table:table-cell>
          <table:table-cell table:style-name="TableCell886">
            <text:p text:style-name="P887">minus 16</text:p>
          </table:table-cell>
          <table:covered-table-cell>
            <text:p text:style-name="P888"/>
          </table:covered-table-cell>
        </table:table-row>
        <table:table-row table:style-name="TableRow889">
          <table:covered-table-cell>
            <text:p text:style-name="P890"/>
          </table:covered-table-cell>
          <table:table-cell table:style-name="TableCell891">
            <text:p text:style-name="P892">2.7.2. arktinis 2 klasė<text:s/></text:p>
          </table:table-cell>
          <table:table-cell table:style-name="TableCell893">
            <text:p text:style-name="P894"/>
          </table:table-cell>
          <table:table-cell table:style-name="TableCell895">
            <text:p text:style-name="P896">-</text:p>
          </table:table-cell>
          <table:table-cell table:style-name="TableCell897">
            <text:p text:style-name="P898">minus 22</text:p>
          </table:table-cell>
          <table:covered-table-cell>
            <text:p text:style-name="P899"/>
          </table:covered-table-cell>
        </table:table-row>
        <table:table-row table:style-name="TableRow900">
          <table:covered-table-cell>
            <text:p text:style-name="P901"/>
          </table:covered-table-cell>
          <table:table-cell table:style-name="TableCell902">
            <text:p text:style-name="P903">RRME kiekis</text:p>
          </table:table-cell>
          <table:table-cell table:style-name="TableCell904">
            <text:p text:style-name="P905">% tūrio</text:p>
          </table:table-cell>
          <table:table-cell table:style-name="TableCell906">
            <text:p text:style-name="P907">5,0</text:p>
          </table:table-cell>
          <table:table-cell table:style-name="TableCell908">
            <text:p text:style-name="P909"><text:span text:style-name="T910">7,0</text:span><text:span text:style-name="T911">5<text:s/></text:span></text:p>
          </table:table-cell>
          <table:table-cell table:style-name="TableCell912">
            <text:p text:style-name="P913">LST EN 14078</text:p>
            <text:p text:style-name="P914">LST EN 14331</text:p>
          </table:table-cell>
        </table:table-row>
        <table:table-row table:style-name="TableRow915">
          <table:table-cell table:style-name="TableCell916" table:number-rows-spanned="10">
            <text:p text:style-name="P917">3. Suskystintos naftos dujos, skirtos autotransporto priemonėms ir komunaliniams poreikiams</text:p>
          </table:table-cell>
          <table:table-cell table:style-name="TableCell918">
            <text:p text:style-name="P919">3.1. Variklinis oktaninis skaičius</text:p>
          </table:table-cell>
          <table:table-cell table:style-name="TableCell920">
            <text:p text:style-name="P921"/>
          </table:table-cell>
          <table:table-cell table:style-name="TableCell922">
            <text:p text:style-name="P923"><text:span text:style-name="T924">89</text:span><text:span text:style-name="T925">6</text:span></text:p>
          </table:table-cell>
          <table:table-cell table:style-name="TableCell926">
            <text:p text:style-name="P927">-</text:p>
          </table:table-cell>
          <table:table-cell table:style-name="TableCell928">
            <text:p text:style-name="P929">LST EN 589 B priedas</text:p>
          </table:table-cell>
        </table:table-row>
        <table:table-row table:style-name="TableRow930">
          <table:covered-table-cell>
            <text:p text:style-name="P931"/>
          </table:covered-table-cell>
          <table:table-cell table:style-name="TableCell932">
            <text:p text:style-name="P933">3.2. Bendras sieros kiekis</text:p>
          </table:table-cell>
          <table:table-cell table:style-name="TableCell934">
            <text:p text:style-name="P935">mg/kg</text:p>
          </table:table-cell>
          <table:table-cell table:style-name="TableCell936">
            <text:p text:style-name="P937">-</text:p>
          </table:table-cell>
          <table:table-cell table:style-name="TableCell938">
            <text:p text:style-name="P939">50</text:p>
          </table:table-cell>
          <table:table-cell table:style-name="TableCell940">
            <text:p text:style-name="P941">LST EN 24260</text:p>
          </table:table-cell>
        </table:table-row>
        <table:table-row table:style-name="TableRow942">
          <table:covered-table-cell>
            <text:p text:style-name="P943"/>
          </table:covered-table-cell>
          <table:table-cell table:style-name="TableCell944">
            <text:p text:style-name="P945">3.3. Garų manometrinis slėgis automobilinėms dujoms pagal LST EN 589:</text:p>
          </table:table-cell>
          <table:table-cell table:style-name="TableCell946">
            <text:p text:style-name="P947">kPa</text:p>
          </table:table-cell>
          <table:table-cell table:style-name="TableCell948">
            <text:p text:style-name="P949"/>
          </table:table-cell>
          <table:table-cell table:style-name="TableCell950">
            <text:p text:style-name="P951"/>
          </table:table-cell>
          <table:table-cell table:style-name="TableCell952" table:number-rows-spanned="3">
            <text:p text:style-name="P953">LST EN ISO 8973 ir</text:p>
            <text:p text:style-name="P954">LST EN 589 C priedas</text:p>
          </table:table-cell>
        </table:table-row>
        <table:table-row table:style-name="TableRow955">
          <table:covered-table-cell>
            <text:p text:style-name="P956"/>
          </table:covered-table-cell>
          <table:table-cell table:style-name="TableCell957">
            <text:p text:style-name="P958">3.3.1. šaltuoju <text:s/>laikotarpiu – (A klasė)</text:p>
          </table:table-cell>
          <table:table-cell table:style-name="TableCell959">
            <text:p text:style-name="P960"/>
          </table:table-cell>
          <table:table-cell table:style-name="TableCell961">
            <text:p text:style-name="P962">150</text:p>
          </table:table-cell>
          <table:table-cell table:style-name="TableCell963">
            <text:p text:style-name="P964">-</text:p>
          </table:table-cell>
          <table:covered-table-cell>
            <text:p text:style-name="P965"/>
          </table:covered-table-cell>
        </table:table-row>
        <table:table-row table:style-name="TableRow966">
          <table:covered-table-cell>
            <text:p text:style-name="P967"/>
          </table:covered-table-cell>
          <table:table-cell table:style-name="TableCell968">
            <text:p text:style-name="P969">3.3.2. vasaros laikotarpiu – C klasė<text:s/></text:p>
          </table:table-cell>
          <table:table-cell table:style-name="TableCell970">
            <text:p text:style-name="P971"/>
          </table:table-cell>
          <table:table-cell table:style-name="TableCell972">
            <text:p text:style-name="P973">150</text:p>
          </table:table-cell>
          <table:table-cell table:style-name="TableCell974">
            <text:p text:style-name="P975">-</text:p>
          </table:table-cell>
          <table:covered-table-cell>
            <text:p text:style-name="P976"/>
          </table:covered-table-cell>
        </table:table-row>
        <table:table-row table:style-name="TableRow977">
          <table:covered-table-cell>
            <text:p text:style-name="P978"/>
          </table:covered-table-cell>
          <table:table-cell table:style-name="TableCell979">
            <text:p text:style-name="P980">3.4. Garų manometrinis slėgis 40 °C temperatūroje</text:p>
          </table:table-cell>
          <table:table-cell table:style-name="TableCell981">
            <text:p text:style-name="P982">kPa</text:p>
          </table:table-cell>
          <table:table-cell table:style-name="TableCell983">
            <text:p text:style-name="P984">-</text:p>
          </table:table-cell>
          <table:table-cell table:style-name="TableCell985">
            <text:p text:style-name="P986">1550</text:p>
          </table:table-cell>
          <table:table-cell table:style-name="TableCell987">
            <text:p text:style-name="P988">LST EN ISO 8973</text:p>
          </table:table-cell>
        </table:table-row>
        <table:table-row table:style-name="TableRow989">
          <table:covered-table-cell>
            <text:p text:style-name="P990"/>
          </table:covered-table-cell>
          <table:table-cell table:style-name="TableCell991">
            <text:p text:style-name="P992">3.5. Išgarinimo likučio kiekis:</text:p>
          </table:table-cell>
          <table:table-cell table:style-name="TableCell993">
            <text:p text:style-name="P994">mg/kg</text:p>
          </table:table-cell>
          <table:table-cell table:style-name="TableCell995">
            <text:p text:style-name="P996"/>
          </table:table-cell>
          <table:table-cell table:style-name="TableCell997">
            <text:p text:style-name="P998"/>
          </table:table-cell>
          <table:table-cell table:style-name="TableCell999" table:number-rows-spanned="3">
            <text:p text:style-name="P1000">LST EN <text:s/>15470 LST EN 15471</text:p>
          </table:table-cell>
        </table:table-row>
        <table:table-row table:style-name="TableRow1001">
          <table:covered-table-cell>
            <text:p text:style-name="P1002"/>
          </table:covered-table-cell>
          <table:table-cell table:style-name="TableCell1003">
            <text:p text:style-name="P1004">3.5.1. automobilinėms dujoms</text:p>
          </table:table-cell>
          <table:table-cell table:style-name="TableCell1005">
            <text:p text:style-name="P1006"/>
          </table:table-cell>
          <table:table-cell table:style-name="TableCell1007">
            <text:p text:style-name="P1008">-</text:p>
          </table:table-cell>
          <table:table-cell table:style-name="TableCell1009">
            <text:p text:style-name="P1010">100</text:p>
          </table:table-cell>
          <table:covered-table-cell>
            <text:p text:style-name="P1011"/>
          </table:covered-table-cell>
        </table:table-row>
        <table:table-row table:style-name="TableRow1012">
          <table:covered-table-cell>
            <text:p text:style-name="P1013"/>
          </table:covered-table-cell>
          <table:table-cell table:style-name="TableCell1014">
            <text:p text:style-name="P1015">3.5.2. komunalinėms dujoms</text:p>
          </table:table-cell>
          <table:table-cell table:style-name="TableCell1016">
            <text:p text:style-name="P1017"/>
          </table:table-cell>
          <table:table-cell table:style-name="TableCell1018">
            <text:p text:style-name="P1019">-</text:p>
          </table:table-cell>
          <table:table-cell table:style-name="TableCell1020">
            <text:p text:style-name="P1021">200</text:p>
          </table:table-cell>
          <table:covered-table-cell>
            <text:p text:style-name="P1022"/>
          </table:covered-table-cell>
        </table:table-row>
        <table:table-row table:style-name="TableRow1023">
          <table:covered-table-cell>
            <text:p text:style-name="P1024"/>
          </table:covered-table-cell>
          <table:table-cell table:style-name="TableCell1025">
            <text:p text:style-name="P1026">3.6. Vandens kiekis 0 °C temperatūroje</text:p>
          </table:table-cell>
          <table:table-cell table:style-name="TableCell1027">
            <text:p text:style-name="P1028"/>
          </table:table-cell>
          <table:table-cell table:style-name="TableCell1029" table:number-columns-spanned="2">
            <text:p text:style-name="P1030">Nėra laisvo vandens</text:p>
          </table:table-cell>
          <table:covered-table-cell/>
          <table:table-cell table:style-name="TableCell1031">
            <text:p text:style-name="P1032">LST EN 15469</text:p>
          </table:table-cell>
        </table:table-row>
        <table:table-row table:style-name="TableRow1033">
          <table:table-cell table:style-name="TableCell1034" table:number-rows-spanned="3">
            <text:p text:style-name="P1035">4. Gazolis, skirtas energijos gamybai</text:p>
          </table:table-cell>
          <table:table-cell table:style-name="TableCell1036">
            <text:p text:style-name="P1037">4.1. Sieros kiekis<text:s/></text:p>
          </table:table-cell>
          <table:table-cell table:style-name="TableCell1038">
            <text:p text:style-name="P1039">masės %</text:p>
          </table:table-cell>
          <table:table-cell table:style-name="TableCell1040">
            <text:p text:style-name="P1041">-</text:p>
          </table:table-cell>
          <table:table-cell table:style-name="TableCell1042">
            <text:p text:style-name="P1043">0,1</text:p>
          </table:table-cell>
          <table:table-cell table:style-name="TableCell1044">
            <text:p text:style-name="P1045">LST EN ISO 20846</text:p>
            <text:p text:style-name="P1046">LST EN ISO 8754</text:p>
            <text:p text:style-name="P1047">LST EN ISO 14596</text:p>
          </table:table-cell>
        </table:table-row>
        <table:table-row table:style-name="TableRow1048">
          <table:covered-table-cell>
            <text:p text:style-name="P1049"/>
          </table:covered-table-cell>
          <table:table-cell table:style-name="TableCell1050">
            <text:p text:style-name="P1051">4.2. Vandens kiekis</text:p>
          </table:table-cell>
          <table:table-cell table:style-name="TableCell1052">
            <text:p text:style-name="P1053">masės %</text:p>
          </table:table-cell>
          <table:table-cell table:style-name="TableCell1054">
            <text:p text:style-name="P1055">-</text:p>
          </table:table-cell>
          <table:table-cell table:style-name="TableCell1056">
            <text:p text:style-name="P1057">1,0</text:p>
          </table:table-cell>
          <table:table-cell table:style-name="TableCell1058">
            <text:p text:style-name="P1059">LST EN ISO 12937</text:p>
          </table:table-cell>
        </table:table-row>
        <table:table-row table:style-name="TableRow1060">
          <table:covered-table-cell>
            <text:p text:style-name="P1061"/>
          </table:covered-table-cell>
          <table:table-cell table:style-name="TableCell1062">
            <text:p text:style-name="P1063">4.3. Pelenų kiekis</text:p>
          </table:table-cell>
          <table:table-cell table:style-name="TableCell1064">
            <text:p text:style-name="P1065">masės %</text:p>
          </table:table-cell>
          <table:table-cell table:style-name="TableCell1066">
            <text:p text:style-name="P1067">-</text:p>
          </table:table-cell>
          <table:table-cell table:style-name="TableCell1068">
            <text:p text:style-name="P1069">0,2</text:p>
          </table:table-cell>
          <table:table-cell table:style-name="TableCell1070">
            <text:p text:style-name="P1071">LST EN ISO 6245</text:p>
          </table:table-cell>
        </table:table-row>
        <table:table-row table:style-name="TableRow1072">
          <table:table-cell table:style-name="TableCell1073" table:number-rows-spanned="3">
            <text:p text:style-name="P1074">5. Skystasis kuras, skirtas energijos gamybai<text:s/></text:p>
          </table:table-cell>
          <table:table-cell table:style-name="TableCell1075">
            <text:p text:style-name="P1076">5.1. Sieros kiekis</text:p>
          </table:table-cell>
          <table:table-cell table:style-name="TableCell1077">
            <text:p text:style-name="P1078">masės %</text:p>
          </table:table-cell>
          <table:table-cell table:style-name="TableCell1079">
            <text:p text:style-name="P1080">-</text:p>
          </table:table-cell>
          <table:table-cell table:style-name="TableCell1081">
            <text:p text:style-name="P1082">1,0</text:p>
          </table:table-cell>
          <table:table-cell table:style-name="TableCell1083">
            <text:h text:style-name="P1084" text:outline-level="2">LST EN ISO 8754</text:h>
          </table:table-cell>
        </table:table-row>
        <table:table-row table:style-name="TableRow1085">
          <table:covered-table-cell>
            <text:p text:style-name="P1086"/>
          </table:covered-table-cell>
          <table:table-cell table:style-name="TableCell1087">
            <text:p text:style-name="P1088">5.2. Pelenų kiekis</text:p>
          </table:table-cell>
          <table:table-cell table:style-name="TableCell1089">
            <text:p text:style-name="P1090">masės %</text:p>
          </table:table-cell>
          <table:table-cell table:style-name="TableCell1091">
            <text:p text:style-name="P1092">-</text:p>
          </table:table-cell>
          <table:table-cell table:style-name="TableCell1093">
            <text:p text:style-name="P1094">0,4</text:p>
          </table:table-cell>
          <table:table-cell table:style-name="TableCell1095">
            <text:p text:style-name="P1096">LST EN ISO 6245</text:p>
          </table:table-cell>
        </table:table-row>
        <table:table-row table:style-name="TableRow1097">
          <table:covered-table-cell>
            <text:p text:style-name="P1098"/>
          </table:covered-table-cell>
          <table:table-cell table:style-name="TableCell1099">
            <text:p text:style-name="P1100"><text:span text:style-name="T1101">5.3.<text:s/></text:span><text:span text:style-name="T1102">Vandens kiekis skalūnų alyvoje</text:span></text:p>
          </table:table-cell>
          <table:table-cell table:style-name="TableCell1103">
            <text:p text:style-name="P1104">masės %</text:p>
          </table:table-cell>
          <table:table-cell table:style-name="TableCell1105">
            <text:p text:style-name="P1106">-</text:p>
          </table:table-cell>
          <table:table-cell table:style-name="TableCell1107">
            <text:p text:style-name="P1108">3,0</text:p>
          </table:table-cell>
          <table:table-cell table:style-name="TableCell1109">
            <text:h text:style-name="P1110" text:outline-level="3">ISO 3733</text:h>
          </table:table-cell>
        </table:table-row>
        <table:table-row table:style-name="TableRow1111">
          <table:table-cell table:style-name="TableCell1112" table:number-rows-spanned="2">
            <text:p text:style-name="P1113">6. Kūrenamasis mazutas</text:p>
          </table:table-cell>
          <table:table-cell table:style-name="TableCell1114">
            <text:p text:style-name="P1115">6.1. Sieros kiekis</text:p>
          </table:table-cell>
          <table:table-cell table:style-name="TableCell1116">
            <text:p text:style-name="P1117">masės %</text:p>
          </table:table-cell>
          <table:table-cell table:style-name="TableCell1118">
            <text:p text:style-name="P1119">-</text:p>
          </table:table-cell>
          <table:table-cell table:style-name="TableCell1120">
            <text:p text:style-name="P1121">1,0</text:p>
          </table:table-cell>
          <table:table-cell table:style-name="TableCell1122">
            <text:h text:style-name="P1123" text:outline-level="2">LST EN ISO 8754</text:h>
          </table:table-cell>
        </table:table-row>
        <table:table-row table:style-name="TableRow1124">
          <table:covered-table-cell>
            <text:p text:style-name="P1125"/>
          </table:covered-table-cell>
          <table:table-cell table:style-name="TableCell1126">
            <text:p text:style-name="P1127">6.2. Pelenų kiekis</text:p>
          </table:table-cell>
          <table:table-cell table:style-name="TableCell1128">
            <text:p text:style-name="P1129">masės %</text:p>
          </table:table-cell>
          <table:table-cell table:style-name="TableCell1130">
            <text:p text:style-name="P1131">-</text:p>
          </table:table-cell>
          <table:table-cell table:style-name="TableCell1132">
            <text:p text:style-name="P1133">0,4</text:p>
          </table:table-cell>
          <table:table-cell table:style-name="TableCell1134">
            <text:p text:style-name="P1135">LST EN ISO 6245</text:p>
          </table:table-cell>
        </table:table-row>
        <table:table-row table:style-name="TableRow1136">
          <table:table-cell table:style-name="TableCell1137">
            <text:p text:style-name="P1138"><text:span text:style-name="T1139">7. Jūrinis kuras</text:span><text:span text:style-name="T1140">7</text:span></text:p>
          </table:table-cell>
          <table:table-cell table:style-name="TableCell1141">
            <text:p text:style-name="P1142">7.1. Sieros kiekis<text:s/></text:p>
          </table:table-cell>
          <table:table-cell table:style-name="TableCell1143">
            <text:p text:style-name="P1144">masės %</text:p>
          </table:table-cell>
          <table:table-cell table:style-name="TableCell1145">
            <text:p text:style-name="P1146">-</text:p>
            <text:p text:style-name="P1147">-</text:p>
          </table:table-cell>
          <table:table-cell table:style-name="TableCell1148">
            <text:p text:style-name="P1149"><text:span text:style-name="T1150">1,0<text:s/></text:span></text:p>
          </table:table-cell>
          <table:table-cell table:style-name="TableCell1151">
            <text:p text:style-name="P1152">LST EN ISO 20846</text:p>
            <text:p text:style-name="P1153">LST EN ISO 8754</text:p>
            <text:p text:style-name="P1154">LST EN ISO 14596</text:p>
          </table:table-cell>
        </table:table-row>
        <table:table-row table:style-name="TableRow1155">
          <table:table-cell table:style-name="TableCell1156" table:number-rows-spanned="6">
            <text:p text:style-name="P1157">8. Riebalų rūgščių metilo esteris</text:p>
            <text:p text:style-name="P1158"><text:span text:style-name="T1159">(RRME)</text:span><text:span text:style-name="T1160">8</text:span></text:p>
          </table:table-cell>
          <table:table-cell table:style-name="TableCell1161">
            <text:p text:style-name="P1162">8.1. ribinė filtruojamumo temperatūra (RFT) ne aukštesnė kaip:</text:p>
          </table:table-cell>
          <table:table-cell table:style-name="TableCell1163">
            <text:p text:style-name="P1164">°C</text:p>
          </table:table-cell>
          <table:table-cell table:style-name="TableCell1165">
            <text:p text:style-name="P1166"/>
          </table:table-cell>
          <table:table-cell table:style-name="TableCell1167">
            <text:p text:style-name="P1168"/>
          </table:table-cell>
          <table:table-cell table:style-name="TableCell1169" table:number-rows-spanned="6">
            <text:p text:style-name="P1170">LST EN 116</text:p>
          </table:table-cell>
        </table:table-row>
        <table:table-row table:style-name="TableRow1171">
          <table:covered-table-cell>
            <text:p text:style-name="P1172"/>
          </table:covered-table-cell>
          <table:table-cell table:style-name="TableCell1173">
            <text:p text:style-name="P1174">8.1.1. vasaros laikotarpiu</text:p>
          </table:table-cell>
          <table:table-cell table:style-name="TableCell1175">
            <text:p text:style-name="P1176"/>
          </table:table-cell>
          <table:table-cell table:style-name="TableCell1177">
            <text:p text:style-name="P1178">-</text:p>
          </table:table-cell>
          <table:table-cell table:style-name="TableCell1179">
            <text:p text:style-name="P1180">minus 5</text:p>
          </table:table-cell>
          <table:covered-table-cell>
            <text:p text:style-name="P1181"/>
          </table:covered-table-cell>
        </table:table-row>
        <table:table-row table:style-name="TableRow1182">
          <table:covered-table-cell>
            <text:p text:style-name="P1183"/>
          </table:covered-table-cell>
          <table:table-cell table:style-name="TableCell1184">
            <text:p text:style-name="P1185">8.1.2. kovo, balandžio, <text:s/>spalio, lapkričio <text:s/>mėn.</text:p>
          </table:table-cell>
          <table:table-cell table:style-name="TableCell1186">
            <text:p text:style-name="P1187"/>
          </table:table-cell>
          <table:table-cell table:style-name="TableCell1188">
            <text:p text:style-name="P1189">-</text:p>
          </table:table-cell>
          <table:table-cell table:style-name="TableCell1190">
            <text:p text:style-name="P1191">minus 15</text:p>
          </table:table-cell>
          <table:covered-table-cell>
            <text:p text:style-name="P1192"/>
          </table:covered-table-cell>
        </table:table-row>
        <table:table-row table:style-name="TableRow1193">
          <table:covered-table-cell>
            <text:p text:style-name="P1194"/>
          </table:covered-table-cell>
          <table:table-cell table:style-name="TableCell1195">
            <text:p text:style-name="P1196">8.1.3. žiemos laikotarpiu (F klasė)</text:p>
          </table:table-cell>
          <table:table-cell table:style-name="TableCell1197">
            <text:p text:style-name="P1198"/>
          </table:table-cell>
          <table:table-cell table:style-name="TableCell1199">
            <text:p text:style-name="P1200">-</text:p>
          </table:table-cell>
          <table:table-cell table:style-name="TableCell1201">
            <text:p text:style-name="P1202">minus 20</text:p>
          </table:table-cell>
          <table:covered-table-cell>
            <text:p text:style-name="P1203"/>
          </table:covered-table-cell>
        </table:table-row>
        <table:table-row table:style-name="TableRow1204">
          <table:covered-table-cell>
            <text:p text:style-name="P1205"/>
          </table:covered-table-cell>
          <table:table-cell table:style-name="TableCell1206">
            <text:p text:style-name="P1207">8.1.4. žiemos laikotarpiu (1 klasės arktinis)</text:p>
          </table:table-cell>
          <table:table-cell table:style-name="TableCell1208">
            <text:p text:style-name="P1209"/>
          </table:table-cell>
          <table:table-cell table:style-name="TableCell1210">
            <text:p text:style-name="P1211">-</text:p>
          </table:table-cell>
          <table:table-cell table:style-name="TableCell1212">
            <text:p text:style-name="P1213">minus 26</text:p>
          </table:table-cell>
          <table:covered-table-cell>
            <text:p text:style-name="P1214"/>
          </table:covered-table-cell>
        </table:table-row>
        <table:table-row table:style-name="TableRow1215">
          <table:covered-table-cell>
            <text:p text:style-name="P1216"/>
          </table:covered-table-cell>
          <table:table-cell table:style-name="TableCell1217">
            <text:p text:style-name="P1218">8.1.5. žiemos laikotarpiu (2 klasės arktinis)</text:p>
          </table:table-cell>
          <table:table-cell table:style-name="TableCell1219">
            <text:p text:style-name="P1220"/>
          </table:table-cell>
          <table:table-cell table:style-name="TableCell1221">
            <text:p text:style-name="P1222">-</text:p>
          </table:table-cell>
          <table:table-cell table:style-name="TableCell1223">
            <text:p text:style-name="P1224">minus 32</text:p>
          </table:table-cell>
          <table:covered-table-cell>
            <text:p text:style-name="P1225"/>
          </table:covered-table-cell>
        </table:table-row>
      </table:table>
      <text:p text:style-name="Normal">__________________</text:p>
      <text:p text:style-name="P1226"><text:span text:style-name="T1227">1</text:span><text:span text:style-name="T1228"><text:s/>Rodikliuose nurodytos vertės yra „tikrosios vertės“. Nustatant jų ribines vertes buvo taikomos EN ISO 4259:2006 „Naftos produktai. Tikslumo duomenų nustatymas ir vartojimas taikomuose bandymų metoduose“ sąlygos, o nustatant mažiausią vertę buvo atsižvelgta į mažiausią teigiamą skirtumą 2R (R = atkartojamumas). Atskirų matavimų rezultatai aiškinami remiantis EN ISO 4259:2006 aprašytais kriterijais.</text:span></text:p>
      <text:p text:style-name="P1229"><text:span text:style-name="T1230">2</text:span><text:span text:style-name="T1231"><text:s/>Bešvinį „regular“ benziną galima tiekti rinkai, jeigu jo minimalus oktaninis skaičius, nustatytas varikliniu metodu (MON), yra 81, o minimalus oktaninis skaičius, nustatytas tiriamuoju metodu (RON), yra 91.</text:span></text:p>
      <text:p text:style-name="P1232"><text:span text:style-name="T1233">3</text:span><text:span text:style-name="T1234"><text:s/>Lietuva priskiriama prie valstybių narių, kurioms būdinga žema aplinkos temperatūra vasarą; nuo 2011 m. sausio 1 d. leidžiama vasaros laikotarpiu, nuo gegužės 1 <text:s/>iki rugsėjo 30 d., į rinką tiekti benziną, kurio didžiausias garų slėgis – 70 kPa, gavus Europos Komisijos sutikimą. Negavus Europos Komisijos sutikimo, taikoma 60 kPa vertė. Apie tokį Europos Komisijos sutikimą arba nesutikimą Energetikos ministerija skelbia leidinio „Valstybės žinios“ priede „Informaciniai pranešimai“.</text:span></text:p>
      <text:p text:style-name="P1235"><text:span text:style-name="T1236">4</text:span><text:span text:style-name="T1237"><text:s/>Žiemą didžiausias 65 % distiliacijos taškas 250 °C temperatūroje dyzelinui ir gazolinams gali būti pakeistas didžiausiu 10 % (tūris/tūris) distiliacijos tašku 180 °C temperatūroje.</text:span></text:p>
      <text:p text:style-name="P1238"><text:span text:style-name="T1239">5</text:span><text:span text:style-name="T1240"><text:s/>RRME turi atitikti LST EN 14214.</text:span></text:p>
      <text:p text:style-name="P1241"><text:span text:style-name="T1242">6</text:span><text:span text:style-name="T1243"><text:s/>Oktaninis skaičius nustatomas tik suskystintoms naftos dujoms, skirtoms autotransportui.</text:span></text:p>
      <text:p text:style-name="P1244"><text:span text:style-name="T1245">7</text:span><text:span text:style-name="T1246"><text:s/>Žiūrėti Rodiklių 19–27 punktus.</text:span></text:p>
      <text:p text:style-name="P1247"><text:span text:style-name="T1248">8</text:span><text:span text:style-name="T1249"><text:s/>Pardavėjai turi teisę naudoti ir aukštesnės klasės RRME, kurio RFT yra žemesnė negu kad nurodyta priedo 8.1.1–8.1.5 punktuose, skirtą parduoti (maišyti su dyzelinu) šalies rinkoje.</text:span></text:p>
      <text:p text:style-name="Normal"/>
      <text:p text:style-name="P12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2-08-31T08:31:00Z</meta:creation-date>
    <dc:date>2022-08-31T08:31:00Z</dc:date>
    <meta:template xlink:href="Normal.dotm" xlink:type="simple"/>
    <meta:editing-cycles>2</meta:editing-cycles>
    <meta:editing-duration>PT0S</meta:editing-duration>
    <meta:document-statistic meta:page-count="21" meta:paragraph-count="71" meta:word-count="4058" meta:character-count="32313" meta:row-count="505" meta:non-whitespace-character-count="28326"/>
  </office:meta>
</office:document-meta>
</file>