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keep-with-next="always" fo:keep-together="always" fo:widows="0" fo:orphans="0" fo:break-before="page"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4, 7, 8, 10, 11, 16, 18, 19, 22, 23, 24, 27, 28, 30, 33, 39, 40, 43, 45, 49, 57, 62, 74, 85, 86, 89, 92 STRAIPSNIŲ PAKEITIMO IR PAPILDYMO, ĮSTATYMO PAPILDYMO 15</text:span><text:span text:style-name="T8">1</text:span><text:span text:style-name="T9"><text:s/>STRAIPSNIU</text:span><text:span text:style-name="T10"><text:s/>ĮSTATYMO 12, 27, 32 STRAIPSNIŲ PAKEITIMO ĮSTATYMAS</text:span></text:p>
      <text:p text:style-name="P11"/>
      <text:p text:style-name="P12">2010 m. gruodžio 23 d. Nr. XI-1256</text:p>
      <text:p text:style-name="P13">Vilnius</text:p>
      <text:p text:style-name="P14"/>
      <text:p text:style-name="P15"><text:span text:style-name="T16">(Žin., 2009, Nr.<text:s/></text:span><text:a xlink:href="https://www.e-tar.lt/portal/lt/legalAct/TAR.BDE2B4AF963D" office:target-frame-name="_blank" xlink:show="new"><text:span text:style-name="T17">93-3986</text:span></text:a><text:span text:style-name="T18">; 2010, Nr.<text:s/></text:span><text:a xlink:href="https://www.e-tar.lt/portal/lt/legalAct/TAR.623254D1995D" office:target-frame-name="_blank" xlink:show="new"><text:span text:style-name="T19">25-1175</text:span></text:a><text:span text:style-name="T20">)</text:span></text:p>
      <text:p text:style-name="P21"/>
      <text:p text:style-name="P22"><text:span text:style-name="T23">1</text:span><text:span text:style-name="T24"><text:s/>straipsnis.<text:s/></text:span><text:span text:style-name="T25">12 straipsnio 2 ir 3 dalių pakeitimas</text:span></text:p>
      <text:p text:style-name="P26"><text:span text:style-name="T27">1</text:span><text:span text:style-name="T28">. 12 straipsnio 2 dalyje vietoj žodžio „Bendrijų“ įrašyti žodį „Sąjungos“ ir šią dalį išdėstyti taip:</text:span></text:p>
      <text:p text:style-name="P29"><text:span text:style-name="T30">„</text:span><text:span text:style-name="T31">2</text:span><text:span text:style-name="T32">. Pakeisti 23 straipsnio 3 dalį ir ją išdėstyt</text:span><text:span text:style-name="T33">i taip:<text:s/></text:span></text:p>
      <text:p text:style-name="P34"><text:span text:style-name="T35">„3. Visus skelbimus, skirtus skelbti šio straipsnio 1 dalyje nurodytame leidinyje ir Centrinėje viešųjų pirkimų informacinėje sistemoje, perkančioji organizacija pateikia Viešųjų pirkimų tarnybai. Viešųjų pirkimų tarnyba šio įstatymo reikalavimus<text:s/></text:span><text:span text:style-name="T36">atitinkančius skelbimus privalo per 3 darbo dienas išsiųsti Europos Sąjungos oficialiųjų leidinių biurui paskelbti šio straipsnio 1 dalyje nurodytame leidinyje ir Centrinėje viešųjų pirkimų informacinėje sistemoje. Skelbimo išsiuntimo iš Viešųjų pirkimų ta</text:span><text:span text:style-name="T37">rnybos diena yra pirkimo išankstinio paskelbimo ar pirkimo paskelbimo data.“</text:span></text:p>
      <text:p text:style-name="P38"><text:span text:style-name="T39">2</text:span><text:span text:style-name="T40">. Pakeisti 12 straipsnio 3 dalį ir ją išdėstyti taip:</text:span></text:p>
      <text:p text:style-name="P41"><text:span text:style-name="T42">„</text:span><text:span text:style-name="T43">3</text:span><text:span text:style-name="T44">. Pakeisti 23 straipsnio 8 dalį ir ją dalį išdėstyti taip:</text:span></text:p>
      <text:p text:style-name="P45"><text:span text:style-name="T46">„8. Skelbimas skelbiamas perkančiosios organizacijos<text:s/></text:span><text:span text:style-name="T47">pasirinkta kuria nors oficialiąja Europos Sąjungos kalba ir tik šis tekstas laikomas autentišku. Europos Sąjungos oficialiųjų leidinių biuras taip pat parengia ir paskelbia kiekvieno skelbimo svarbių elementų santrauką kitomis oficialiosiomis Europos Sąjun</text:span><text:span text:style-name="T48">gos kalbomis.</text:span><text:span text:style-name="T49"><text:s/></text:span><text:span text:style-name="T50">Skelbimų, kuriuos skelbia Europos Komisija, išlaidas padengia Europos Sąjunga.“</text:span></text:p>
      <text:p text:style-name="P51"/>
      <text:p text:style-name="P52"><text:span text:style-name="T53">2</text:span><text:span text:style-name="T54"><text:s/>straipsnis.<text:s/></text:span><text:span text:style-name="T55">27 straipsnio 1 dalies pripažinimas netekusia galios ir 2 dalies pakeitimas</text:span></text:p>
      <text:p text:style-name="P56"><text:span text:style-name="T57">1</text:span><text:span text:style-name="T58">.</text:span><text:span text:style-name="T59"><text:s/></text:span><text:span text:style-name="T60">27 straipsnio 1 dalį pripažinti netekusia galios.</text:span></text:p>
      <text:p text:style-name="P61"><text:span text:style-name="T62">2</text:span><text:span text:style-name="T63">. Pakeisti 27 straipsnio 2 dalį ir ją išdėstyti taip:<text:s/></text:span></text:p>
      <text:p text:style-name="P64"><text:span text:style-name="T65">„</text:span><text:span text:style-name="T66">2</text:span><text:span text:style-name="T67">. Pakeisti 86 straipsnio 2 dalį ir ją išdėstyti taip:<text:s/></text:span></text:p>
      <text:p text:style-name="P68"><text:span text:style-name="T69">„2. Centrinėje viešųjų pirkimų informacinėje sistemoje ir Europos Sąjungos oficialiajame leidinyje skelbiamus skelbimus, informacinius pranešimus, <text:s/>pranešimus dėl savanoriško<text:s/></text:span><text:span text:style-name="T70">ex ante</text:span><text:span text:style-name="T71"><text:s/>skaidrumo perkančiosios organizacijos privalo pateikti Viešųjų pirkimų ta</text:span><text:span text:style-name="T72">rnybai, o ši per 3 darbo dienas privalo juos paskelbti Centrinėje viešųjų pirkimų informacinėje sistemoje ir išsiųsti Europos Sąjungos oficialiųjų leidinių biurui paskelbti Europos Sąjungos oficialiajame leidinyje. Skelbimai, informaciniai pranešimai, pran</text:span><text:span text:style-name="T73">ešimai dėl savanoriško<text:s/></text:span><text:span text:style-name="T74">ex ante</text:span><text:span text:style-name="T75"><text:s/>skaidrumo perkančiosios organizacijos tinklalapyje, kitur internete, leidiniuose ar kitomis priemonėmis negali būti skelbiami anksčiau negu Centrinėje viešųjų pirkimų informacinėje sistemoje ir Europos Sąjungos oficialiajame<text:s/></text:span><text:span text:style-name="T76">leidinyje. To paties skelbimo, informacinio pranešimo, <text:s/>pranešimo dėl savanoriško<text:s/></text:span><text:span text:style-name="T77">ex ante</text:span><text:span text:style-name="T78"><text:s/>skaidrumo turinys visur turi būti tapatus.“<text:s/></text:span></text:p>
      <text:p text:style-name="P79"/>
      <text:p text:style-name="P80"><text:span text:style-name="T81">3</text:span><text:span text:style-name="T82"><text:s/>straipsnis.<text:s/></text:span><text:span text:style-name="T83">32 straipsnio 3 dalies pakeitimas<text:s/></text:span></text:p>
      <text:p text:style-name="P84"><text:span text:style-name="T85">Pakeisti 32 straipsnio 3 dalį ir ją išdėstyti taip:</text:span></text:p>
      <text:p text:style-name="P86"><text:span text:style-name="T87">„</text:span><text:span text:style-name="T88">3</text:span><text:span text:style-name="T89">. Š</text:span><text:span text:style-name="T90">io įstatymo 6 straipsnis, 12 straipsnio 2 ir 3 dalys, 13 straipsnio 3 dalis, 15 straipsnio <text:s/>1 dalis ir 27 straipsnio 2 dalis įsigalioja 2012 m. sausio 1 d.“</text:span></text:p>
      <text:p text:style-name="P91"/>
      <text:p text:style-name="P92"><text:span text:style-name="T93">Skelbiu šį Lietuvos Respublikos Seimo priimtą įstatymą.</text:span></text:p>
      <text:p text:style-name="P94"/>
      <text:p text:style-name="P95"/>
      <text:p text:style-name="P96">RESPUBLIKOS PREZIDENTĖ<text:tab/>DALIA GRYBAUSKAITĖ</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O 12, 27, 32 STRAIPSNIŲ P</dc:title>
    <meta:initial-creator>Rima</meta:initial-creator>
    <dc:creator>CLUSadmin</dc:creator>
    <meta:creation-date>2015-08-31T02:33:00Z</meta:creation-date>
    <dc:date>2015-08-31T02:33:00Z</dc:date>
    <meta:template xlink:href="Normal.dotm" xlink:type="simple"/>
    <meta:editing-cycles>2</meta:editing-cycles>
    <meta:editing-duration>PT0S</meta:editing-duration>
    <meta:document-statistic meta:page-count="2" meta:paragraph-count="27" meta:word-count="471" meta:character-count="3418" meta:row-count="99" meta:non-whitespace-character-count="2974"/>
  </office:meta>
</office:document-meta>
</file>