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weight="bold" style:font-weight-asian="bold"/>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keep-with-next="always" fo:text-align="justify" fo:text-indent="0.3937in"/>
    </style:style>
    <style:style style:name="P44" style:parent-style-name="Normal" style:family="paragraph">
      <style:paragraph-properties fo:keep-with-next="always" fo:text-align="justify" fo:text-indent="0.3937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rugpjūčio 19 d. nutarimo nr. 996 „dėl saugomų teritorijų tipinių apsaugos reglamentų patvirtinimo“ pakeitimo</text:span></text:p>
      <text:p text:style-name="Normal"/>
      <text:p text:style-name="P14">2010 m. gruodžio 22 d. Nr. 1814</text:p>
      <text:p text:style-name="P15">Vilnius</text:p>
      <text:p text:style-name="P16"/>
      <text:p text:style-name="P17">Lietuvos Respublikos Vyriausybė<text:span text:style-name="T18"><text:s/></text:span><text:span text:style-name="T19">nutari</text:span>a:</text:p>
      <text:p text:style-name="P20">Pakeisti Saugomų teritorijų tipinius apsaugos reglamentus, patvirtintus Lietuvos Respublikos Vyriausybės 2004 m. rugpjūčio 19 d. nutarimu Nr. 996 „Dėl Saugomų teritorijų tipinių apsaugos reglamentų patvirtinimo“ (Žin., 2004, Nr.<text:s/><text:a xlink:href="https://www.e-tar.lt/portal/lt/legalAct/TAR.094AB12EF893" office:target-frame-name="_blank" xlink:show="new"><text:span text:style-name="T21">131-4704</text:span></text:a>):<text:s/></text:p>
      <text:p text:style-name="P22">1. Išdėstyti 1 punktą taip:</text:p>
      <text:p text:style-name="P23">„1. Saugomų teritorijų tipiniai apsaugos reglamentai (toliau vadinama – šie Reglamentai) nustato saugomų teritorijų tvarkymo planuose (planavimo schemose) išskiriamų kraštovaizdžio tvarkymo zonų sistemą ir kiekvienos kraštovaizdžio tvarkymo zonos tipinius kraštovaizdžio apsaugos, naudojimo ir tvarkymo reikalavimus.“</text:p>
      <text:p text:style-name="P24">2. Pripažinti netekusiu galios 2 punktą.</text:p>
      <text:p text:style-name="P25">3. Išdėstyti 3 punktą taip:</text:p>
      <text:p text:style-name="P26">„Šiuose Reglamentuose vartojamos sąvokos apibrėžtos Lietuvos Respublikos saugomų teritorijų įstatyme (Žin., 1993, Nr. <text:a xlink:href="https://www.e-tar.lt/portal/lt/legalAct/TAR.FF1083B528B7" office:target-frame-name="_blank" xlink:show="new"><text:span text:style-name="T27">63-1188</text:span></text:a>; 2001, Nr. <text:a xlink:href="https://www.e-tar.lt/portal/lt/legalAct/TAR.BB29FCA04DF2" office:target-frame-name="_blank" xlink:show="new"><text:span text:style-name="T28">108-3902</text:span></text:a>), Lietuvos Respublikos miškų įstatyme (Žin., 1994, Nr. <text:a xlink:href="https://www.e-tar.lt/portal/lt/legalAct/TAR.5D6D055CC00C" office:target-frame-name="_blank" xlink:show="new"><text:span text:style-name="T29">96-1872</text:span></text:a>; 2001, Nr. <text:a xlink:href="https://www.e-tar.lt/portal/lt/legalAct/TAR.960DBFBF5981" office:target-frame-name="_blank" xlink:show="new"><text:span text:style-name="T30">35-1161</text:span></text:a>)<text:span text:style-name="T31"><text:s/></text:span>ir Lietuvos Respublikos teritorijų planavimo įstatyme (Žin., 1995, Nr.<text:s/><text:a xlink:href="https://www.e-tar.lt/portal/lt/legalAct/TAR.26B563184529" office:target-frame-name="_blank" xlink:show="new"><text:span text:style-name="T32">107-2391</text:span></text:a>; 2004, Nr.<text:s/><text:a xlink:href="https://www.e-tar.lt/portal/lt/legalAct/TAR.1C65A214E386" office:target-frame-name="_blank" xlink:show="new"><text:span text:style-name="T33">21-617</text:span></text:a>).“</text:p>
      <text:p text:style-name="P34">4. Pripažinti netekusiu galios 4 punktą.</text:p>
      <text:p text:style-name="P35">5. Išbraukti 5 punkte žodį „tikslinę“.</text:p>
      <text:p text:style-name="P36">6. Išdėstyti 7 punktą taip:</text:p>
      <text:p text:style-name="P37">„7. Gamtos paveldo objektai saugomi ir tvarkomi vadovaujantis Lietuvos Respublikos saugomų teritorijų įstatymu, Gamtos paveldo objektų nuostatais, patvirtintais aplinkos ministro 2005 m. balandžio 19 d. įsakymu Nr. D1-214 (Žin., 2005, Nr.<text:s/><text:a xlink:href="https://www.e-tar.lt/portal/lt/legalAct/TAR.78CE7551BBA7" office:target-frame-name="_blank" xlink:show="new"><text:span text:style-name="T38">58-2026</text:span></text:a>), ir Specialiosiomis žemės ir miško naudojimo sąlygomis, patvirtintomis Lietuvos Respublikos Vyriausybės 1992 m. gegužės 12 d. nutarimu Nr. 343 (Žin., 1992, Nr.<text:s/><text:a xlink:href="https://www.e-tar.lt/portal/lt/legalAct/TAR.5C63BB64A956" office:target-frame-name="_blank" xlink:show="new"><text:span text:style-name="T39">22-652</text:span></text:a>; 1996, Nr.<text:s/><text:a xlink:href="https://www.e-tar.lt/portal/lt/legalAct/TAR.24A188B62CA9" office:target-frame-name="_blank" xlink:show="new"><text:span text:style-name="T40">2-43</text:span></text:a>). Kultūros paveldo objektai (nekilnojamosios kultūros vertybės) ir jų teritorijos saugomi ir tvarkomi vadovaujantis Lietuvos Respublikos nekilnojamojo kultūros paveldo apsaugos įstatymu (Žin., 1995, Nr. <text:a xlink:href="https://www.e-tar.lt/portal/lt/legalAct/TAR.9BC8AEE9D9F8" office:target-frame-name="_blank" xlink:show="new"><text:span text:style-name="T41">3-37</text:span></text:a>; 2004, Nr.<text:s/><text:a xlink:href="https://www.e-tar.lt/portal/lt/legalAct/TAR.926B9B9755A3" office:target-frame-name="_blank" xlink:show="new"><text:span text:style-name="T42">153-5571</text:span></text:a>) ir kitais teisės aktais, o šių objektų ir jų teritorijų apsaugą nuo fizinio ir vizualinio poveikio (vizualinės taršos) reglamentuoja šie Reglamentai ir kiti teisės aktai.“</text:p>
      <text:p text:style-name="P43">7. Išdėstyti 14 punkto pirmąją pastraipą taip:</text:p>
      <text:p text:style-name="P44">„14. Ekosistemų apsaugos miškai – tai miškai, kuriuose<text:span text:style-name="T45"><text:s/></text:span>taikomi teisės aktų, reglamentuojančių naudojimą IIA grupės miškuose, reikalavimai. Juose išskiriamos šios kraštovaizdžio tvarkymo zonos:“.</text:p>
      <text:p text:style-name="P46">8. Išdėstyti 14.1.6 punktą taip:</text:p>
      <text:p text:style-name="P47">„14.1.6. miškas atkuriamas laikantis Miško atkūrimo ir įveisimo nuostatų, patvirtintų aplinkos ministro 2008 m. balandžio 14 d. įsakymu Nr. D1-199 (Žin., 2008, Nr.<text:s/><text:a xlink:href="https://www.e-tar.lt/portal/lt/legalAct/TAR.E0061030F4E1" office:target-frame-name="_blank" xlink:show="new"><text:span text:style-name="T48">45-1702</text:span></text:a>), reikalavimų;“.</text:p>
      <text:p text:style-name="P49">9. Išdėstyti 15.1.8 punktą taip:</text:p>
      <text:p text:style-name="P50">„15.1.8. draudžiama statyti statinius (išskyrus rekreacinę įrangą ir infrastruktūrą), paversti miško žemę kitomis naudmenomis;“.</text:p>
      <text:p text:style-name="P51">10. Išdėstyti 16 punkto pirmąją pastraipą taip:</text:p>
      <text:p text:style-name="P52">„16. Apsauginiai miškai – tai miškai, kuriuose taikomi teisės aktų, reglamentuojančių naudojimą III grupės miškuose, reikalavimai. Išskiriamos šios kraštovaizdžio tvarkymo zonos:“.</text:p>
      <text:p text:style-name="P53">11. Išdėstyti 16.1.4 punktą taip:</text:p>
      <text:p text:style-name="P54">„16.1.4. miškas atkuriamas laikantis Miško atkūrimo ir įveisimo nuostatų reikalavimų;“.</text:p>
      <text:p text:style-name="P55">12. Išdėstyti 16.2.3 punktą taip:</text:p>
      <text:p text:style-name="P56">„16.2.3. miškas atkuriamas laikantis Miško atkūrimo ir įveisimo nuostatų reikalavimų;“.</text:p>
      <text:p text:style-name="P57">13. Išdėstyti 17.5 punktą taip:</text:p>
      <text:p text:style-name="P58">„17.5. miškas atkuriamas laikantis Miško atkūrimo ir įveisimo nuostatų reikalavimų;“.</text:p>
      <text:p text:style-name="P59">14. Išdėstyti 20 punkto pirmąją pastraipą taip:</text:p>
      <text:p text:style-name="P60">„20. Rekreacinės agrarinės teritorijos – tai agrarinės funkcijos nepraradusios mėgėjų sodo teritorijos, taip pat vaizdingos agrarinės paežerių ar paupių teritorijos (agroparkai), intensyviai naudojamos poilsiui, dažniausiai apsistojus pas vietos gyventojus. Išskiriamos šios kraštovaizdžio tvarkymo zonos:“.</text:p>
      <text:p text:style-name="P61">15. Išdėstyti 25.1 punktą taip:</text:p>
      <text:p text:style-name="P62">„25.1. kraštovaizdžio išsaugančiojo tvarkymo zona, kuri išskiriama paminklinę vertę turinčiuose miestuose, miesteliuose, kaimuose ar jų dalyse, tvarkomuose konservavimo, restauravimo ir atkūrimo priemonėmis pagrįstu būdu, atitinkančiu Lietuvos Respublikos nekilnojamojo kultūros paveldo apsaugos įstatyme numatytas restauravimo ir atkūrimo priemones. Joje:“.</text:p>
      <text:p text:style-name="Normal"/>
      <text:p text:style-name="Normal"/>
      <text:p text:style-name="Normal"/>
      <text:p text:style-name="Normal">FINANSŲ MINISTRĖ,<text:s/></text:p>
      <text:p text:style-name="P63">PAVADUOJANTI MINISTRĄ PIRMININKĄ<text:tab/>INGRIDA ŠIMONYTĖ</text:p>
      <text:p text:style-name="Normal"/>
      <text:p text:style-name="Normal"/>
      <text:p text:style-name="Normal"/>
      <text:p text:style-name="P64">APLINKOS MINISTRAS<text:tab/>GEDIMINAS KAZLAUSKAS</text:p>
      <text:p text:style-name="Normal"/>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22T11:48:00Z</meta:creation-date>
    <dc:date>2021-03-22T11:48:00Z</dc:date>
    <meta:print-date>2010-12-23T08:38:00Z</meta:print-date>
    <meta:template xlink:href="Normal.dotm" xlink:type="simple"/>
    <meta:editing-cycles>2</meta:editing-cycles>
    <meta:editing-duration>PT0S</meta:editing-duration>
    <meta:document-statistic meta:page-count="2" meta:paragraph-count="98" meta:word-count="667" meta:character-count="5434" meta:row-count="143" meta:non-whitespace-character-count="4865"/>
  </office:meta>
</office:document-meta>
</file>