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fo:color="#0000FF" style:text-underline-type="single" style:text-underline-style="solid" style:text-underline-width="auto" style:text-underline-mode="continuous"/>
    </style:style>
    <style:style style:name="T24" style:parent-style-name="DefaultParagraphFont" style:family="text">
      <style:text-properties style:font-weight-complex="bold"/>
    </style:style>
    <style:style style:name="T25" style:parent-style-name="DefaultParagraphFont" style:family="text">
      <style:text-properties style:font-weight-complex="bold"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style:font-style-complex="italic"/>
    </style:style>
    <style:style style:name="T65" style:parent-style-name="DefaultParagraphFont" style:family="text">
      <style:text-properties style:font-style-complex="italic" fo:color="#0000FF" style:text-underline-type="single" style:text-underline-style="solid" style:text-underline-width="auto" style:text-underline-mode="continuous"/>
    </style:style>
    <style:style style:name="T66" style:parent-style-name="DefaultParagraphFont" style:family="text">
      <style:text-properties style:font-style-complex="italic"/>
    </style:style>
    <style:style style:name="T67" style:parent-style-name="DefaultParagraphFont" style:family="text">
      <style:text-properties fo:letter-spacing="-0.0013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style:style>
    <style:style style:name="TableColumn129" style:family="table-column">
      <style:table-column-properties style:column-width="0.4923in" style:use-optimal-column-width="false"/>
    </style:style>
    <style:style style:name="TableColumn130" style:family="table-column">
      <style:table-column-properties style:column-width="4.3312in" style:use-optimal-column-width="false"/>
    </style:style>
    <style:style style:name="TableColumn131" style:family="table-column">
      <style:table-column-properties style:column-width="1.4763in" style:use-optimal-column-width="false"/>
    </style:style>
    <style:style style:name="Table128" style:family="table">
      <style:table-properties style:width="6.3in" fo:margin-left="0.075in" table:align="left"/>
    </style:style>
    <style:style style:name="TableRow132" style:family="table-row">
      <style:table-row-properties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T134" style:parent-style-name="DefaultParagraphFont" style:family="text">
      <style:text-properties fo:font-size="11pt" style:font-size-asian="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1pt" style:font-size-asian="11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1pt" style:font-size-asian="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style>
    <style:style style:name="P188" style:parent-style-name="Normal" style:family="paragraph">
      <style:paragraph-properties fo:text-align="en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fo:color="#0000FF" style:text-underline-type="single" style:text-underline-style="solid" style:text-underline-width="auto" style:text-underline-mode="continuous"/>
    </style:style>
    <style:style style:name="P203" style:parent-style-name="Normal" style:family="paragraph">
      <style:paragraph-properties fo:text-align="justify" fo:text-indent="0.3937in"/>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fo:color="#0000FF" style:text-underline-type="single" style:text-underline-style="solid" style:text-underline-width="auto" style:text-underline-mode="continuous"/>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style:tab-stops>
          <style:tab-stop style:type="right" style:position="6.2993in"/>
        </style:tab-stops>
      </style:paragraph-properties>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paragraph-properties>
        <style:tab-stops>
          <style:tab-stop style:type="right" style:position="6.299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DĖL LIETUVOS RESPUBLIKOS VYRIAUSYBĖS 1999 M. VASARIO 24 D. NUTARIMO NR. 205 „DĖL ŽEMĖS ĮVERTINIMO TVARKOS“ PAKEITIMO</text:p>
      <text:p text:style-name="Normal"/>
      <text:p text:style-name="P13">2010 m. gruodžio 22 d. Nr. 1813</text:p>
      <text:p text:style-name="P14">Vilnius</text:p>
      <text:p text:style-name="P15"/>
      <text:p text:style-name="P16">Lietuvos Respublikos Vyriausybė<text:span text:style-name="T17"><text:s/></text:span><text:span text:style-name="T18">nutari</text:span>a:</text:p>
      <text:p text:style-name="P19">1. Pakeisti Lietuvos Respublikos Vyriausybės 1999 m. vasario 24 d. nutarimą Nr. 205 „Dėl žemės įvertinimo tvarkos“ (Žin., 1999, Nr.<text:s/><text:a xlink:href="https://www.e-tar.lt/portal/lt/legalAct/TAR.AC2A82F8157F" office:target-frame-name="_blank" xlink:show="new"><text:span text:style-name="T20">21-597</text:span></text:a>; 2002, Nr.<text:s/><text:a xlink:href="https://www.e-tar.lt/portal/lt/legalAct/TAR.013C9C07363B" office:target-frame-name="_blank" xlink:show="new"><text:span text:style-name="T21">102-4574</text:span></text:a>; 2004,<text:s/><text:span text:style-name="T22">Nr.<text:s/></text:span><text:a xlink:href="https://www.e-tar.lt/portal/lt/legalAct/TAR.02D60BE20DAB" office:target-frame-name="_blank" xlink:show="new"><text:span text:style-name="T23">164-5981</text:span></text:a><text:span text:style-name="T24">; 2008, Nr.<text:s/></text:span><text:a xlink:href="https://www.e-tar.lt/portal/lt/legalAct/TAR.2E7360F0DAE6" office:target-frame-name="_blank" xlink:show="new"><text:span text:style-name="T25">107-4087</text:span></text:a><text:span text:style-name="T26">, Nr.<text:s/></text:span><text:a xlink:href="https://www.e-tar.lt/portal/lt/legalAct/TAR.CFDFA8E574CE" office:target-frame-name="_blank" xlink:show="new"><text:span text:style-name="T27">119-4506</text:span></text:a><text:span text:style-name="T28">; 2009, Nr.<text:s/></text:span><text:a xlink:href="https://www.e-tar.lt/portal/lt/legalAct/TAR.E5387FEEFAB1" office:target-frame-name="_blank" xlink:show="new"><text:span text:style-name="T29">114-4852</text:span></text:a><text:span text:style-name="T30">):</text:span></text:p>
      <text:p text:style-name="P31">1.1. Pripažinti netekusiu galios 2.1.1 punktą.</text:p>
      <text:p text:style-name="P32">1.<text:span text:style-name="T33">2</text:span><text:span text:style-name="T34">.<text:s/></text:span>Įrašyti 2.1.2 punkte vietoj žodžio „mėgėjiško“ žodį „mėgėjų“.</text:p>
      <text:p text:style-name="P35">1.<text:span text:style-name="T36">3</text:span><text:span text:style-name="T37">.<text:s/></text:span>Išdėstyti 2.2<text:s/><text:span text:style-name="T38">punktą taip:</text:span></text:p>
      <text:p text:style-name="P39">„2.2. pagal šiuo nutarimu patvirtintą Žemės įvertinimo metodiką (toliau – Žemės įvertinimo metodika) žemės vertę teisės aktų nustatytais atvejais apskaičiuoja Nacionalinės žemės tarnybos prie Žemės ūkio ministerijos (toliau – Nacionalinė žemės tarnyba) teritoriniai padaliniai (toliau – teritorinis padalinys) arba<text:s/><text:span text:style-name="T40">valstybės įmonė Valstybės turto fondas<text:s/></text:span>(toliau –<text:span text:style-name="T41"><text:s/>Valstybės turto fondas) tais atvejais, kai<text:s/></text:span>valstybinės žemės sklypus parduoda<text:s/><text:span text:style-name="T42">Valstybės turto fondas,<text:s/></text:span>pagal žemės sklypų vertės skaičiavimus, kuriuos pateikia:“.</text:p>
      <text:p text:style-name="P43"><text:span text:style-name="T44">1.4</text:span><text:span text:style-name="T45">.<text:s/></text:span>Išdėstyti 2.2.1<text:s/><text:span text:style-name="T46">punktą taip:</text:span></text:p>
      <text:p text:style-name="P47">„2.2.1. kaimo teritorijoje ir po 1995 m. birželio 1 d. miestams priskirtose teritorijose esančių valstybinės žemės sklypų, suformuotų žemės reformos žemėtvarkos projektuose, rengiamuose Lietuvos Respublikos Vyriausybės 1998 m. balandžio 1 d. nutarimo Nr. 385 „Dėl žemės reformos vykdymo kaimo gyvenamojoje vietovėje“ (Žin., 1998, Nr.<text:s/><text:a xlink:href="https://www.e-tar.lt/portal/lt/legalAct/TAR.D5E4DC47054D" office:target-frame-name="_blank" xlink:show="new"><text:span text:style-name="T48">33-882</text:span></text:a>; 2005, Nr.<text:s/><text:a xlink:href="https://www.e-tar.lt/portal/lt/legalAct/TAR.5FD6A75B2900" office:target-frame-name="_blank" xlink:show="new"><text:span text:style-name="T49">66-2359</text:span></text:a>) nustatyta tvarka, – žemės reformos žemėtvarkos projektus rengiantys arba kadastro duomenis nustatantys asmenys. Šiems asmenims duomenis apie žemės naudmenų našumo balą pateikia valstybės įmonė Valstybės žemės fondas, o duomenis apie miško žemės ir medynų tūrio vertę – Valstybinė miškų tarnyba. Kai nėra taksacinės miško charakteristikos, iki 20 hektarų miško sklypus taksuoja miškų urėdijos, daugiau kaip 20 hektarų – valstybės įmonė Valstybinis miškotvarkos institutas;“.</text:p>
      <text:p text:style-name="P50"><text:span text:style-name="T51">1.5</text:span><text:span text:style-name="T52">. Į</text:span>rašyti 2.2.2 punkte vietoj žodžių „kadastrinius matavimus atliekantys“ žodžius „kadastro duomenis nustatantys“, išbraukti žodžius „teritorijos suplanavimą, valstybinės žemės sklypų naudojimo būdą bei pobūdį ir“.</text:p>
      <text:p text:style-name="P53"><text:span text:style-name="T54">1.</text:span>6. Pripažinti netekusiu galios 2.2.3 punktą.</text:p>
      <text:p text:style-name="P55"><text:span text:style-name="T56">1.7</text:span><text:span text:style-name="T57">.<text:s/></text:span>Įrašyti 2.3 punkte po žodžių „Šiuos duomenis“ žodį „savivaldybės“ ir vietoj žodžių „žemėtvarkos skyriui“ žodžius „šio nutarimo 2.2 punkte nurodytiems valstybinės žemės patikėtiniams, skaičiuojantiems valstybinės žemės vertę pagal Žemės įvertinimo metodiką“.</text:p>
      <text:p text:style-name="P58"><text:span text:style-name="T59">1.</text:span>8. Išdėstyti 2.5<text:s/><text:span text:style-name="T60">punktą taip:<text:s/></text:span></text:p>
      <text:p text:style-name="P61">„2.5. skundus dėl žemės sklypų vertės, teritorinių padalinių apskaičiuotos pagal šiuo nutarimu patvirtintą Valstybės išperkamos žemės, miško ir vandens telkinių vertės bei lygiavertiškumo nustatymo metodiką (toliau – Valstybės išperkamos žemės, miško ir vandens telkinių vertės bei lygiavertiškumo nustatymo metodika) ir Žemės įvertinimo metodiką, nagrinėja Nacionalinės žemės tarnybos vadovas Lietuvos Respublikos žemės reformos įstatymo 18 straipsnio nustatyta tvarka. Nacionalinės žemės tarnybos vadovo ir<text:s/><text:span text:style-name="T62">Valstybės turto fondo vadovo</text:span><text:s/>priimti sprendimai dėl žemės sklypų vertės nustatymo gali būti skundžiami Lietuvos Respublikos administracinių bylų teisenos įstatymo (Žin., 1999, Nr.<text:s/><text:a xlink:href="https://www.e-tar.lt/portal/lt/legalAct/TAR.67B5099C5848" office:target-frame-name="_blank" xlink:show="new"><text:span text:style-name="T63">13-308</text:span></text:a>;<text:s/><text:span text:style-name="T64">2000, Nr.<text:s/></text:span><text:a xlink:href="https://www.e-tar.lt/portal/lt/legalAct/TAR.78FAC7B20AD8" office:target-frame-name="_blank" xlink:show="new"><text:span text:style-name="T65">85-2566</text:span></text:a><text:span text:style-name="T66">)</text:span><text:s/>nustatyta tvarka. Savivaldybės administracijos direktoriaus pagal<text:s/><text:soft-page-break/>Žemės įvertinimo metodiką apskaičiuotas žemės sklypo vertės priedas dėl inžinerinių statinių gali<text:s/><text:span text:style-name="T67">būti apskųstas Lietuvos Respublikos administracinių bylų teisenos įstatymo nustatyta tvarka;“.</text:span></text:p>
      <text:p text:style-name="P68"><text:span text:style-name="T69">1.</text:span>9. Išdėstyti 4.4<text:s/><text:span text:style-name="T70">punktą taip:</text:span></text:p>
      <text:p text:style-name="P71">„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p>
      <text:p text:style-name="P72">1.10. Įrašyti 5.4 punkte vietoj žodžio „<text:span text:style-name="T73"><text:s/>miškotvarkos</text:span>“ žodį „miškų“.</text:p>
      <text:p text:style-name="P74">1.11. Išdėstyti 5.7 punktą taip:</text:p>
      <text:p text:style-name="P75">„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p>
      <text:p text:style-name="P76">1.12. Įrašyti 5.8 punkte vietoj žodžio „<text:span text:style-name="T77">miškotvarkos</text:span>“ žodį „miškų“.</text:p>
      <text:p text:style-name="P78">1.13. Išdėstyti 5.9 punktą taip:</text:p>
      <text:p text:style-name="P79"><text:span text:style-name="T80">„</text:span><text:span text:style-name="T81">5.9</text:span><text:span text:style-name="T82">. žemės sklypo dalies (ploto skirtumo) vertę, kurią Lietuvos Respublikos Vyriausybės 1998 m. balandžio 1 d. nutarimo Nr. 385 nustatytais atvejais žemės sklypo savininkas valstybei kompensuoja pinigais arba valstybė žemės sklypo savininkui kompensuoja pinigais ar vertybiniais popieriais,<text:s/></text:span>teritorinis padalinys<text:span text:style-name="T83"><text:s/>apskaičiuoja pagal žemės verčių žemėlapius. Miškų ūkio paskirties žemės sklypo dalies (ploto skirtumo) vertę sudaro žemės sklypo vertė, apskaičiuota pagal žemės verčių žemėlapius, ir miško medynų vidutinė rinkos vertė, apskaičiuota pagal valstybinės miškų tarnybos pateiktus duomenis;“.</text:span></text:p>
      <text:p text:style-name="P84">1.<text:span text:style-name="T85">14</text:span><text:span text:style-name="T86">.<text:s/></text:span>Išdėstyti 5.10<text:s/><text:span text:style-name="T87">punktą taip:</text:span></text:p>
      <text:p text:style-name="P88"><text:span text:style-name="T89">„</text:span><text:span text:style-name="T90">5.10</text:span><text:span text:style-name="T91">. valstybinės žemės sklypų, kurie perduodami neatlygintinai naudoti,<text:s/></text:span>suteikiami nuosavybėn neatlygintinai,<text:s/><text:span text:style-name="T92">be aukciono parduodami, be aukciono išnuomojami</text:span>, taip pat<text:s/><text:span text:style-name="T93">suteikti teisės aktų nustatyta tvarka arba kuriais naudotis leista žemę administruojančių institucijų sprendimais, tačiau šių žemės sklypų nuomos sutartys nesudarytos,</text:span><text:s/>vertę,<text:s/><text:span text:style-name="T94">aukcione parduodamų valstybinės žemės sklypų pradinę pardavimo kainą ir aukcione išnuomojamų valstybinės žemės sklypų pradinį metinį žemės nuomos mokestį</text:span><text:s/><text:span text:style-name="T95">pagal žemės verčių žemėlapius apskaičiuoja t</text:span>eritorinis padalinys, o tais atvejais, kai<text:s/><text:span text:style-name="T96">valstybinės žemės sklypus parduoda ar išnuomoja kiti valstybinės žemės patikėtiniai, – šie patikėtiniai (</text:span>išskyrus tuos atvejus, kai išnuomojamų be aukciono valstybinės žemės sklypų vertės apskaičiavimą reglamentuoja kiti teisės aktai);<text:span text:style-name="T97">“.</text:span></text:p>
      <text:p text:style-name="P98">1.<text:span text:style-name="T99">15</text:span><text:span text:style-name="T100">.<text:s/></text:span>Išdėstyti 5.11<text:s/><text:span text:style-name="T101">punktą taip:</text:span></text:p>
      <text:p text:style-name="P102">„5.11. tais atvejais, kai pagal teritorijų planavimo dokumentus, patvirtintus savivaldybės tarybos arba jos įgalioto savivaldybės administracijos direktoriaus, pakeičiama žemės sklypo pagrindinė žemės naudojimo paskirtis, būdas, pobūdis (nenustatant (nekeičiant) kitų žemės sklypo kadastro duomenų), žemės sklypo vertę pagal Žemės įvertinimo metodiką ir vidutinę rinkos vertę pagal žemės verčių žemėlapius apskaičiuoja savivaldybės administracijos direktorius. Kai pagal teritorijų planavimo dokumentus, patvirtintus Nacionalinės žemės tarnybos vadovo ar jo įgalioto teritorinio padalinio vadovo, nustatomi, pakeičiami žemės sklypo kadastro duomenys, ir tais atvejais, kai pagal savivaldybės tarybos arba jos įgalioto savivaldybės administracijos direktoriaus patvirtintus teritorijų planavimo dokumentus kartu su žemės sklypo pagrindine žemės naudojimo paskirtimi, būdu, pobūdžiu keičiami (nustatomi) kiti kadastro duomenys, žemės sklypo vertę pagal Žemės įvertinimo metodiką ir<text:s/><text:span text:style-name="T103">vidutinę rinkos vertę pagal žemės verčių žemėlapius apskaičiuoja teritorinis padalinys.</text:span></text:p>
      <text:p text:style-name="P104"><text:span text:style-name="T105">Teritorinis padalinys arba<text:s/></text:span>savivaldybės administracijos direktorius<text:span text:style-name="T106"><text:s/>žemės sklypo vertes apskaičiuoja pagal žemės sklypo verčių skaičiavimus, kuriuos pateikia<text:s/></text:span>kadastro duomenis nustatęs asmuo.<text:span text:style-name="T107">“</text:span></text:p>
      <text:p text:style-name="P108">1.16. Nurodytu nutarimu patvirtintoje Žemės įvertinimo metodikoje:</text:p>
      <text:p text:style-name="P109">1.16.1. Įrašyti 1.2.5 punkte vietoj žodžio „mėgėjiško“ žodį „mėgėjų“.</text:p>
      <text:p text:style-name="P110">1.16.2. Įrašyti 1.7.3 punkte vietoj žodžio „mėgėjiško“ žodį „mėgėjų“.</text:p>
      <text:p text:style-name="P111">1.16.3. Išbraukti 3<text:s/><text:span text:style-name="T112">punkto pirmojoje pastraipoje žodį „</text:span>tikslinės“<text:span text:style-name="T113">.</text:span></text:p>
      <text:p text:style-name="P114">1.16.4. Išdėstyti 3.5<text:s/><text:span text:style-name="T115">punktą taip:</text:span></text:p>
      <text:p text:style-name="P116">„3.5. tais atvejais, kai žemės sklypus užima statiniai ir įrenginiai, naudojami Lietuvos Respublikos turizmo įstatymo (Žin., 1998, Nr.<text:s/><text:a xlink:href="https://www.e-tar.lt/portal/lt/legalAct/TAR.F0E2E67B1F2F" office:target-frame-name="_blank" xlink:show="new"><text:span text:style-name="T117">32-852</text:span></text:a>; 2002, Nr.<text:s/><text:a xlink:href="https://www.e-tar.lt/portal/lt/legalAct/TAR.101328A5921F" office:target-frame-name="_blank" xlink:show="new"><text:span text:style-name="T118">123-5507</text:span></text:a>) nustatyta tvarka įsteigtai ir įregistruotai turizmo ar rekreacinei veiklai, taip pat grąžinamai, perduodamai nuosavybėn neatlygintinai žemei<text:span text:style-name="T119"><text:s/></text:span>nustatytas žemės sklypo naudojimo būdas – rekreacija, žemės vertė apskaičiuojama taip: suformuoto žemės sklypo vertė (nustatyta, kaip nurodyta šios metodikos 3.1–3.3 punktuose) dauginama iš pataisos koeficiento teritorijos rekreaciniam-ekologiniam vertingumui nustatyti (šios metodikos 11 priedas), jeigu šis koeficientas didesnis už 1;“.</text:p>
      <text:p text:style-name="P120">1.16.5. Išbraukti 3.6<text:s/><text:span text:style-name="T121">punkte žodį „</text:span>tikslinės“<text:span text:style-name="T122">.</text:span></text:p>
      <text:p text:style-name="P123">1.16.6. Išbraukti 3.7<text:s/><text:span text:style-name="T124">punkte žodį „</text:span>tikslinės“<text:span text:style-name="T125">.</text:span></text:p>
      <text:p text:style-name="P126">1.16.7. Išdėstyti nurodytos metodikos 2 priedo lentelę taip:</text:p>
      <text:p text:style-name="P127">„</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Normal"><text:span text:style-name="T134">Eil. Nr.</text:span></text:p>
          </table:table-cell>
          <table:table-cell table:style-name="TableCell135">
            <text:p text:style-name="P136">Zonos pavadinimas</text:p>
          </table:table-cell>
          <table:table-cell table:style-name="TableCell137">
            <text:p text:style-name="P138">Koeficientas</text:p>
          </table:table-cell>
        </table:table-row>
        <table:table-row table:style-name="TableRow139">
          <table:table-cell table:style-name="TableCell140">
            <text:p text:style-name="P141">1.</text:p>
          </table:table-cell>
          <table:table-cell table:style-name="TableCell142">
            <text:p text:style-name="P143">Intensyviausio sukarstėjimo zonose:</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II grupės žemėje<text:s/></text:p>
          </table:table-cell>
          <table:table-cell table:style-name="TableCell151">
            <text:p text:style-name="P152">0,9</text:p>
          </table:table-cell>
        </table:table-row>
        <table:table-row table:style-name="TableRow153">
          <table:table-cell table:style-name="TableCell154">
            <text:p text:style-name="P155"/>
          </table:table-cell>
          <table:table-cell table:style-name="TableCell156">
            <text:p text:style-name="P157">III grupės žemėje<text:s/></text:p>
          </table:table-cell>
          <table:table-cell table:style-name="TableCell158">
            <text:p text:style-name="P159">0,7</text:p>
          </table:table-cell>
        </table:table-row>
        <table:table-row table:style-name="TableRow160">
          <table:table-cell table:style-name="TableCell161">
            <text:p text:style-name="P162"/>
          </table:table-cell>
          <table:table-cell table:style-name="TableCell163">
            <text:p text:style-name="P164">IV grupės žemėje<text:s/></text:p>
          </table:table-cell>
          <table:table-cell table:style-name="TableCell165">
            <text:p text:style-name="P166">0,6</text:p>
          </table:table-cell>
        </table:table-row>
        <table:table-row table:style-name="TableRow167">
          <table:table-cell table:style-name="TableCell168">
            <text:p text:style-name="P169">2.</text:p>
          </table:table-cell>
          <table:table-cell table:style-name="TableCell170">
            <text:p text:style-name="P171">Vandenviečių sanitarinės apsaugos zonose</text:p>
          </table:table-cell>
          <table:table-cell table:style-name="TableCell172">
            <text:p text:style-name="P173">0,5</text:p>
          </table:table-cell>
        </table:table-row>
        <table:table-row table:style-name="TableRow174">
          <table:table-cell table:style-name="TableCell175">
            <text:p text:style-name="P176">3.</text:p>
          </table:table-cell>
          <table:table-cell table:style-name="TableCell177">
            <text:p text:style-name="P178">Paviršinio vandens telkinių pakrančių apsaugos juostoje<text:s/></text:p>
          </table:table-cell>
          <table:table-cell table:style-name="TableCell179">
            <text:p text:style-name="P180">0,5</text:p>
          </table:table-cell>
        </table:table-row>
        <table:table-row table:style-name="TableRow181">
          <table:table-cell table:style-name="TableCell182">
            <text:p text:style-name="P183">4.</text:p>
          </table:table-cell>
          <table:table-cell table:style-name="TableCell184">
            <text:p text:style-name="P185">Gamybinių objektų taršos poveikio zonoje<text:s/></text:p>
          </table:table-cell>
          <table:table-cell table:style-name="TableCell186">
            <text:p text:style-name="P187">0,7</text:p>
          </table:table-cell>
        </table:table-row>
      </table:table>
      <text:p text:style-name="Normal"/>
      <text:p text:style-name="P188">“.</text:p>
      <text:p text:style-name="P189">1.16.8. Nurodytos metodikos 5 priede:</text:p>
      <text:p text:style-name="P190">1.16.8.1. Įrašyti I skyriaus pavadinime vietoj žodžio „Mėgėjiško“ žodį „Mėgėjų“.</text:p>
      <text:p text:style-name="P191">1.16.8.2. Išbraukti II skyriaus pavadinime žodį „<text:span text:style-name="T192">tikslinės</text:span>“.</text:p>
      <text:p text:style-name="P193">1.16.8.3. Išbraukti III skyriaus pavadinime žodį „<text:span text:style-name="T194"><text:s/>tikslinės</text:span>“.</text:p>
      <text:p text:style-name="P195">1.16.9. Įrašyti nurodytos metodikos 6 priedo 7.3 punkte vietoj žodžio „mėgėjiško“ žodį „mėgėjų“.</text:p>
      <text:p text:style-name="P196">1.16.10. Išbraukti nurodytos metodikos 12 priedo pavadinime žodį „<text:span text:style-name="T197">tikslinės</text:span>“.</text:p>
      <text:p text:style-name="P198">1.16.11. Įrašyti nurodytos metodikos 14 priedo 1.1.3 punkto antrojoje pastraipoje vietoj žodžių „žemėtvarkos skyriai“ žodžius „teritorinis padalinys“.</text:p>
      <text:p text:style-name="P199">2. Pripažinti netekusiais galios:</text:p>
      <text:p text:style-name="P200">2.1. Lietuvos Respublikos Vyriausybės 2004 m. lapkričio 8 d. nutarimo Nr. 1390 „Dėl Lietuvos Respublikos Vyriausybės 1999 m. vasario 24 d. nutarimo Nr. 205 „Dėl žemės įvertinimo tvarkos“ pakeitimo“ (Žin.,<text:s/><text:span text:style-name="T201">2004, Nr.<text:s/></text:span><text:a xlink:href="https://www.e-tar.lt/portal/lt/legalAct/TAR.02D60BE20DAB" office:target-frame-name="_blank" xlink:show="new"><text:span text:style-name="T202">164-5981</text:span></text:a>) 1 ir 6 punktus;</text:p>
      <text:p text:style-name="P203">2.2. Lietuvos Respublikos Vyriausybės 2008 m. rugsėjo 3 d. nutarimo Nr. 882 „Dėl Lietuvos Respublikos Vyriausybės 1999 m. vasario 24 d. nutarimo Nr. 205 „Dėl žemės įvertinimo tvarkos“ ir kai kurių su juo susijusių Lietuvos Respublikos Vyriausybės nutarimų pakeitimo“ (Žin.,<text:s/><text:span text:style-name="T204">2008, Nr.<text:s/></text:span><text:a xlink:href="https://www.e-tar.lt/portal/lt/legalAct/TAR.2E7360F0DAE6" office:target-frame-name="_blank" xlink:show="new"><text:span text:style-name="T205">107-4087</text:span></text:a>) 1.1 ir 1.5 punktus.</text:p>
      <text:p text:style-name="P206"/>
      <text:p text:style-name="P207"/>
      <text:p text:style-name="P208"/>
      <text:p text:style-name="Normal">FINANSŲ MINISTRĖ,<text:s/></text:p>
      <text:p text:style-name="P209">PAVADUOJANTI MINISTRĄ PIRMININKĄ<text:tab/>INGRIDA ŠIMONYTĖ</text:p>
      <text:p text:style-name="P210"/>
      <text:p text:style-name="P211"/>
      <text:p text:style-name="P212"><text:span text:style-name="T213">ŽEMĖS ŪKIO MINISTRAS</text:span><text:span text:style-name="T214"><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09:01:00Z</meta:creation-date>
    <dc:date>2017-02-08T09:01:00Z</dc:date>
    <meta:print-date>2010-12-23T06:20:00Z</meta:print-date>
    <meta:template xlink:href="Normal.dotm" xlink:type="simple"/>
    <meta:editing-cycles>2</meta:editing-cycles>
    <meta:editing-duration>PT0S</meta:editing-duration>
    <meta:document-statistic meta:page-count="3" meta:paragraph-count="47" meta:word-count="1468" meta:character-count="11287" meta:row-count="246" meta:non-whitespace-character-count="9866"/>
  </office:meta>
</office:document-meta>
</file>