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widows="0" fo:orphans="0" fo:text-align="center"/>
      <style:text-properties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color="#000000"/>
    </style:style>
    <style:style style:name="P43" style:parent-style-name="Normal" style:family="paragraph">
      <style:paragraph-properties fo:keep-together="always" fo:widows="0" fo:orphans="0" fo:break-before="page" fo:text-indent="3.543in"/>
      <style:text-properties fo:hyphenate="false"/>
    </style:style>
    <style:style style:name="T44" style:parent-style-name="DefaultParagraphFont" style:family="text">
      <style:text-properties fo:color="#000000"/>
    </style:style>
    <style:style style:name="P45" style:parent-style-name="Normal" style:family="paragraph">
      <style:paragraph-properties fo:keep-together="always" fo:widows="0" fo:orphans="0" fo:text-indent="3.543in"/>
      <style:text-properties fo:color="#000000" fo:hyphenate="false"/>
    </style:style>
    <style:style style:name="P46" style:parent-style-name="Normal" style:family="paragraph">
      <style:paragraph-properties fo:keep-together="always" fo:widows="0" fo:orphans="0" fo:text-indent="3.543in"/>
      <style:text-properties fo:color="#000000" fo:hyphenate="false"/>
    </style:style>
    <style:style style:name="P47" style:parent-style-name="Normal" style:family="paragraph">
      <style:paragraph-properties fo:keep-together="always" fo:widows="0" fo:orphans="0" fo:text-indent="3.543in"/>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fo:letter-spacing="-0.002in"/>
    </style:style>
    <style:style style:name="T59" style:parent-style-name="DefaultParagraphFont" style:family="text">
      <style:text-properties fo:color="#000000" fo:letter-spacing="-0.002in"/>
    </style:style>
    <style:style style:name="T60" style:parent-style-name="DefaultParagraphFont" style:family="text">
      <style:text-properties fo:color="#000000" fo:letter-spacing="-0.002in"/>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fo:letter-spacing="-0.0041in"/>
    </style:style>
    <style:style style:name="T96" style:parent-style-name="DefaultParagraphFont" style:family="text">
      <style:text-properties fo:color="#000000" fo:letter-spacing="-0.0041in"/>
    </style:style>
    <style:style style:name="T97" style:parent-style-name="DefaultParagraphFont" style:family="text">
      <style:text-properties fo:color="#000000" fo:letter-spacing="-0.0041in"/>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keep-together="alway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fo:letter-spacing="-0.0027in"/>
    </style:style>
    <style:style style:name="T162" style:parent-style-name="DefaultParagraphFont" style:family="text">
      <style:text-properties fo:color="#000000" fo:letter-spacing="-0.0027in"/>
    </style:style>
    <style:style style:name="T163" style:parent-style-name="DefaultParagraphFont" style:family="text">
      <style:text-properties fo:color="#000000" fo:letter-spacing="-0.0027in"/>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fo:letter-spacing="-0.0027in"/>
    </style:style>
    <style:style style:name="T185" style:parent-style-name="DefaultParagraphFont" style:family="text">
      <style:text-properties fo:color="#000000" fo:letter-spacing="-0.0027in"/>
    </style:style>
    <style:style style:name="T186" style:parent-style-name="DefaultParagraphFont" style:family="text">
      <style:text-properties fo:color="#000000" fo:letter-spacing="-0.0027in"/>
    </style:style>
    <style:style style:name="T187" style:parent-style-name="DefaultParagraphFont" style:family="text">
      <style:text-properties fo:color="#000000" fo:letter-spacing="-0.0027in"/>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keep-together="always" fo:widows="0" fo:orphans="0" fo:text-align="center"/>
      <style:text-properties fo:hyphenate="false"/>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widows="0" fo:orphans="0" fo:text-align="justify" fo:text-indent="0.3937in"/>
      <style:text-properties fo:color="#000000" fo:hyphenate="false"/>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center"/>
      <style:text-properties fo:hyphenate="false"/>
    </style:style>
    <style:style style:name="T212" style:parent-style-name="DefaultParagraphFont" style:family="text">
      <style:text-properties fo:color="#000000"/>
    </style:style>
  </office:automatic-styles>
  <office:body>
    <office:text text:use-soft-page-breaks="true">
      <text:p text:style-name="P1"><text:span text:style-name="T4"/><text:span text:style-name="T5">LIETUVOS RESPUBLIKOS ŠVIETIMO IR MOKSLO MINISTRO</text:span></text:p>
      <text:p text:style-name="P6">Į S A K Y M A S</text:p>
      <text:p text:style-name="P7"/>
      <text:p text:style-name="P8">DĖL NEFORMALIOJO SUAUGUSIŲJŲ ŠVIETIMO SISTEMOJE ĮGYTŲ KOMPETENCIJŲ VERTINIMO IR PRIPAŽINIMO AUKŠTOSIOSE MOKYKLOSE REKOMENDACIJŲ PATVIRTINIMO</text:p>
      <text:p text:style-name="P9"/>
      <text:p text:style-name="P10">2010 m. gruodžio 15 d. Nr. V-2319</text:p>
      <text:p text:style-name="P11">Vilnius</text:p>
      <text:p text:style-name="P12"/>
      <text:p text:style-name="P13"><text:span text:style-name="T14">Vadovaudamasis Lietuvos Respublikos švietimo įstatymo (Žin., 1991, Nr.<text:s/></text:span><text:a xlink:href="https://www.e-tar.lt/portal/lt/legalAct/TAR.9A3AD08EA5D0" office:target-frame-name="_blank" xlink:show="new"><text:span text:style-name="T15">23-593</text:span></text:a><text:span text:style-name="T16">; 2003, Nr.<text:s/></text:span><text:a xlink:href="https://www.e-tar.lt/portal/lt/legalAct/TAR.0546D91E9C63" office:target-frame-name="_blank" xlink:show="new"><text:span text:style-name="T17">63-2853</text:span></text:a><text:span text:style-name="T18">; 2004, Nr.<text:s/></text:span><text:a xlink:href="https://www.e-tar.lt/portal/lt/legalAct/TAR.89EF7B0C62B3" office:target-frame-name="_blank" xlink:show="new"><text:span text:style-name="T19">103-3755</text:span></text:a><text:span text:style-name="T20">; 2007, Nr.<text:s/></text:span><text:a xlink:href="https://www.e-tar.lt/portal/lt/legalAct/TAR.F84844C38030" office:target-frame-name="_blank" xlink:show="new"><text:span text:style-name="T21">43-1628</text:span></text:a><text:span text:style-name="T22">; 2009, Nr.<text:s/></text:span><text:a xlink:href="https://www.e-tar.lt/portal/lt/legalAct/TAR.41AEF0AAE2E7" office:target-frame-name="_blank" xlink:show="new"><text:span text:style-name="T23">93-3975</text:span></text:a><text:span text:style-name="T24">) 17 straipsnio 4 dalimi ir 56 straipsnio 2 punktu bei Lietuvos Respublikos neformaliojo suaugusiųjų švietimo įstatymo (Žin., 1998, Nr.<text:s/></text:span><text:a xlink:href="https://www.e-tar.lt/portal/lt/legalAct/TAR.CE3B174CA7E6" office:target-frame-name="_blank" xlink:show="new"><text:span text:style-name="T25">66-1909</text:span></text:a><text:span text:style-name="T26">) 11 straipsnio 5 punktu ir atsižvelgdamas į 2004 m. gegužės 28 d. Europos Sąjungos Tarybos išvadas dėl bendrųjų Europos principų, taikomų vertinant ir pripažįstant neformalųjį ir savaiminį mokymąsi:</text:span></text:p>
      <text:p text:style-name="P27"><text:span text:style-name="T28">1</text:span><text:span text:style-name="T29">. T v i r t i n u<text:s/></text:span><text:span text:style-name="T30">Neformaliojo suaugusiųjų švietimo sistemoje įgytų kompetencijų vertinimo ir pripažinimo aukštosiose mokyklose rekomendacijas (toliau – rekomendacijos) (pridedama).</text:span></text:p>
      <text:p text:style-name="P31"><text:span text:style-name="T32">2</text:span><text:span text:style-name="T33">. N u s t a t a u, kad kandidatų neformaliojo suaugusiųjų švietimo sistemoje įgytos kom</text:span><text:span text:style-name="T34">petencijos vertinamos ir pripažįstamos aukštosios mokyklos nustatyta tvarka, parengta atsižvelgiant į šias rekomendacijas.</text:span></text:p>
      <text:p text:style-name="P35"/>
      <text:p text:style-name="P36"/>
      <text:p text:style-name="P37"><text:span text:style-name="T38">Švietimo ir mokslo ministras</text:span><text:span text:style-name="T39"><text:tab/>Gintaras Steponavičius</text:span></text:p>
      <text:p text:style-name="P40"/>
      <text:p text:style-name="P41"><text:span text:style-name="T42">_________________</text:span></text:p>
      <text:soft-page-break/>
      <text:p text:style-name="P43"><text:span text:style-name="T44">PATVIRTINTA</text:span></text:p>
      <text:p text:style-name="P45">Lietuvos Respublikos švietimo ir mokslo<text:s/></text:p>
      <text:p text:style-name="P46">ministro 2010 m. gruodžio 15 d.<text:s/></text:p>
      <text:p text:style-name="P47">įsakymu Nr. V-2319</text:p>
      <text:p text:style-name="P48"/>
      <text:p text:style-name="P49"><text:span text:style-name="T50">NEFORMALIOJO SUAUGUSIŲJŲ ŠVIETIMO SISTEMOJE ĮGYTŲ KOMPETENCIJŲ VERTINIMO IR PRIPAŽINIMO AUKŠTOSIOSE MOKYKLOSE REKOMENDACIJO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text:s/></text:span><text:span text:style-name="T60">Šios rekomendacijos taikomos asmens kompetencijoms, įgytoms neformaliojo suaugusiųjų švietimo sistemoje, vertinti:</text:span></text:p>
      <text:p text:style-name="P61"><text:span text:style-name="T62">1.1</text:span><text:span text:style-name="T63">. asmeniui, pareiškusiam ketinimą dalyvauti neformaliojo suaugusiųjų švietimo sistemoje įgytų kompetencijų vertinimo ir pripažinimo proc</text:span><text:span text:style-name="T64">edūroje (toliau – kandidatas), siekiant įgyti aukštojo mokslo kvalifikaciją;</text:span></text:p>
      <text:p text:style-name="P65"><text:span text:style-name="T66">1.2</text:span><text:span text:style-name="T67">. kandidatui siekiant neformaliojo suaugusiųjų švietimo sistemoje įgytų kompetencijų oficialaus patvirtinimo dokumentu (toliau – kompetencijų pripažinimas), turint tikslą p</text:span><text:span text:style-name="T68">adidinti savo galimybes darbo rinkoje.</text:span></text:p>
      <text:p text:style-name="P69"><text:span text:style-name="T70">2</text:span><text:span text:style-name="T71">. Šiose rekomendacijose vartojamos sąvokos atitinka Lietuvos Respublikos švietimo įstatyme (Žin., 1991, Nr.<text:s/></text:span><text:a xlink:href="https://www.e-tar.lt/portal/lt/legalAct/TAR.9A3AD08EA5D0" office:target-frame-name="_blank" xlink:show="new"><text:span text:style-name="T72">23-593</text:span></text:a><text:span text:style-name="T73">; 2003, Nr.<text:s/></text:span><text:a xlink:href="https://www.e-tar.lt/portal/lt/legalAct/TAR.0546D91E9C63" office:target-frame-name="_blank" xlink:show="new"><text:span text:style-name="T74">63-2853</text:span></text:a><text:span text:style-name="T75">), Lietuvos Respublikos neformaliojo suaugusiųjų švietimo įstatyme (Žin., 1998, Nr.<text:s/></text:span><text:a xlink:href="https://www.e-tar.lt/portal/lt/legalAct/TAR.CE3B174CA7E6" office:target-frame-name="_blank" xlink:show="new"><text:span text:style-name="T76">66-1909</text:span></text:a><text:span text:style-name="T77">) ir<text:s/></text:span><text:span text:style-name="T78">Lietuvos Respublikos mokslo ir studijų įstatyme (Žin., 2009, Nr.<text:s/></text:span><text:a xlink:href="https://www.e-tar.lt/portal/lt/legalAct/TAR.C595FF45F869" office:target-frame-name="_blank" xlink:show="new"><text:span text:style-name="T79">54-2140</text:span></text:a><text:span text:style-name="T80">) apibrėžtas sąvokas.</text:span></text:p>
      <text:p text:style-name="P81"><text:span text:style-name="T82">3</text:span><text:span text:style-name="T83">. Bendrieji neformaliojo suaugusiųjų švietimo sistemoje įgytų kompetencijų ver</text:span><text:span text:style-name="T84">tinimo ir pripažinimo principai:</text:span></text:p>
      <text:p text:style-name="P85"><text:span text:style-name="T86">3.1</text:span><text:span text:style-name="T87">. Prieinamumo principas. Suinteresuoti asmenys gali siekti, kad jų neformaliojo suaugusiųjų švietimo sistemoje įgytos kompetencijos būtų vertinamos ir pripažįstamos neatsižvelgiant į jų įgijimo būdą. Prieinamumas<text:s/></text:span><text:span text:style-name="T88">reiškia geografinį vertinimo vietos pasiekiamumą, lygių galimybių užtikrinimą, vertinimo procedūros esmės, specifikos išaiškinimą, galimų vertinimo rezultatų aptarimą.</text:span></text:p>
      <text:p text:style-name="P89"><text:span text:style-name="T90">3.2</text:span><text:span text:style-name="T91">. Lankstumo principas. Taikoma vertinimo metodika leidžia įvertinti kandidato nef</text:span><text:span text:style-name="T92">ormaliojo suaugusiųjų švietimo sistemoje įgytas kompetencijas neatsižvelgiant į tai, kur ir kaip jos buvo įgyjamos, sudaroma galimybė projektuoti individualius studijų kelius kandidatui, patenkančiam į aukštojo mokslo sistemą iš įvairios aplinkos: praktinė</text:span><text:span text:style-name="T93">s veiklos, institucijos, vykdančios neformalųjį švietimą, kitos valstybės ir t. t.</text:span></text:p>
      <text:p text:style-name="P94"><text:span text:style-name="T95">3.3</text:span><text:span text:style-name="T96">. Skaidrumo ir objektyvumo principas. Kandidato neformaliojo suaugusiųjų švietimo sistemoje įgytos kompetencijos vertinamos derinant ir jungiant įvairius vertinimo me</text:span><text:span text:style-name="T97">todus ir išvengiant vertintojo subjektyvaus požiūrio į vertinimo procedūras, kriterijus ar vertinamą kandidatą. Kandidatui suteikiama grįžtamoji informacija apie priimtą sprendimą ir sudaroma galimybė teikti apeliaciją.</text:span></text:p>
      <text:p text:style-name="P98"><text:span text:style-name="T99">3.4</text:span><text:span text:style-name="T100">. Prilyginamumo principas. Ne</text:span><text:span text:style-name="T101">formaliojo suaugusiųjų švietimo sistemoje įgytos kompetencijos vertinamos pagal atitinkamoje studijų programoje aprašytas studento turimas žinias ir gebėjimus jam baigus mokymosi dalyką, modulį, programą (toliau – studijų rezultatai).</text:span></text:p>
      <text:p text:style-name="P102"><text:span text:style-name="T103">3.5</text:span><text:span text:style-name="T104">. Savanoriškum</text:span><text:span text:style-name="T105">o principas. Savanoriškai apsispręsdamas dalyvauti vertinimo procese, vertinimu suinteresuotas kandidatas yra atsakingas už pateiktus vertinti neformaliojo suaugusiųjų švietimo sistemoje įgytas kompetencijas liudijančius dokumentus, medžiagą: pažymėjimus,<text:s/></text:span><text:span text:style-name="T106">darbdavių atsiliepimus, projektus, savianalizes, vaizdo ir garso įrašus, darbų pavyzdžius ir kt. (toliau – kompetencijų įrodymai), yra motyvuotas būti vertinamas, pasirengęs vertinimo procedūrai ir, jei siekia įgyti kvalifikaciją, sąmoningai planuoja toles</text:span><text:span text:style-name="T107">nes studijas aukštojoje mokykloje.</text:span></text:p>
      <text:p text:style-name="P108"/>
      <text:p text:style-name="P109"><text:span text:style-name="T110">II</text:span><text:span text:style-name="T111">.<text:s/></text:span><text:span text:style-name="T112">NEFORMALIOJO SUAUGUSIŲJŲ ŠVIETIMO SISTEMOJE ĮGYTŲ KOMPETENCIJŲ VERTINIMO IR PRIPAŽINIMO ORGANIZAVIMAS</text:span></text:p>
      <text:p text:style-name="P113"/>
      <text:p text:style-name="P114"><text:span text:style-name="T115">4</text:span><text:span text:style-name="T116">. Neformaliojo suaugusiųjų švietimo sistemoje įgytų kompetencijų vertinimo ir pripažinimo etapai:</text:span></text:p>
      <text:p text:style-name="P117"><text:span text:style-name="T118">4.</text:span><text:span text:style-name="T119">1</text:span><text:span text:style-name="T120">. Informavimas. Kandidatas supažindinamas su vertinimo principais, procedūra, vertinimo sąlygomis, galimais vertinimo rezultatais, individualius poreikius atitinkančiomis studijomis. Kandidatas apsisprendžia dalyvauti neformaliojo suaugusiųjų švietimo s</text:span><text:span text:style-name="T121">istemoje įgytų kompetencijų vertinimo ir pripažinimo procedūroje.</text:span></text:p>
      <text:p text:style-name="P122"><text:span text:style-name="T123">4.2</text:span><text:span text:style-name="T124">. Konsultavimas. Kandidatas pasirengia vertinimo procedūrai konsultuojamas grupėje arba individualiai. Kandidatui detaliai pristatoma kompetencijų vertinimo ir pripažinimo procedūra i</text:span><text:span text:style-name="T125">r paaiškinama, kaip parengti kandidato neformaliojo suaugusiųjų švietimo sistemoje įgytų kompetencijų įrodymų rinkinį (aplanką), kaip pasirengti vertinamajam pokalbiui ar kitais metodais atliekamam vertinimui.</text:span></text:p>
      <text:p text:style-name="P126"><text:span text:style-name="T127">4.3</text:span><text:span text:style-name="T128">. Vertinimas. Analizuojami kandidato ne</text:span><text:span text:style-name="T129">formaliojo suaugusiųjų švietimo sistemoje įgytų kompetencijų įrodymai ir taikomais įvairiais vertinimo metodais nustatoma kandidato neformaliojo suaugusiųjų švietimo sistemoje įgytų kompetencijų ir studijų rezultatų atitiktis bei šios atitikties apimtis.</text:span></text:p>
      <text:p text:style-name="P130"><text:span text:style-name="T131">4.4</text:span><text:span text:style-name="T132">. Sprendimo priėmimas (įvertinimas). Nustatoma, ar pakanka kandidato pateiktų įrodymų pagrįsti jo įgytas kompetencijas ir (arba) kurie studijų dalykai ar moduliai yra įskaitomi. Sprendimą dėl pripažįstamų kandidato kompetencijų ir (arba) įskaitomų st</text:span><text:span text:style-name="T133">udijų dalykų ar modulių priima vertintojas ar vertinimo komisija.</text:span></text:p>
      <text:p text:style-name="P134"><text:span text:style-name="T135">5</text:span><text:span text:style-name="T136">. Aukštojoje mokykloje vertinamos įvairioje aplinkoje įgytos kompetencijos: dirbant, keliant kvalifikaciją, dalyvaujant įvairių organizacijų ir grupių veikloje, atliekant savanorišką<text:s/></text:span><text:span text:style-name="T137">veiklą, dirbant bendruomenei naudingą darbą, mokantis institucijose, vykdančiose neformalųjį švietimą, ar savarankiškai, mokantis laisvalaikiu ir kt.</text:span></text:p>
      <text:p text:style-name="P138"><text:span text:style-name="T139">6</text:span><text:span text:style-name="T140">. Aukštosios mokyklos senatas (akademinė taryba) patvirtina kandidatų neformaliojo suaugusiųjų švieti</text:span><text:span text:style-name="T141">mo sistemoje įgytų kompetencijų vertinimo ir pripažinimo tvarką, kuri paskelbiama viešai.</text:span></text:p>
      <text:p text:style-name="P142"><text:span text:style-name="T143">7</text:span><text:span text:style-name="T144">. Aukštoji mokykla nustato, kuris aukštosios mokyklos padalinys yra įgaliotas organizuoti neformaliojo suaugusiųjų švietimo sistemoje įgytų kompetencijų vertinim</text:span><text:span text:style-name="T145">ą ir pripažinimą.</text:span></text:p>
      <text:p text:style-name="P146"><text:span text:style-name="T147">8</text:span><text:span text:style-name="T148">. Aukštojoje mokykloje pripažįstamos neformaliojo suaugusiųjų švietimo sistemoje įgytos kompetencijos, kurias kandidatas gali pagrįsti ir įrodyti kaip studijų rezultatus.</text:span></text:p>
      <text:p text:style-name="P149"><text:span text:style-name="T150">9</text:span><text:span text:style-name="T151">. Jei kandidatas siekia įgyti aukštojo mokslo kvalifikaci</text:span><text:span text:style-name="T152">ją, įskaitomi studijų dalykai ar moduliai, kurių studijų rezultatams pagrįsti pakanka kandidato pateiktų kompetencijų įrodymų ir (arba) įvairiais vertinimo metodais nustatytų kandidato neformaliojo suaugusiųjų švietimo sistemoje įgytų kompetencijų.<text:s/></text:span></text:p>
      <text:p text:style-name="P153"><text:span text:style-name="T154">10</text:span><text:span text:style-name="T155">. Studijų kreditų, suteiktų už kandidato neformaliojo suaugusiųjų švietimo sistemoje įgytas kompetencijas, apimtis yra ne didesnė nei 75 procentai ketinamos studijuoti studijų programos apimties.</text:span></text:p>
      <text:p text:style-name="P156"><text:span text:style-name="T157">11</text:span><text:span text:style-name="T158">. Aukštoji mokykla gali taikyti neformaliojo<text:s/></text:span><text:span text:style-name="T159">suaugusiųjų švietimo sistemoje įgytų kompetencijų vertinimo ir pripažinimo procedūros apribojimus studijų programoms, studijų programų moduliams.</text:span></text:p>
      <text:p text:style-name="P160"><text:span text:style-name="T161">12</text:span><text:span text:style-name="T162">. Aukštoji mokykla patvirtina kandidatų neformaliojo suaugusiųjų švietimo sistemoje įgytų kompetencijų v</text:span><text:span text:style-name="T163">ertinimo metodiką. Vertinimo metodai gali būti įvairūs ir parenkami tokie, kad būtų galima identifikuoti kandidato kompetencijas ir nustatyti jų lygį.</text:span></text:p>
      <text:p text:style-name="P164"><text:span text:style-name="T165">13</text:span><text:span text:style-name="T166">. Aukštoji mokykla patvirtina kandidatų neformaliojo suaugusiųjų švietimo sistemoje įgytų kompetenc</text:span><text:span text:style-name="T167">ijų vertinimo kriterijus ir užtikrina šių kriterijų ir atitinkamos studijų programos reikalavimų atitiktį.</text:span></text:p>
      <text:p text:style-name="P168"><text:span text:style-name="T169">14</text:span><text:span text:style-name="T170">. Sprendimas dėl kandidato neformaliojo suaugusiųjų švietimo sistemoje įgytų kompetencijų įvertinimo gali būti teigiamas, iš dalies teigiamas i</text:span><text:span text:style-name="T171">r neigiamas:</text:span></text:p>
      <text:p text:style-name="P172"><text:span text:style-name="T173">14.1</text:span><text:span text:style-name="T174">. Priėmus teigiamą sprendimą, kandidato neformaliojo suaugusiųjų švietimo sistemoje įgytos kompetencijos patvirtinamos atitinkamu dokumentu, o jei kandidatas siekia įgyti aukštojo mokslo kvalifikaciją, suteikiamas tam tikras studijų kred</text:span><text:span text:style-name="T175">itų skaičius ir įskaitomi tam tikri studijų dalykai ar moduliai.</text:span></text:p>
      <text:p text:style-name="P176"><text:span text:style-name="T177">14.2</text:span><text:span text:style-name="T178">. Priėmus iš dalies teigiamą sprendimą, kandidatui suteikiama galimybė per nustatytą laiką pateikti papildomus kompetencijų įrodymus ir (arba) kandidato kompetencijos vertinamos papil</text:span><text:span text:style-name="T179">domais metodais.</text:span></text:p>
      <text:p text:style-name="P180"><text:span text:style-name="T181">14.3</text:span><text:span text:style-name="T182">. Priėmus neigiamą sprendimą, kandidato neformaliojo suaugusiųjų švietimo sistemoje įgytos kompetencijos nėra pripažįstamos lygiavertėmis atitinkamos studijų programos reikalavimams.</text:span></text:p>
      <text:p text:style-name="P183"><text:span text:style-name="T184">15</text:span><text:span text:style-name="T185">. Jei kandidatas nesutinka su sprendimu<text:s/></text:span><text:span text:style-name="T186">dėl neformaliojo suaugusiųjų švietimo sistemoje įgytų kompetencijų įvertinimo, jis turi teisę pateikti apeliaciją aukštosios mokyklos vadovui, kuris kandidato apeliacijai išnagrinėti sudaro apeliacinę komisiją (toliau – komisija). Kandidatų apeliacijos nag</text:span><text:span text:style-name="T187">rinėjamos laikantis aukštosios mokyklos nustatytos apeliacijų nagrinėjimo tvarkos, kurioje, be kitų sąlygų, nurodomi kandidatų apeliacijų nagrinėjimo terminai ir kandidatų informavimo apie priimtus sprendimus būdai.</text:span></text:p>
      <text:p text:style-name="P188"/>
      <text:p text:style-name="P189"><text:span text:style-name="T190">III</text:span><text:span text:style-name="T191">.<text:s/></text:span><text:span text:style-name="T192">BAIGIAMOSIOS NUOSTATOS</text:span></text:p>
      <text:p text:style-name="P193"/>
      <text:p text:style-name="P194"><text:span text:style-name="T195">16</text:span><text:span text:style-name="T196">. Kandidato neformaliojo suaugusiųjų švietimo sistemoje įgytų kompetencijų vertinimo ir pripažinimo procedūros kainą sudaro:</text:span></text:p>
      <text:p text:style-name="P197"><text:span text:style-name="T198">16.1</text:span><text:span text:style-name="T199">. įmoka už prašymo dalyvauti neformaliojo suaugusiųjų švietimo sistemoje įgytų kompetencijų vertinimo ir pripažinimo proced</text:span><text:span text:style-name="T200">ūroje nagrinėjimą, taip pat aukštosios mokyklos pasirengimą vertinimo procedūrai; ši įmoka yra ne didesnė nei 1 bazinės socialinės išmokos dydis;</text:span></text:p>
      <text:p text:style-name="P201"><text:span text:style-name="T202">16.2</text:span><text:span text:style-name="T203">. įmoka už kompetencijos (kompetencijų) vertinimą, kuri priklauso nuo kandidato neformaliojo suaugusių</text:span><text:span text:style-name="T204">jų švietimo sistemoje įgytos kompetencijos (kompetencijų) ir studijų rezultatų atitikties apimties, už vieną studijų kreditą taikant įmoką, išreiškiamą bazinės socialinės išmokos (toliau – BSI) dydžiu. Ši įmoka neturi būti didesnė nei 0,6 BSI.</text:span></text:p>
      <text:p text:style-name="P205"><text:span text:style-name="T206">17</text:span><text:span text:style-name="T207">. Ka</text:span><text:span text:style-name="T208">ndidato neformaliojo suaugusiųjų švietimo sistemoje įgytų kompetencijų vertinimo ir pripažinimo procedūrą finansuoja kandidatas, taip pat gali finansuoti darbdavys, asociacijos, Lietuvos darbo birža prie Socialinės apsaugos ir darbo ministerijos, kiti juri</text:span><text:span text:style-name="T209">diniai ir fiziniai asmenys.</text:span></text:p>
      <text:p text:style-name="P210"/>
      <text:p text:style-name="P211"><text:span text:style-name="T212">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7-04-24T22:01:00Z</meta:creation-date>
    <dc:date>2017-04-24T22:01:00Z</dc:date>
    <meta:template xlink:href="Normal.dotm" xlink:type="simple"/>
    <meta:editing-cycles>2</meta:editing-cycles>
    <meta:editing-duration>PT0S</meta:editing-duration>
    <meta:document-statistic meta:page-count="4" meta:paragraph-count="112" meta:word-count="1353" meta:character-count="11378" meta:row-count="460" meta:non-whitespace-character-count="10137"/>
  </office:meta>
</office:document-meta>
</file>