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P46" style:parent-style-name="Normal" style:family="paragraph">
      <style:paragraph-properties fo:keep-with-next="always" fo:keep-together="always" fo:text-align="justify"/>
    </style:style>
    <style:style style:name="P47" style:parent-style-name="Normal" style:family="paragraph">
      <style:paragraph-properties fo:keep-with-next="always" fo:keep-together="always" fo:text-align="justify"/>
    </style:style>
    <style:style style:name="P48" style:parent-style-name="Normal" style:family="paragraph">
      <style:paragraph-properties fo:keep-with-next="always" fo:keep-together="alway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13">2010 m. gruodžio 22 d. Nr. 1803</text:p>
      <text:p text:style-name="P14">Vilnius</text:p>
      <text:p text:style-name="P15"/>
      <text:p text:style-name="P16">Lietuvos Respublikos Vyriausybė<text:span text:style-name="T17"><text:s/></text:span><text:span text:style-name="T18">nutari</text:span>a:</text:p>
      <text:p text:style-name="P19">1.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0">50-1932</text:span></text:a>; 2008, Nr.<text:s/><text:a xlink:href="https://www.e-tar.lt/portal/lt/legalAct/TAR.66D96EB53C34" office:target-frame-name="_blank" xlink:show="new"><text:span text:style-name="T21">55-2082</text:span></text:a>; 2009, Nr.<text:s/><text:a xlink:href="https://www.e-tar.lt/portal/lt/legalAct/TAR.2E5D64AEBBC4" office:target-frame-name="_blank" xlink:show="new"><text:span text:style-name="T22">62-2480</text:span></text:a>; 2010, Nr.<text:s/><text:a xlink:href="https://www.e-tar.lt/portal/lt/legalAct/TAR.59EFC2BDDFB2" office:target-frame-name="_blank" xlink:show="new"><text:span text:style-name="T23">19-887</text:span></text:a>):</text:p>
      <text:p text:style-name="P24">1.1. Išdėstyti 20.1.6 punktą taip:</text:p>
      <text:p text:style-name="P25">„20.1.6. tėvystės atostogų,<text:span text:style-name="T26"><text:s/></text:span>atostogų vaikui prižiūrėti, kol jam sueis treji metai, pradžios ir pabaigos datos;“.</text:p>
      <text:p text:style-name="P27">1.2. Išdėstyti 25.4 punktą taip:</text:p>
      <text:p text:style-name="P28">„25.4. Draudėjas pateikia teritorinei registro tvarkymo įstaigai duomenis apie apdraustojo nedraudiminius laikotarpius, duomenis apie suteiktas (nutrauktas) tėvystės atostogas,<text:span text:style-name="T29"><text:s/></text:span>duomenis apie motinai (įmotei), tėvui (įtėviui) arba vaiko globėjui suteiktas (nutrauktas) atostogas vaikui prižiūrėti, kol jam sueis treji metai (šių Nuostatų 20.1.3, 20.1.6 ir 20.2.24 punktai). Šie duomenys teikiami per 3 darbo dienas nuo nedraudiminio laikotarpio atsiradimo (pabaigos), tėvystės atostogų<text:span text:style-name="T30"><text:s/></text:span>suteikimo (nutraukimo) ar atostogų vaikui prižiūrėti, kol jam sueis treji metai, suteikimo (nutraukimo) dienos.“<text:s/></text:p>
      <text:p text:style-name="P31">1.3. Išdėstyti 25.5 punktą taip:</text:p>
      <text:p text:style-name="P32">„25.5. Draudėjas pateikia teritorinei registro tvarkymo įstaigai duomenis apie apdraustajam už<text:span text:style-name="T33"><text:s/></text:span>kalendorinį mėnesį apskaičiuotas draudžiamųjų pajamų ir valstybinio socialinio draudimo įmokų sumas (šių Nuostatų 20.1.4 ir 20.2.24 punktai) ne vėliau kaip iki kito kalendorinio mėnesio 15 dienos.“</text:p>
      <text:p text:style-name="P34">1.4. Išdėstyti 25.9 punktą taip:</text:p>
      <text:p text:style-name="P35">„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p>
      <text:p text:style-name="P36">1.5. Išdėstyti 25.11 punktą taip:<text:s/></text:p>
      <text:p text:style-name="P37">„25.11. Savarankiškai dirbantys asmenys (išskyrus verslo liudijimą turinčius asmenis)<text:span text:style-name="T38"><text:s/></text:span>pateikia teritorinei registro tvarkymo įstaigai duomenis apie šiems asmenims už kalendorinį<text:s/><text:soft-page-break/>mėnesį apskaičiuotas draudžiamųjų pajamų ir valstybinio socialinio draudimo įmokų sumas (šių Nuostatų 20.1.4 ir 20.2.24 punktai). Duomenys teikiami pasibaigus kalendoriniam mėnesiui, iki kito mėnesio 15 dienos.<text:s/></text:p>
      <text:p text:style-name="P39">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p>
      <text:p text:style-name="P40">1.6. Įrašyti 25<text:span text:style-name="T41">1</text:span><text:s/>punkte vietoj skaičiaus ir žodžio „10 (dešimt)“ skaičių ir žodį „5 (penki)“.</text:p>
      <text:p text:style-name="P42">1.7. Išdėstyti 36 punktą taip:</text:p>
      <text:p text:style-name="P43">„36. Registre esantys dokumentai ir duomenys tikslinami (ištaisomi, atnaujinami, pildomi, šalinami), duomenų pokyčiai įrašomi vadovaujančiosios registro tvarkymo įstaigos nustatyta tvarka. Patikslinti registro duomenys apie registro objektą kaupiami duomenų bazėje.“</text:p>
      <text:p text:style-name="P44">2.<text:s/><text:span text:style-name="T45">Šio nutarimo 1.6 punktas įsigalioja 2011 m. liepos 1 dieną.<text:s/></text:span></text:p>
      <text:p text:style-name="P46"/>
      <text:p text:style-name="P47"/>
      <text:p text:style-name="P48"/>
      <text:p text:style-name="Normal">FINANSŲ MINISTRĖ,</text:p>
      <text:p text:style-name="P49">PAVADUOJANTI MINISTRĄ PIRMININKĄ<text:tab/>INGRIDA ŠIMONYTĖ</text:p>
      <text:p text:style-name="Normal"/>
      <text:p text:style-name="Normal"/>
      <text:p text:style-name="Normal"/>
      <text:p text:style-name="P50">SOCIALINĖS APSAUGOS IR DARBO MINISTRAS<text:tab/>DONATAS JANKAUSKA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3:00Z</meta:creation-date>
    <dc:date>2017-04-24T12:03:00Z</dc:date>
    <meta:print-date>2010-12-22T13:13:00Z</meta:print-date>
    <meta:template xlink:href="Normal.dotm" xlink:type="simple"/>
    <meta:editing-cycles>2</meta:editing-cycles>
    <meta:editing-duration>PT0S</meta:editing-duration>
    <meta:document-statistic meta:page-count="2" meta:paragraph-count="64" meta:word-count="629" meta:character-count="4982" meta:row-count="339" meta:non-whitespace-character-count="4417"/>
  </office:meta>
</office:document-meta>
</file>