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style:font-size-complex="12pt" fo:language="en" fo:country="GB"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2"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16" style:parent-style-name="Normal" style:family="paragraph">
      <style:paragraph-properties fo:text-align="center" fo:line-height="150%"/>
      <style:text-properties fo:color="#000000" style:font-size-complex="12pt" fo:language="en" fo:country="GB" style:language-asian="lt" style:country-asian="LT"/>
    </style:style>
    <style:style style:name="P17" style:parent-style-name="Normal" style:family="paragraph">
      <style:paragraph-properties fo:text-align="center" fo:line-height="150%"/>
      <style:text-properties fo:color="#000000" style:font-size-complex="12pt" fo:language="en" fo:country="GB" style:language-asian="lt" style:country-asian="LT"/>
    </style:style>
    <style:style style:name="P18" style:parent-style-name="Normal" style:family="paragraph">
      <style:paragraph-properties fo:text-align="center" fo:line-height="150%"/>
      <style:text-properties fo:color="#000000" style:font-size-complex="12pt" fo:language="en" fo:country="GB"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fo:language="en" fo:country="GB" style:language-asian="lt" style:country-asian="LT"/>
    </style:style>
    <style:style style:name="P21" style:parent-style-name="Normal" style:family="paragraph">
      <style:paragraph-properties fo:keep-with-next="always" fo:text-align="center" fo:line-height="150%"/>
      <style:text-properties fo:font-weight="bold" style:font-weight-asian="bold" fo:color="#000000" style:font-size-complex="12pt" fo:language="en" fo:country="GB" style:language-asian="lt" style:country-asian="LT"/>
    </style:style>
    <style:style style:name="P22" style:parent-style-name="Normal" style:family="paragraph">
      <style:paragraph-properties fo:keep-with-next="always" fo:text-align="center" fo:line-height="150%"/>
      <style:text-properties fo:font-weight="bold" style:font-weight-asian="bold" fo:color="#000000" style:font-size-complex="12pt" fo:language="en" fo:country="GB" style:language-asian="lt" style:country-asian="LT"/>
    </style:style>
    <style:style style:name="P23"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fo:color="#000000" style:font-size-complex="12pt" fo:language="en" fo:country="GB"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P30" style:parent-style-name="Normal" style:family="paragraph">
      <style:paragraph-properties fo:line-height="150%" fo:text-indent="0.5in"/>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color="#000000"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fo:language="en" fo:country="GB" style:language-asian="lt" style:country-asian="LT"/>
    </style:style>
    <style:style style:name="T35" style:parent-style-name="DefaultParagraphFont" style:family="text">
      <style:text-properties fo:font-weight="bold" style:font-weight-asian="bold" fo:color="#000000"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font-weight="bold" style:font-weight-asian="bold"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font-weight="bold" style:font-weight-asian="bold" fo:color="#000000" style:font-size-complex="12pt" fo:language="en" fo:country="GB" style:language-asian="lt" style:country-asian="LT"/>
    </style:style>
    <style:style style:name="T47" style:parent-style-name="DefaultParagraphFont" style:family="text">
      <style:text-properties fo:font-weight="bold" style:font-weight-asian="bold" fo:color="#000000"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font-weight="bold" style:font-weight-asian="bold"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font-style="italic" style:font-style-asian="italic"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font-weight="bold" style:font-weight-asian="bold"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P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line-height="150%" fo:text-indent="0.5in" fo:background-color="#FFFFFF">
        <style:tab-stops>
          <style:tab-stop style:type="left" style:position="0.3in"/>
        </style:tab-stops>
      </style:paragraph-properties>
    </style:style>
    <style:style style:name="P167" style:parent-style-name="Normal" style:family="paragraph">
      <style:paragraph-properties fo:keep-with-next="always" fo:text-align="center" fo:line-height="150%"/>
    </style:style>
    <style:style style:name="T168" style:parent-style-name="DefaultParagraphFont" style:family="text">
      <style:text-properties fo:font-weight="bold" style:font-weight-asian="bold" fo:color="#000000" style:font-size-complex="12pt" fo:language="en" fo:country="GB" style:language-asian="lt" style:country-asian="LT"/>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171" style:parent-style-name="Normal" style:family="paragraph">
      <style:paragraph-properties fo:line-height="150%" fo:text-indent="0.5in"/>
    </style:style>
    <style:style style:name="P172" style:parent-style-name="Normal" style:family="paragraph">
      <style:paragraph-properties fo:text-align="justify" fo:line-height="150%" fo:margin-left="1.477in" fo:text-indent="-0.977in">
        <style:tab-stops/>
      </style:paragraph-properties>
    </style:style>
    <style:style style:name="T173" style:parent-style-name="DefaultParagraphFont" style:family="text">
      <style:text-properties fo:font-weight="bold" style:font-weight-asian="bold" fo:color="#000000" style:font-size-complex="12pt" fo:language="en" fo:country="GB" style:language-asian="lt" style:country-asian="LT"/>
    </style:style>
    <style:style style:name="T174" style:parent-style-name="DefaultParagraphFont" style:family="text">
      <style:text-properties fo:font-weight="bold" style:font-weight-asian="bold" fo:color="#000000" style:font-size-complex="12pt" fo:language="en" fo:country="GB" style:language-asian="lt" style:country-asian="LT"/>
    </style:style>
    <style:style style:name="P1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477in" fo:text-indent="-0.977in">
        <style:tab-stops/>
      </style:paragraph-properties>
    </style:style>
    <style:style style:name="T191" style:parent-style-name="DefaultParagraphFont" style:family="text">
      <style:text-properties fo:font-weight="bold" style:font-weight-asian="bold" fo:color="#000000"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text-align="justify" fo:line-height="0.1527in" fo:text-indent="0.5in"/>
    </style:style>
    <style:style style:name="P221" style:parent-style-name="Normal" style:family="paragraph">
      <style:paragraph-properties fo:text-align="justify" fo:line-height="150%" fo:margin-left="1.4375in" fo:text-indent="-0.9451in">
        <style:tab-stops/>
      </style:paragraph-properties>
    </style:style>
    <style:style style:name="T222" style:parent-style-name="DefaultParagraphFont" style:family="text">
      <style:text-properties fo:font-weight="bold" style:font-weight-asian="bold" fo:color="#000000" style:font-size-complex="12pt" fo:language="en" fo:country="GB" style:language-asian="lt" style:country-asian="LT"/>
    </style:style>
    <style:style style:name="T223" style:parent-style-name="DefaultParagraphFont" style:family="text">
      <style:text-properties fo:font-weight="bold" style:font-weight-asian="bold" fo:color="#000000" style:font-size-complex="12pt" fo:language="en" fo:country="GB" style:language-asian="lt" style:country-asian="LT"/>
    </style:style>
    <style:style style:name="P22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25" style:parent-style-name="Normal" style:family="paragraph">
      <style:paragraph-properties fo:text-align="justify" fo:line-height="150%" fo:text-indent="0.5in">
        <style:tab-stops>
          <style:tab-stop style:type="left" style:position="4.75in"/>
        </style:tab-stops>
      </style:paragraph-properties>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fo:language="en" fo:country="GB" style:language-asian="lt" style:country-asian="LT"/>
    </style:style>
    <style:style style:name="T260" style:parent-style-name="DefaultParagraphFont" style:family="text">
      <style:text-properties fo:font-weight="bold" style:font-weight-asian="bold" fo:color="#000000" style:font-size-complex="12pt" fo:language="en" fo:country="GB" style:language-asian="lt" style:country-asian="LT"/>
    </style:style>
    <style:style style:name="P26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3784in" fo:text-indent="-0.8861in">
        <style:tab-stops/>
      </style:paragraph-properties>
    </style:style>
    <style:style style:name="T273" style:parent-style-name="DefaultParagraphFont" style:family="text">
      <style:text-properties fo:font-weight="bold" style:font-weight-asian="bold" fo:color="#000000" style:font-size-complex="12pt" fo:language="en" fo:country="GB" style:language-asian="lt" style:country-asian="LT"/>
    </style:style>
    <style:style style:name="T274"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275" style:parent-style-name="DefaultParagraphFont" style:family="text">
      <style:text-properties fo:font-weight="bold" style:font-weight-asian="bold" fo:color="#000000" style:font-size-complex="12pt" fo:language="en" fo:country="GB" style:language-asian="lt" style:country-asian="LT"/>
    </style:style>
    <style:style style:name="P27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keep-with-next="always" fo:text-align="center" fo:line-height="150%"/>
    </style:style>
    <style:style style:name="T279" style:parent-style-name="DefaultParagraphFont" style:family="text">
      <style:text-properties fo:font-weight="bold" style:font-weight-asian="bold" fo:color="#000000" style:font-size-complex="12pt" fo:language="en" fo:country="GB" style:language-asian="lt" style:country-asian="LT"/>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fo:color="#000000"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P29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style:font-size-complex="12pt" fo:language="en" fo:country="GB" style:language-asian="lt" style:country-asian="LT"/>
    </style:style>
    <style:style style:name="T306" style:parent-style-name="DefaultParagraphFont" style:family="text">
      <style:text-properties fo:font-weight="bold" style:font-weight-asian="bold" fo:color="#000000"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color="#000000" style:font-size-complex="12pt" fo:language="en" fo:country="GB" style:language-asian="lt" style:country-asian="LT"/>
    </style:style>
    <style:style style:name="P31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keep-with-next="always" fo:text-align="center" fo:line-height="150%">
        <style:tab-stops>
          <style:tab-stop style:type="left" style:position="1.0291in"/>
        </style:tab-stops>
      </style:paragraph-properties>
    </style:style>
    <style:style style:name="T321" style:parent-style-name="DefaultParagraphFont" style:family="text">
      <style:text-properties fo:font-weight="bold" style:font-weight-asian="bold" fo:color="#000000" style:font-size-complex="12pt" fo:language="en" fo:country="GB" style:language-asian="lt" style:country-asian="LT"/>
    </style:style>
    <style:style style:name="P322" style:parent-style-name="Normal" style:family="paragraph">
      <style:paragraph-properties fo:keep-with-next="always" fo:text-align="center" fo:line-height="150%"/>
    </style:style>
    <style:style style:name="T323" style:parent-style-name="DefaultParagraphFont" style:family="text">
      <style:text-properties fo:font-weight="bold" style:font-weight-asian="bold" fo:color="#000000" style:font-size-complex="12pt" fo:language="en" fo:country="GB" style:language-asian="lt" style:country-asian="LT"/>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T326" style:parent-style-name="DefaultParagraphFont" style:family="text">
      <style:text-properties fo:font-weight="bold" style:font-weight-asian="bold" fo:color="#000000"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335" style:parent-style-name="Normal" style:family="paragraph">
      <style:paragraph-properties fo:text-align="justify" fo:margin-left="4.3312in" fo:text-indent="0.0076in">
        <style:tab-stops/>
      </style:paragraph-properties>
      <style:text-properties style:font-size-complex="12pt" fo:language="en" fo:country="GB" style:language-asian="lt" style:country-asian="LT"/>
    </style:style>
    <style:style style:name="P336" style:parent-style-name="Normal" style:family="paragraph">
      <style:paragraph-properties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fo:color="#000000" style:font-size-complex="12pt" fo:language="en" fo:country="GB" style:language-asian="lt" style:country-asian="LT"/>
    </style:style>
    <style:style style:name="T339" style:parent-style-name="DefaultParagraphFont" style:family="text">
      <style:text-properties fo:font-weight="bold" style:font-weight-asian="bold" fo:color="#000000" style:font-size-complex="12pt" fo:language="en" fo:country="GB" style:language-asian="lt" style:country-asian="LT"/>
    </style:style>
    <style:style style:name="P34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P348"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349" style:parent-style-name="Normal" style:family="paragraph">
      <style:paragraph-properties fo:line-height="150%" fo:text-indent="0.5in"/>
    </style:style>
    <style:style style:name="T350" style:parent-style-name="DefaultParagraphFont" style:family="text">
      <style:text-properties fo:font-style="italic" style:font-style-asian="italic" fo:color="#000000" style:font-size-complex="12pt" fo:language="en" fo:country="GB" style:language-asian="lt" style:country-asian="LT"/>
    </style:style>
    <style:style style:name="P351" style:parent-style-name="Normal" style:family="paragraph">
      <style:paragraph-properties fo:text-align="center" fo:line-height="150%" fo:text-indent="0.5in"/>
      <style:text-properties fo:color="#000000" style:font-size-complex="12pt" fo:language="en" fo:country="GB" style:language-asian="lt" style:country-asian="LT"/>
    </style:style>
    <style:style style:name="P352" style:parent-style-name="Normal" style:family="paragraph">
      <style:paragraph-properties fo:text-align="center" fo:line-height="150%" fo:text-indent="0.5in"/>
      <style:text-properties fo:color="#000000" style:font-size-complex="12pt" fo:language="en" fo:country="GB" style:language-asian="lt" style:country-asian="LT"/>
    </style:style>
    <style:style style:name="P353" style:parent-style-name="Normal" style:family="paragraph">
      <style:paragraph-properties fo:text-align="center" fo:line-height="150%" fo:text-indent="0.5in"/>
      <style:text-properties style:font-size-complex="12pt" fo:language="en" fo:country="GB" style:language-asian="lt" style:country-asian="LT"/>
    </style:style>
    <style:style style:name="P354" style:parent-style-name="Normal" style:family="paragraph">
      <style:paragraph-properties>
        <style:tab-stops>
          <style:tab-stop style:type="right" style:position="6.0625in"/>
        </style:tab-stops>
      </style:paragraph-properties>
    </style:style>
    <style:style style:name="T355" style:parent-style-name="DefaultParagraphFont" style:family="text">
      <style:text-properties fo:text-transform="uppercase" style:font-size-complex="12pt" fo:language="en" fo:country="GB" style:language-asian="lt" style:country-asian="LT"/>
    </style:style>
    <style:style style:name="T356" style:parent-style-name="DefaultParagraphFont" style:family="text">
      <style:text-properties fo:text-transform="uppercase" style:font-size-complex="12pt" fo:language="en" fo:country="GB" style:language-asian="lt" style:country-asian="LT"/>
    </style:style>
    <style:style style:name="T357" style:parent-style-name="DefaultParagraphFont" style:family="text">
      <style:text-properties fo:text-transform="uppercase"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text-properties fo:font-size="31pt" style:font-size-asian="31pt" style:font-size-complex="31pt"/>
    </style:style>
    <style:style style:name="S1" style:family="section">
      <style:section-properties fo:margin-left="0in" fo:margin-right="0in" style:writing-mode="lr-tb"/>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61" style:parent-style-name="Normal" style:family="paragraph">
      <style:text-properties style:font-size-complex="12pt" fo:language="en" fo:country="GB" style:language-asian="lt" style:country-asian="LT"/>
    </style:style>
    <style:style style:name="P362" style:parent-style-name="Normal" style:family="paragraph">
      <style:text-properties style:font-size-complex="12pt" fo:language="en" fo:country="GB" style:language-asian="lt" style:country-asian="LT"/>
    </style:style>
    <style:style style:name="P363" style:parent-style-name="Normal" style:family="paragraph">
      <style:text-properties fo:font-style="italic" style:font-style-asian="italic" style:font-size-complex="12pt" fo:language="en" fo:country="GB" style:language-asian="lt" style:country-asian="LT"/>
    </style:style>
    <style:style style:name="T36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language-asian="lt" style:country-asian="LT"/>
    </style:style>
    <style:style style:name="T36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36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office:automatic-styles>
  <office:body>
    <office:text text:use-soft-page-breaks="true">
      <text:p text:style-name="P1"/>
      <text:p text:style-name="P9">Translated from Lithuanian</text:p>
      <text:p text:style-name="P10"/>
      <text:p text:style-name="P11"/>
      <text:p text:style-name="P12">REPUBLIC OF LITHUANIA</text:p>
      <text:p text:style-name="P13"><text:span text:style-name="T14">Law on equal treatment</text:span></text:p>
      <text:p text:style-name="P15"/>
      <text:p text:style-name="P16">18 November 2003 – No IX-1826</text:p>
      <text:p text:style-name="P17">Vilnius</text:p>
      <text:p text:style-name="P18">(As last amended on 17 June 2008 – No X-1602)</text:p>
      <text:p text:style-name="P19"/>
      <text:p text:style-name="P20"/>
      <text:p text:style-name="P21">SECTION ONE</text:p>
      <text:p text:style-name="P22">GENERAL PROVISIONS</text:p>
      <text:p text:style-name="P23"/>
      <text:p text:style-name="P24"><text:span text:style-name="T25">Article 1. Purpose of the Law</text:span></text:p>
      <text:p text:style-name="P26"><text:span text:style-name="T27">The purpose of this Law shall be to ensure the implementation of the provisions of Article 29 of the Constitution of the Republic of Lithuania enshrining the equality of persons and prohibition against restrictions on human rights or extensions of privileg</text:span><text:span text:style-name="T28">es on the grounds of gender, race, nationality, language, origin, social status, belief, convictions or views, as well as the implementation of the provisions of legal acts of the European Union referred to in the Annex to this Law and of other internation</text:span><text:span text:style-name="T29">al legal acts.<text:s/></text:span></text:p>
      <text:p text:style-name="P30"/>
      <text:p text:style-name="P31"><text:span text:style-name="T32">Article 2. Definitions</text:span></text:p>
      <text:p text:style-name="P33"><text:span text:style-name="T34">1</text:span><text:span text:style-name="T35">. Discrimination</text:span><text:span text:style-name="T36"><text:s/>means any direct or indirect discrimination, harassment, instruction to discriminate on the grounds of gender, race, nationality, language, origin, social status, belief, convictions or views,</text:span><text:span text:style-name="T37"><text:s/>age, sexual orientation, disability, ethnic origin or religion.</text:span></text:p>
      <text:p text:style-name="P38"><text:span text:style-name="T39">2</text:span><text:span text:style-name="T40">.</text:span><text:span text:style-name="T41"><text:s/>Ethos</text:span><text:span text:style-name="T42"><text:s/>means the sum total of beliefs, values, moral attitudes and traditions determining the behaviour or standards of behaviour of a person or a group of persons.</text:span></text:p>
      <text:p text:style-name="P43"><text:span text:style-name="T44">3</text:span><text:span text:style-name="T45">.<text:s/></text:span><text:span text:style-name="T46">Equal<text:s/></text:span><text:span text:style-name="T47">treatment</text:span><text:span text:style-name="T48"><text:s/>means the implementation of human rights enshrined in international instruments on human and civil rights as well as laws of the Republic of Lithuania irrespective of gender, race, nationality, language, origin, social status, belief, convictions</text:span><text:span text:style-name="T49"><text:s/>or views, age, sexual orientation, disability, ethnic origin or religion.</text:span></text:p>
      <text:p text:style-name="P50"><text:span text:style-name="T51">4</text:span><text:span text:style-name="T52">.<text:s/></text:span><text:span text:style-name="T53">Indirect discrimination</text:span><text:span text:style-name="T54"><text:s/>means any act or omission, legal provision or assessment criterion, apparently neutral provision or practice that formally are the same but their impl</text:span><text:span text:style-name="T55">ementation or application results or would result in<text:s/></text:span><text:span text:style-name="T56">de facto</text:span><text:span text:style-name="T57"><text:s/>restrictions on the exercise of rights or extensions of privileges, preferences or advantages on the grounds of gender, race, nationality, language, origin, social status, belief, convictions or</text:span><text:span text:style-name="T58"><text:s/>views, age, sexual orientation, disability, ethnic origin or religion, unless that act or omission, legal provision or assessment criterion, provision or practice is justified by a legitimate aim and the means of achieving that aim are appropriate and nec</text:span><text:span text:style-name="T59">essary.</text:span></text:p>
      <text:p text:style-name="P60"><text:span text:style-name="T61">5</text:span><text:span text:style-name="T62">.<text:s/></text:span><text:span text:style-name="T63">Harassment</text:span><text:span text:style-name="T64"><text:s/>means any unwanted conduct which occurs with the purpose, or effect, of violating the dignity of a person, and of creating an intimidating, hostile, humiliating or offensive environment on the grounds of gender, race, nationality, language, origin, social</text:span><text:span text:style-name="T65"><text:s/>status, belief, convictions or views, age, sexual orientation, disability, ethnic origin or religion.</text:span></text:p>
      <text:p text:style-name="P66"><text:span text:style-name="T67">6</text:span><text:span text:style-name="T68">.</text:span><text:span text:style-name="T69"><text:s/>Social status</text:span><text:span text:style-name="T70"><text:s/>means education or qualification acquired by a natural person or his studies at research and education establishments, his property,</text:span><text:span text:style-name="T71"><text:s/>income, need for state support provided for in legal acts and/or other factors related to the financial/economic situation of the person.</text:span></text:p>
      <text:p text:style-name="P72"><text:span text:style-name="T73">7</text:span><text:span text:style-name="T74">.<text:s/></text:span><text:span text:style-name="T75">Direct discrimination</text:span><text:span text:style-name="T76"><text:s/>means any situation where one person is treated less favourably than another is, has bee</text:span><text:span text:style-name="T77">n or would be treated in a comparable situation on the grounds of gender, race, nationality, language, origin, social status, belief, convictions or views, age, sexual orientation, disability, ethnic origin or religion, except for the following cases:</text:span></text:p>
      <text:p text:style-name="P78"><text:span text:style-name="T79">1</text:span><text:span text:style-name="T80">)</text:span><text:span text:style-name="T81"><text:s/>restrictions on the grounds of age as established by laws where it is justified by a legitimate aim, and the means of achieving that aim are appropriate and necessary;<text:s/></text:span></text:p>
      <text:p text:style-name="P82"><text:span text:style-name="T83">2</text:span><text:span text:style-name="T84">) requirement to know the state language as established by laws;</text:span></text:p>
      <text:p text:style-name="P85"><text:span text:style-name="T86">3</text:span><text:span text:style-name="T87">) prohibiti</text:span><text:span text:style-name="T88">on of participation in political activities in the cases specified by laws;</text:span></text:p>
      <text:p text:style-name="P89"><text:span text:style-name="T90">4</text:span><text:span text:style-name="T91">) different rights applied on the basis of citizenship as established by laws;</text:span></text:p>
      <text:p text:style-name="P92"><text:span text:style-name="T93">5</text:span><text:span text:style-name="T94">) special measures in the field of health care, safety at work, employment, labour market a</text:span><text:span text:style-name="T95">s established by laws with the view of creating and applying conditions and opportunities guaranteeing and promoting integration into the working environment;</text:span></text:p>
      <text:p text:style-name="P96"><text:span text:style-name="T97">6</text:span><text:span text:style-name="T98">) special temporary measures, as established by laws, which are taken to ensure equality and</text:span><text:span text:style-name="T99"><text:s/>prevent violation of equal treatment on the grounds of gender, race, nationality, language, origin, social status, belief, convictions or views, age, sexual orientation, disability, ethnic origin or religion;</text:span></text:p>
      <text:p text:style-name="P100"><text:span text:style-name="T101">7</text:span><text:span text:style-name="T102">) where, by reason of the nature of the p</text:span><text:span text:style-name="T103">articular occupational activities concerned or of the context in which they are carried out, a particular human characteristic constitutes an essential and determining occupational requirement, provided that the aim is legitimate and the requirement is pro</text:span><text:span text:style-name="T104">portionate;</text:span></text:p>
      <text:p text:style-name="P105"><text:span text:style-name="T106">8</text:span><text:span text:style-name="T107">) where the legal regulation of restrictions, special requirements or certain conditions relating to the social status of a person is justified by a legitimate aim, and the means of achieving that aim are appropriate and necessary;</text:span></text:p>
      <text:p text:style-name="P108"><text:span text:style-name="T109">9</text:span><text:span text:style-name="T110">)<text:s/></text:span><text:span text:style-name="T111">organisation of separate sports competitions for the disabled.</text:span></text:p>
      <text:p text:style-name="P112"><text:span text:style-name="T113">8</text:span><text:span text:style-name="T114">. An instruction to discriminate against a person on the grounds of gender, race, nationality, language, origin, social status, belief, convictions or views, age, sexual orientation, dis</text:span><text:span text:style-name="T115">ability, ethnic origin or religion shall be deemed to be discrimination within the meaning of paragraphs 4 and 7 of this Article.</text:span></text:p>
      <text:p text:style-name="P116"/>
      <text:p text:style-name="P117"><text:span text:style-name="T118">Article 3. Exemptions from the Provisions of this Law</text:span></text:p>
      <text:p text:style-name="P119">The provisions of this Law shall not apply to:</text:p>
      <text:p text:style-name="P120"><text:span text:style-name="T121">1</text:span><text:span text:style-name="T122">) family and pr</text:span><text:span text:style-name="T123">ivate life;</text:span></text:p>
      <text:p text:style-name="P124"><text:span text:style-name="T125">2</text:span><text:span text:style-name="T126">) employees or staff of religious communities, associations and centres, as well as of legal persons established by them for serving the purposes of the same religion (hereinafter referred to as “religious communities and associations”), a</text:span><text:span text:style-name="T127">nd of organisations established by them or their members, the founding documents or equivalent documents of which specify that their ethos is based on religion or belief, as well as requirements for religion teachers of traditional religious communities an</text:span><text:span text:style-name="T128">d associations where, by reason of the nature of their activities or of the context in which they are carried out, requirements regarding a person’s religion, belief or convictions constitute a genuine, legitimate and justified requirement, having regard t</text:span><text:span text:style-name="T129">o the ethos of the said organisations;</text:span></text:p>
      <text:p text:style-name="P130"><text:span text:style-name="T131">3</text:span><text:span text:style-name="T132">) cases where religious communities and associations, as well as organisations established by them or their members, the founding documents or equivalent documents of which specify that their ethos is based on re</text:span><text:span text:style-name="T133">ligion or belief, supply products, goods and services for religious or belief purposes;</text:span></text:p>
      <text:p text:style-name="P134"><text:span text:style-name="T135">4</text:span><text:span text:style-name="T136">) the admission of persons to study at schools of religious communities and associations, schools established by them or their members, as well as establishments,<text:s/></text:span><text:span text:style-name="T137">enterprises and organisations whose main activity is other than academic education, which have been established with the purpose of education in an environment fostering the<text:s/></text:span><text:soft-page-break/><text:span text:style-name="T138">values of a religious community or association where refusal to admit a person is<text:s/></text:span><text:span text:style-name="T139">necessary in order to maintain the ethos of the said organisations;</text:span></text:p>
      <text:p text:style-name="P140"><text:span text:style-name="T141">5</text:span><text:span text:style-name="T142">) the content of education programmes, textbooks and teaching aids where religious instruction of traditional religious communities and associations is provided;</text:span></text:p>
      <text:p text:style-name="P143"><text:span text:style-name="T144">6</text:span><text:span text:style-name="T145">) requirements t</text:span><text:span text:style-name="T146">hat persons carrying out occupational activities within religious communities and associations, as well as organisations established by them or their members, the founding documents or equivalent documents of which specify that their ethos is based on reli</text:span><text:span text:style-name="T147">gion or belief, and persons studying at schools of religious communities and associations, schools established by them or their members, as well as establishments, enterprises and organisations whose main activity is other than academic education or taking</text:span><text:span text:style-name="T148"><text:s/>part in organisations established with the purpose of education in an environment fostering the values of a religious community or association should act in good faith and with loyalty to the ethos of the said organisations;</text:span></text:p>
      <text:p text:style-name="P149"><text:span text:style-name="T150">7</text:span><text:span text:style-name="T151">) cases where organisatio</text:span><text:span text:style-name="T152">ns uniting individuals on the grounds of gender, race, nationality, language, origin, social status, belief, convictions or views, age, sexual orientation, disability, ethnic origin or religion decide on membership of, or employment in, these organisations</text:span><text:span text:style-name="T153">, provided it is genuine, legitimate and justified in relation to the common ground of an organisation;</text:span></text:p>
      <text:p text:style-name="P154"><text:span text:style-name="T155">8</text:span><text:span text:style-name="T156">) education and training where the application of the provisions of this Law is inconsistent with the striving of communities of state or private<text:s/></text:span><text:span text:style-name="T157">pre-school education establishments, general education schools or other educational establishments, the founding documents or equivalent documents of which specify that their ethos is based on religion or belief, to educate children in an environment foste</text:span><text:span text:style-name="T158">ring the values of a religious community or association.</text:span></text:p>
      <text:p text:style-name="P159"/>
      <text:p text:style-name="P160"><text:span text:style-name="T161">Article 4. Burden of Proof</text:span></text:p>
      <text:p text:style-name="P162"><text:span text:style-name="T163">Where in the course of the hearing of complaints, petitions, applications, notifications or claims of natural or legal persons about discrimination on the grounds of gender, race, nationality, language, origin, social status, belief, convictions or views,<text:s/></text:span><text:span text:style-name="T164">age, sexual orientation, disability, ethnic origin or religion before a court or other competent authority, the complainant establishes facts from which it may be presumed that there has been direct or indirect discrimination, it shall be presumed that dir</text:span><text:span text:style-name="T165">ect or indirect discrimination, harassment or instruction to discriminate has occurred. The respondent shall have to prove that there has been no breach of the principle of equal treatment.<text:s/></text:span></text:p>
      <text:p text:style-name="P166"/>
      <text:p text:style-name="P167"><text:span text:style-name="T168">SECTION TWO</text:span></text:p>
      <text:p text:style-name="P169"><text:span text:style-name="T170">Implementation of Equal Treatment</text:span></text:p>
      <text:p text:style-name="P171"/>
      <text:p text:style-name="P172"><text:span text:style-name="T173">Article 5.<text:s/></text:span><text:span text:style-name="T174">Duty of State and Municipal Institutions and Agencies to Implement Equal Treatment <text:s/></text:span></text:p>
      <text:p text:style-name="P175">State and municipal institutions and agencies must, within their competence:</text:p>
      <text:p text:style-name="P176"><text:span text:style-name="T177">1</text:span><text:span text:style-name="T178">) ensure that equal rights and opportunities are enshrined in all legal acts irrespective</text:span><text:span text:style-name="T179"><text:s/>of gender, race, nationality, language, origin, social status, belief, convictions or views, age, sexual orientation, disability, ethnic origin or religion;</text:span></text:p>
      <text:p text:style-name="P180"><text:span text:style-name="T181">2</text:span><text:span text:style-name="T182">) develop, approve and implement programmes and measures designed to ensure equal treatment i</text:span><text:span text:style-name="T183">rrespective of gender, race, nationality, language, origin, social status, belief, convictions or views, age, sexual orientation, disability, ethnic origin or religion;</text:span></text:p>
      <text:p text:style-name="P184"><text:span text:style-name="T185">3</text:span><text:span text:style-name="T186">) in the manner prescribed by laws, support programmes of religious communities, a</text:span><text:span text:style-name="T187">ssociations and centres, public establishments, associations, as well as charitable and sponsorship foundations which assist in implementing equal treatment of persons on the grounds of gender, race, nationality, language, origin, social status, belief, co</text:span><text:span text:style-name="T188">nvictions or views, age, sexual orientation, disability, ethnic origin or religion.</text:span></text:p>
      <text:p text:style-name="P189"/>
      <text:p text:style-name="P190"><text:span text:style-name="T191">Article 6. Duty of Educational Establishments, Other Education Providers as well as Research and Education Establishments to Implement Equal Treatment</text:span></text:p>
      <text:p text:style-name="P192"><text:span text:style-name="T193">1</text:span><text:span text:style-name="T194">.<text:s/></text:span><text:span text:style-name="T195">Educational establishments, other education providers as well as research and education establishments must ensure equal conditions for persons irrespective of gender, race, nationality, language, origin, social status, belief, convictions or views, age, s</text:span><text:span text:style-name="T196">exual orientation, disability, ethnic origin or religion when:</text:span></text:p>
      <text:p text:style-name="P197"><text:span text:style-name="T198">1</text:span><text:span text:style-name="T199">) admitting to educational establishments, other education providers as well as research and education establishments, teaching and educating according to programmes of formal and non-formal</text:span><text:span text:style-name="T200"><text:s/>education implemented therein;<text:s/></text:span></text:p>
      <text:p text:style-name="P201"><text:span text:style-name="T202">2</text:span><text:span text:style-name="T203">) granting scholarships or providing loans;</text:span></text:p>
      <text:p text:style-name="P204"><text:span text:style-name="T205">3</text:span><text:span text:style-name="T206">) developing and approving education programmes;</text:span></text:p>
      <text:p text:style-name="P207"><text:span text:style-name="T208">4</text:span><text:span text:style-name="T209">) evaluating learning achievements.</text:span></text:p>
      <text:p text:style-name="P210"><text:span text:style-name="T211">2</text:span><text:span text:style-name="T212">. Educational establishments, other education providers as well as resea</text:span><text:span text:style-name="T213">rch and education establishments must, within their competence, ensure that education<text:s/></text:span><text:soft-page-break/><text:span text:style-name="T214">programmes, textbooks and teaching aids do not contain or propagate discrimination on the grounds of gender, race, nationality, language, origin, social status, belief, c</text:span><text:span text:style-name="T215">onvictions or views, age, sexual orientation, disability, ethnic origin or religion.</text:span></text:p>
      <text:p text:style-name="P216"><text:span text:style-name="T217">3</text:span><text:span text:style-name="T218">. Educational establishments, other education providers as well as research and education establishments must preclude any harassment or instruction to harass on the<text:s/></text:span><text:span text:style-name="T219">grounds of gender, race, nationality, language, origin, social status, belief, convictions or views, age, sexual orientation, disability, ethnic origin or religion in the cases specified in paragraph 1 of this Article.</text:span></text:p>
      <text:p text:style-name="P220"/>
      <text:p text:style-name="P221"><text:span text:style-name="T222">Article 7. Duty of the Employer<text:s/></text:span><text:span text:style-name="T223">to Implement Equal Treatment at the Workplace, in the Civil Service</text:span></text:p>
      <text:p text:style-name="P224">When implementing equal treatment the employer, without regard to gender, race, nationality, language, origin, social status, belief, convictions or views, age, sexual orientation, disability, ethnic origin or religion, must:</text:p>
      <text:p text:style-name="P225"><text:span text:style-name="T226">1</text:span><text:span text:style-name="T227">) apply uniform selection criteria and conditions when employing, or recruiting to the civil service, except for the cases specified in paragraph 7 of Article 2 of this Law;</text:span></text:p>
      <text:p text:style-name="P228"><text:span text:style-name="T229">2</text:span><text:span text:style-name="T230">) provide equal working and civil<text:s/></text:span><text:span text:style-name="T231">service conditions and opportunities for vocational training, advanced vocational training, retraining, practical work experience, as well as provide equal benefits;</text:span></text:p>
      <text:p text:style-name="P232"><text:span text:style-name="T233">3</text:span><text:span text:style-name="T234">) apply uniform criteria for assessing the work of employees and the performance of c</text:span><text:span text:style-name="T235">ivil servants;</text:span></text:p>
      <text:p text:style-name="P236"><text:span text:style-name="T237">4</text:span><text:span text:style-name="T238">) apply uniform criteria for dismissal from work and from the civil service;</text:span></text:p>
      <text:p text:style-name="P239"><text:span text:style-name="T240">5</text:span><text:span text:style-name="T241">) pay equal pay for the same work or for work of equal value;</text:span></text:p>
      <text:p text:style-name="P242"><text:span text:style-name="T243">6</text:span><text:span text:style-name="T244">) take measures to prevent harassment or instructions to discriminate against any<text:s/></text:span><text:span text:style-name="T245">employee or civil servant at the workplace;</text:span></text:p>
      <text:p text:style-name="P246"><text:span text:style-name="T247">7</text:span><text:span text:style-name="T248">) take measures to prevent sexual harassment against any employee or civil servant;</text:span></text:p>
      <text:p text:style-name="P249"><text:span text:style-name="T250">8</text:span><text:span text:style-name="T251">) take measures to ensure that an employee or civil servant who has filed a complaint relating to discrimination or is</text:span><text:span text:style-name="T252"><text:s/>participating in discrimination proceedings, his representative or any person who is testifying or making statements are not subjected to persecution and are protected from any adverse treatment or adverse consequence;</text:span></text:p>
      <text:p text:style-name="P253"><text:span text:style-name="T254">9</text:span><text:span text:style-name="T255">) take appropriate measures to<text:s/></text:span><text:span text:style-name="T256">enable disabled persons to have access to, participate in, or advance in employment, or to undergo training, including adaptation of premises, unless such measures would impose a disproportionate burden on the employer.<text:s/></text:span></text:p>
      <text:p text:style-name="P257"/>
      <text:p text:style-name="P258"><text:span text:style-name="T259">Article 8. Implementation of E</text:span><text:span text:style-name="T260">qual Treatment in the Field of Consumer Protection</text:span></text:p>
      <text:p text:style-name="P261">When implementing equal treatment, a seller or producer of goods or a service provider, without regard to gender, race, nationality, language, origin, social status, belief, convictions or views, age, sexual orientation, disability, ethnic origin or religion, must:</text:p>
      <text:p text:style-name="P262"><text:span text:style-name="T263">1</text:span><text:span text:style-name="T264">) provide consumers with equal access to the same products, goods and services, including housing, as well as apply equal conditions of payment and guarantees for the same products, goods an</text:span><text:span text:style-name="T265">d services or for products, goods and services of equal value;</text:span></text:p>
      <text:p text:style-name="P266"><text:span text:style-name="T267">2</text:span><text:span text:style-name="T268">) when providing consumers with information about products, goods and services or advertising them, ensure that such information does not convey humiliation, contempt or restriction of rig</text:span><text:span text:style-name="T269">hts or extension of privileges on the grounds of gender, race, nationality, language, origin, social status, belief, convictions or views, age, sexual orientation, disability, ethnic origin or religion and that it does not form public opinion that these qu</text:span><text:span text:style-name="T270">alities make a person superior or inferior to another.</text:span></text:p>
      <text:p text:style-name="P271"/>
      <text:p text:style-name="P272"><text:span text:style-name="T273">Article 9.</text:span><text:span text:style-name="T274"><text:s/></text:span><text:span text:style-name="T275">Prohibition of Discrimination in Relation to Membership of, and Involvement in, Organisations</text:span></text:p>
      <text:p text:style-name="P276">Discrimination on the grounds of gender, race, nationality, language, origin, social status, belief, convictions or views, age, sexual orientation, disability, ethnic origin or religion in relation to membership of, and involvement in, an organisation of employees or employers, or any organisation (association) whose members carry on a particular profession, including the benefits provided for by such organisations (associations) shall be prohibited.</text:p>
      <text:p text:style-name="P277"/>
      <text:p text:style-name="P278"><text:span text:style-name="T279">SECTION THREE</text:span></text:p>
      <text:p text:style-name="P280"><text:span text:style-name="T281">Violation of equal treatment</text:span></text:p>
      <text:p text:style-name="P282"/>
      <text:p text:style-name="P283"><text:span text:style-name="T284">Article 10. Violation of Equal Treatment</text:span></text:p>
      <text:p text:style-name="P285"><text:span text:style-name="T286">Any non-compliance or improper compliance with the<text:s/></text:span><text:span text:style-name="T287">duties or non-compliance with the prohibitions set by this Law shall constitute a violation of equal treatment.</text:span></text:p>
      <text:p text:style-name="P288"/>
      <text:p text:style-name="P289"><text:span text:style-name="T290">Article 11. Discriminatory Advertisements</text:span></text:p>
      <text:p text:style-name="P291">In advertisements offering job, civil service or education opportunities, it shall be prohibited<text:s/>to specify requirements giving preference on the grounds of gender, race,<text:s/><text:soft-page-break/>nationality, language, origin, social status, belief, convictions or views, age, sexual orientation, disability, ethnic origin or religion, except for the cases specified in paragraph 7 of Article 2 of this Law.</text:p>
      <text:p text:style-name="P292"/>
      <text:p text:style-name="P293"><text:span text:style-name="T294">Article 12. Defence of Rights of a Person Discriminated Against</text:span></text:p>
      <text:p text:style-name="P295"><text:span text:style-name="T296">1</text:span><text:span text:style-name="T297">. A person who considers himself wronged by failure to apply equal treatment to him shall have the right to appeal to the Equal Opportunities Ombudsman. A</text:span><text:span text:style-name="T298">n appeal to the Equal Opportunities Ombudsman shall not preclude the possibility of defending his rights in court.</text:span></text:p>
      <text:p text:style-name="P299"><text:span text:style-name="T300">2</text:span><text:span text:style-name="T301">. Associations or other legal persons which have, in accordance with the legal act regulating their activities, the defence and represen</text:span><text:span text:style-name="T302">tation in court of persons discriminated against on a particular ground as one of their activities may, on behalf of the person discriminated against, represent him in judicial or administrative procedures in the manner prescribed by laws.</text:span></text:p>
      <text:p text:style-name="P303"/>
      <text:p text:style-name="P304"><text:span text:style-name="T305">Article 13.</text:span><text:span text:style-name="T306"><text:s/>Compensation for Damage</text:span></text:p>
      <text:p text:style-name="P307"><text:span text:style-name="T308">A person who has suffered discrimination on the grounds of gender, race, nationality, language, origin, social status, belief, convictions or views, age, sexual orientation, disability, ethnic origin or religion shall have the ri</text:span><text:span text:style-name="T309">ght to claim compensation for economic and non-economic damages from the persons guilty thereof in the manner prescribed by laws.</text:span></text:p>
      <text:p text:style-name="P310"/>
      <text:p text:style-name="P311"><text:span text:style-name="T312">SECTION FOUR</text:span></text:p>
      <text:p text:style-name="P313"><text:span text:style-name="T314">Supervision of the implementation of the Law</text:span></text:p>
      <text:p text:style-name="P315"/>
      <text:p text:style-name="P316"><text:span text:style-name="T317">Article 14. Supervision of the Implementation of the Law</text:span></text:p>
      <text:p text:style-name="P318">The implementation of this Law shall be supervised by the Equal Opportunities Ombudsman in accordance with the procedure laid down by the Law of the Republic of Lithuania on Equal Opportunities for Women and Men.</text:p>
      <text:p text:style-name="P319"/>
      <text:p text:style-name="P320"><text:span text:style-name="T321">SECTION FIVE</text:span></text:p>
      <text:p text:style-name="P322"><text:span text:style-name="T323">COMPLAINTS PROCEDURE</text:span></text:p>
      <text:p text:style-name="P324"/>
      <text:p text:style-name="P325"><text:span text:style-name="T326">Article 15. Acceptance and Investigation of Complaints. Decisions</text:span></text:p>
      <text:p text:style-name="P327"><text:span text:style-name="T328">1</text:span><text:span text:style-name="T329">. Complaints relating to violations of equal treatment shall be filed with the Equal Opportunities Ombudsman.</text:span></text:p>
      <text:p text:style-name="P330"><text:span text:style-name="T331">2</text:span><text:span text:style-name="T332">. Complaints relating to violations of equal treatment shall be invest</text:span><text:span text:style-name="T333">igated and decided in accordance with the procedure laid down by the Law of the Republic of Lithuania on Equal Opportunities for Women and Men.</text:span></text:p>
      <text:p text:style-name="P334"/>
      <text:p text:style-name="P335">Annex to the Law of the Republic of Lithuania on Equal Treatment<text:s/></text:p>
      <text:p text:style-name="P336"/>
      <text:p text:style-name="P337"><text:span text:style-name="T338">LEGAL ACTS OF THE EUROPEAN UNION IMPLEME</text:span><text:span text:style-name="T339">NTED BY THIS LAW</text:span></text:p>
      <text:p text:style-name="P340"/>
      <text:p text:style-name="P341"><text:span text:style-name="T342">1</text:span><text:span text:style-name="T343">. Council Directive 2000/43/EC of 29 June 2000 implementing the principle of equal treatment between persons irrespective of racial or ethnic origin (OJ 2004 special edition, Chapter 20, Volume 1, p. 23).</text:span></text:p>
      <text:p text:style-name="P344"><text:span text:style-name="T345">2</text:span><text:span text:style-name="T346">. Council Directive 200</text:span><text:span text:style-name="T347">0/78/EC of 27 November 2000 establishing a general framework for equal treatment in employment and occupation (OJ 2004 special edition, Chapter 5, Volume 4, p. 79).</text:span></text:p>
      <text:p text:style-name="P348"/>
      <text:p text:style-name="P349"><text:span text:style-name="T350">I promulgate this Law passed by the Seimas of the Republic of Lithuania.<text:s/></text:span></text:p>
      <text:p text:style-name="P351"/>
      <text:p text:style-name="P352"/>
      <text:p text:style-name="P353"/>
      <text:p text:style-name="Normal"/>
      <text:p text:style-name="P354"><text:span text:style-name="T355">PRESIDEN</text:span><text:span text:style-name="T356">T OF THE REPUBLIC</text:span><text:span text:style-name="T357"><text:tab/></text:span><text:span text:style-name="T358">VALDAS ADAMKUS</text:span></text:p>
      <text:p text:style-name="P359"/>
      <text:section text:name="Sect1" text:style-name="S1">
        <text:p text:style-name="P360"/>
        <text:p text:style-name="P361"/>
        <text:p text:style-name="P362"/>
        <text:p text:style-name="P363">Translated by K. Šatkuvienė</text:p>
        <text:p text:style-name="Normal"><text:span text:style-name="T364">kristina.satkuviene</text:span><text:span text:style-name="T365">@</text:span><text:span text:style-name="T366">lrs.lt</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20T06:29:00Z</meta:creation-date>
    <dc:date>2017-03-20T06:29:00Z</dc:date>
    <meta:print-date>2010-12-21T07:53:00Z</meta:print-date>
    <meta:template xlink:href="Normal.dotm" xlink:type="simple"/>
    <meta:editing-cycles>2</meta:editing-cycles>
    <meta:editing-duration>PT0S</meta:editing-duration>
    <meta:document-statistic meta:page-count="9" meta:paragraph-count="157" meta:word-count="2533" meta:character-count="18944" meta:row-count="502" meta:non-whitespace-character-count="16568"/>
  </office:meta>
</office:document-meta>
</file>