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<text:s/></text:span></text:p>
      <text:p text:style-name="P8"><text:span text:style-name="T9">220 STRAIPSNIO PAKEITIMO ĮSTATYMAS</text:span></text:p>
      <text:p text:style-name="P10"/>
      <text:p text:style-name="P11">2010 m. gruodžio 16 d. Nr. XI-1240</text:p>
      <text:p text:style-name="P12">Vilnius</text:p>
      <text:p text:style-name="P13"/>
      <text:p text:style-name="P14"><text:span text:style-name="T15">(Žin., 2002, Nr.<text:s/></text:span><text:a xlink:href="https://www.e-tar.lt/portal/lt/legalAct/TAR.EC588C321777" office:target-frame-name="_blank" xlink:show="new"><text:span text:style-name="T16">37-1341</text:span></text:a><text:span text:style-name="T17">; 2004, Nr.<text:s/></text:span><text:a xlink:href="https://www.e-tar.lt/portal/lt/legalAct/TAR.178605FBA01E" office:target-frame-name="_blank" xlink:show="new"><text:span text:style-name="T18">115-427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20 straipsnio 1 dalies pakeitimas ir 2 dalies pripažinimas <text:s/>netekusia galios</text:span></text:p>
      <text:p text:style-name="P25"><text:span text:style-name="T26">1</text:span><text:span text:style-name="T27">. 220 straipsnio 1 dalyje po žodžio „su“ įr</text:span><text:span text:style-name="T28">ašyti žodį „visa“ ir šią dalį išdėstyti taip:</text:span></text:p>
      <text:p text:style-name="P29"><text:span text:style-name="T30">„</text:span><text:span text:style-name="T31">1</text:span><text:span text:style-name="T32">. Kaltinamąjį aktą kartu su visa</text:span><text:span text:style-name="T33"><text:s/></text:span><text:span text:style-name="T34">bylos medžiaga prokuroras perduoda teismui, kuriam ta byla teisminga.“</text:span></text:p>
      <text:p text:style-name="P35"><text:span text:style-name="T36">2</text:span><text:span text:style-name="T37">. 220 straipsnio 2 dalį pripažinti netekusia galios.</text:span></text:p>
      <text:p text:style-name="P38"/>
      <text:p text:style-name="P39"><text:span text:style-name="T40">Skelbiu šį Lietuvos Respublikos<text:s/></text:span><text:span text:style-name="T41">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220 STRAIPSNIO PAKEITIMO ĮSTATYMAS</dc:title>
    <meta:initial-creator>Rima</meta:initial-creator>
    <dc:creator>CLUSadmin</dc:creator>
    <meta:creation-date>2015-07-02T16:47:00Z</meta:creation-date>
    <dc:date>2015-07-02T16:47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14" meta:row-count="32" meta:non-whitespace-character-count="719"/>
  </office:meta>
</office:document-meta>
</file>