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LIEPOS 25 D. ĮSAKYMO Nr. 3D-417<text:s/></text:p>
      <text:p text:style-name="P11">„DĖL BIODEGALŲ GAMYBOS PLĖTROS FINANSAVIMO TAISYKLIŲ PATVIRTINIMO“ PAKEITIMO</text:p>
      <text:p text:style-name="P12"/>
      <text:p text:style-name="P13">2010 m. gruodžio 15 d. Nr. 3D-1086</text:p>
      <text:p text:style-name="P14">Vilnius</text:p>
      <text:p text:style-name="P15"/>
      <text:p text:style-name="P16"/>
      <text:p text:style-name="P17"><text:span text:style-name="T18">P a k e i č i u Biodegalų gamybos plėtros finansavimo taisykles, patvirtintas Lietuvos Respublikos žemės ūkio ministro 2008 m. liepos 25 d. įsakymu Nr. 3D-417 „Dėl<text:s/></text:span><text:span text:style-name="T19">b</text:span><text:span text:style-name="T20">iodegalų gamybos plėtros finansavimo taisyklių patvirtinimo“ (Žin., 2008, Nr.<text:s/></text:span><text:a xlink:href="https://www.e-tar.lt/portal/lt/legalAct/TAR.15439965B79C" office:target-frame-name="_blank" xlink:show="new"><text:span text:style-name="T21">88-3551</text:span></text:a><text:span text:style-name="T22">; 2009, Nr.<text:s/></text:span><text:a xlink:href="https://www.e-tar.lt/portal/lt/legalAct/TAR.CEE7EAFAD4A6" office:target-frame-name="_blank" xlink:show="new"><text:span text:style-name="T23">110-4686</text:span></text:a><text:span text:style-name="T24">), ir išdėstau 21 punktą taip:</text:span></text:p>
      <text:p text:style-name="P25"><text:span text:style-name="T26">„</text:span><text:span text:style-name="T27">21</text:span><text:span text:style-name="T28">. Paramos lėšų mokėjimo laikotarpis – nuo einamųjų metų lapkričio 20 d. iki ateinančių metų balandžio 20 d. Sprendimą dėl paramos išmokėjimo, vadovaudamasi šiomis taisyklėmis, priima ir paramą išmoka Agentūra jos nustatyta tvarka.“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5-09T06:10:00Z</meta:creation-date>
    <dc:date>2016-05-09T06:1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3" meta:character-count="995" meta:row-count="40" meta:non-whitespace-character-count="855"/>
  </office:meta>
</office:document-meta>
</file>