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6.6%"/>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office:automatic-styles>
  <office:body>
    <office:text text:use-soft-page-breaks="true">
      <text:p text:style-name="P1"><text:span text:style-name="T6"/><text:span text:style-name="T7">LIETUVOS RESPUBLIKOS SEIMO RINKIMŲ ĮSTATYMO 67</text:span><text:span text:style-name="T8">1</text:span><text:span text:style-name="T9"><text:s/>STRAIPSNIO PAKEITIMO ĮSTATYMAS</text:span></text:p>
      <text:p text:style-name="P10"/>
      <text:p text:style-name="P11">2010 m. gruodžio 14 d. Nr. XI-1226</text:p>
      <text:p text:style-name="P12">Vilnius</text:p>
      <text:p text:style-name="P13"/>
      <text:p text:style-name="P14"><text:span text:style-name="T15">(Žin., 1992, Nr.<text:s/></text:span><text:a xlink:href="https://www.e-tar.lt/portal/lt/legalAct/TAR.06267D86738E" office:target-frame-name="_blank" xlink:show="new"><text:span text:style-name="T16">2</text:span><text:span text:style-name="T17">2-635</text:span></text:a><text:span text:style-name="T18">; 1996, Nr.<text:s/></text:span><text:a xlink:href="https://www.e-tar.lt/portal/lt/legalAct/TAR.BA6529FC9F3E" office:target-frame-name="_blank" xlink:show="new"><text:span text:style-name="T19">62-1467</text:span></text:a><text:span text:style-name="T20">; 2000, Nr.<text:s/></text:span><text:a xlink:href="https://www.e-tar.lt/portal/lt/legalAct/TAR.4ABCF67D0AD9" office:target-frame-name="_blank" xlink:show="new"><text:span text:style-name="T21">59-1760</text:span></text:a><text:span text:style-name="T22">; 2005, Nr.<text:s/></text:span><text:a xlink:href="https://www.e-tar.lt/portal/lt/legalAct/TAR.F515B9DC993E" office:target-frame-name="_blank" xlink:show="new"><text:span text:style-name="T23">143-5171</text:span></text:a><text:span text:style-name="T24">; 2008, Nr.<text:s/></text:span><text:a xlink:href="https://www.e-tar.lt/portal/lt/legalAct/TAR.461CF5CFDED9" office:target-frame-name="_blank" xlink:show="new"><text:span text:style-name="T25">50-1839</text:span></text:a><text:span text:style-name="T26">)</text:span></text:p>
      <text:p text:style-name="P27"/>
      <text:p text:style-name="P28"><text:span text:style-name="T29">1</text:span><text:span text:style-name="T30"><text:s/>straipsnis.<text:s/></text:span><text:span text:style-name="T31">67</text:span><text:span text:style-name="T32">1</text:span><text:span text:style-name="T33"><text:s/>straipsnio 2 dalies pakeitimas</text:span></text:p>
      <text:p text:style-name="P34"><text:span text:style-name="T35">Pakeisti 67</text:span><text:span text:style-name="T36">1</text:span><text:span text:style-name="T37"><text:s/>straipsnio 2 dalį ir ją išdėstyti taip:</text:span></text:p>
      <text:p text:style-name="P38"><text:span text:style-name="T39">„</text:span><text:span text:style-name="T40">2</text:span><text:span text:style-name="T41">.</text:span><text:span text:style-name="T42"><text:s/>Balsuoti iš anksto gali rinkėjai, kurie rinkimų dieną negali atvykti balsuoti į rinkimų apylinkę. Rinkėjų balsavimą iš anksto organizuoja apygardos rinkimų komisija. Balsavimas iš anksto turi vykti nuo 8 iki 20 valandos paskutinį trečiadienį ir ketvirtadi</text:span><text:span text:style-name="T43">enį iki rinkimų dienos iš anksto parengtose ir balsavimui tinkamose patalpose, esančiose pastate, kuriame yra savivaldybės, kurios teritorijoje yra rinkimų apygarda, mero (administracijos direktoriaus) darbo vieta. Jeigu į rinkimų apygardą įeina kelių savi</text:span><text:span text:style-name="T44">valdybių teritorijos, balsavimas iš anksto organizuojamas visose šiose savivaldybėse. Rinkimų biuleteniams ir balsavimo vokams išduoti ir priimti balsuojant iš anksto apygardos rinkimų komisijos pirmininkas paskiria ne mažiau kaip du apygardos rinkimų komi</text:span><text:span text:style-name="T45">sijos ar apylinkių rinkimų komisijų narius, kurie negali būti pasiūlyti tos pačios politinės partijos. Balsavimą iš anksto prižiūri apygardos rinkimų komisijos pirmininkas ar jo pavedimu apygardos rinkimų komisijos narys.“</text:span></text:p>
      <text:p text:style-name="P46"/>
      <text:p text:style-name="P47"><text:span text:style-name="T48">Skelbiu šį Lietuvos Resp</text:span><text:span text:style-name="T49">ublikos Seimo priimtą įstatymą.</text:span></text:p>
      <text:p text:style-name="P50"/>
      <text:p text:style-name="P51"/>
      <text:p text:style-name="P52">RESPUBLIKOS PREZIDENTĖ<text:tab/>DALIA GRYBAUSKAITĖ</text:p>
      <text:p text:style-name="P53"/>
      <text:p text:style-name="P54"><text:span text:style-name="T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 RINKIMŲ ĮSTATYMO 671 STRAIPSNIO PAKEITIMO ĮSTATYMAS</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2" meta:paragraph-count="11" meta:word-count="231" meta:character-count="1849" meta:row-count="46" meta:non-whitespace-character-count="1629"/>
  </office:meta>
</office:document-meta>
</file>