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9013in"/>
    </style:style>
    <style:style style:name="TableColumn33" style:family="table-column">
      <style:table-column-properties style:column-width="1.3784in" style:use-optimal-column-width="false"/>
    </style:style>
    <style:style style:name="TableColumn34" style:family="table-column">
      <style:table-column-properties style:column-width="0.5798in" style:use-optimal-column-width="false"/>
    </style:style>
    <style:style style:name="TableColumn35" style:family="table-column">
      <style:table-column-properties style:column-width="0.4048in" style:use-optimal-column-width="false"/>
    </style:style>
    <style:style style:name="TableColumn36" style:family="table-column">
      <style:table-column-properties style:column-width="0.384in" style:use-optimal-column-width="false"/>
    </style:style>
    <style:style style:name="TableColumn37" style:family="table-column">
      <style:table-column-properties style:column-width="0.502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8854in" style:use-optimal-column-width="false"/>
    </style:style>
    <style:style style:name="Table32" style:family="table">
      <style:table-properties style:width="6.8909in" fo:margin-left="-0.1222in" table:align="left"/>
    </style:style>
    <style:style style:name="TableRow43" style:family="table-row">
      <style:table-row-properties style:min-row-height="0.3291in" style:use-optimal-row-height="false"/>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text-indent="0.9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9013in"/>
    </style:style>
    <style:style style:name="TableColumn65" style:family="table-column">
      <style:table-column-properties style:column-width="0.6972in" style:use-optimal-column-width="false"/>
    </style:style>
    <style:style style:name="TableColumn66" style:family="table-column">
      <style:table-column-properties style:column-width="0.6812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5451in" style:use-optimal-column-width="false"/>
    </style:style>
    <style:style style:name="Table64" style:family="table">
      <style:table-properties style:width="6.7472in" fo:margin-left="-0.1222in" table:align="left"/>
    </style:style>
    <style:style style:name="TableRow75" style:family="table-row">
      <style:table-row-properties style:min-row-height="1.088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9 M. GEGUŽĖS 20 D. NUTARIMO NR. 493 „DĖL LIETUVOS KULTŪROS PAVELDO SKAITMENINIMO, SKAITMENINIO TURINIO SAUGOJIMO IR PRIEIGOS STRATEGIJOS PATVIRTINIMO“ PAKEITIMO</text:p>
      <text:p text:style-name="Normal"/>
      <text:p text:style-name="P12">2010 m. gruodžio 15 d. Nr. 1777</text:p>
      <text:p text:style-name="P13">Vilnius</text:p>
      <text:p text:style-name="P14"/>
      <text:p text:style-name="P15">Lietuvos Respublikos Vyriausybė<text:span text:style-name="T16"><text:s/></text:span><text:span text:style-name="T17">nutari</text:span><text:span text:style-name="T18">a</text:span>:</text:p>
      <text:p text:style-name="P19">1. Pakeisti Lietuvos kultūros paveldo skaitmeninimo, skaitmeninio turinio saugojimo ir prieigos strategiją, patvirtintą Lietuvos Respublikos Vyriausybės 2009 m. gegužės 20 d. nutarimu Nr. 493 „Dėl Lietuvos kultūros paveldo skaitmeninimo, skaitmeninio turinio saugojimo ir prieigos strategijos patvirtinimo“ (Žin., 2009, Nr.<text:s/><text:a xlink:href="https://www.e-tar.lt/portal/lt/legalAct/TAR.077D07A447E9" office:target-frame-name="_blank" xlink:show="new"><text:span text:style-name="T20">66-2624</text:span></text:a>; 2010, Nr.<text:s/><text:a xlink:href="https://www.e-tar.lt/portal/lt/legalAct/TAR.C8048C2BDF13" office:target-frame-name="_blank" xlink:show="new"><text:span text:style-name="T21">133-6798</text:span></text:a>):</text:p>
      <text:p text:style-name="P22">1.1. Įrašyti 7 punkte vietoj žodžių „Lietuvos archyvų departamentu prie Lietuvos Respublikos Vyriausybės (toliau vadinama – Lietuvos archyvų departamentas)“ žodžius „Lietuvos vyriausiojo archyvaro tarnyba“.</text:p>
      <text:p text:style-name="P23">1.2. Įrašyti 14 punkte vietoj žodžių „Lietuvos archyvų departamentas“ žodžius „Lietuvos vyriausiojo archyvaro tarnyba“.</text:p>
      <text:p text:style-name="P24">1.3. Įrašyti 27 punkto pirmojoje pastraipoje vietoj žodžių „Lietuvos archyvų departamentas“ žodžius „Lietuvos vyriausiojo archyvaro tarnyba“.</text:p>
      <text:p text:style-name="P25">1.4. Priede:</text:p>
      <text:p text:style-name="P26">1.4.1. Įrašyti 1.1.2 punkto skiltyje „Atsakingi vykdytojai“ vietoj žodžių „Lietuvos archyvų departamentas“ žodžius „Lietuvos vyriausiojo archyvaro tarnyba“.</text:p>
      <text:p text:style-name="P27">1.4.2. Įrašyti 1.1.4 punkto skiltyje „Atsakingi vykdytojai“ vietoj žodžių „Lietuvos archyvų departamentas“ žodžius „Lietuvos vyriausiojo archyvaro tarnyba“.</text:p>
      <text:p text:style-name="P28">1.4.3. Įrašyti 1.4.1 punkto skiltyje „Atsakingi vykdytojai“ vietoj žodžių „Lietuvos archyvų<text:s/>departamentas“ žodžius „Lietuvos vyriausiojo archyvaro tarnyba“.</text:p>
      <text:p text:style-name="P29">1.4.4. Įrašyti 2.1.1 punkto skiltyje „Atsakingi vykdytojai“ vietoj žodžių „Lietuvos archyvų departamentas“ žodžius „Lietuvos vyriausiojo archyvaro tarnyba“.</text:p>
      <text:p text:style-name="P30">1.4.5. Papildyti 2.1.7 punktu:</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2.1.7. Užtikrinti skaitmenintų lietuvių literatūros klasikos kūrinių prieinamumą internete“</text:p>
          </table:table-cell>
          <table:table-cell table:style-name="TableCell45">
            <text:p text:style-name="P46">2011–2012 metai</text:p>
          </table:table-cell>
          <table:table-cell table:style-name="TableCell47">
            <text:p text:style-name="P48">–</text:p>
          </table:table-cell>
          <table:table-cell table:style-name="TableCell49">
            <text:p text:style-name="P50">–</text:p>
          </table:table-cell>
          <table:table-cell table:style-name="TableCell51">
            <text:p text:style-name="P52">800</text:p>
          </table:table-cell>
          <table:table-cell table:style-name="TableCell53">
            <text:p text:style-name="P54">1 220</text:p>
          </table:table-cell>
          <table:table-cell table:style-name="TableCell55">
            <text:p text:style-name="P56">–</text:p>
          </table:table-cell>
          <table:table-cell table:style-name="TableCell57">
            <text:p text:style-name="P58">2 020</text:p>
          </table:table-cell>
          <table:table-cell table:style-name="TableCell59">
            <text:p text:style-name="Normal">ES struktūrinės paramos lėšos – 1 717, valstybės biudžetas – 303<text:s/></text:p>
          </table:table-cell>
          <table:table-cell table:style-name="TableCell60">
            <text:p text:style-name="Normal">Lietuvos nacionalinė Martyno Mažvydo biblioteka“.</text:p>
          </table:table-cell>
        </table:table-row>
      </table:table>
      <text:p text:style-name="P61"/>
      <text:p text:style-name="P62">1.4.6. Išdėstyti eilutę „Iš viso“ taip:</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Iš viso</text:p>
          </table:table-cell>
          <table:table-cell table:style-name="TableCell78">
            <text:p text:style-name="P79">2009–2013 metai</text:p>
          </table:table-cell>
          <table:table-cell table:style-name="TableCell80">
            <text:p text:style-name="P81">14 340</text:p>
          </table:table-cell>
          <table:table-cell table:style-name="TableCell82">
            <text:p text:style-name="P83">27 995</text:p>
          </table:table-cell>
          <table:table-cell table:style-name="TableCell84">
            <text:p text:style-name="P85">18 035</text:p>
          </table:table-cell>
          <table:table-cell table:style-name="TableCell86">
            <text:p text:style-name="P87">2 730</text:p>
          </table:table-cell>
          <table:table-cell table:style-name="TableCell88">
            <text:p text:style-name="P89">1 570</text:p>
          </table:table-cell>
          <table:table-cell table:style-name="TableCell90">
            <text:p text:style-name="P91">64 670</text:p>
          </table:table-cell>
          <table:table-cell table:style-name="TableCell92">
            <text:p text:style-name="Normal">valstybės biudžetas – 20 453, ES struktūrinės paramos lėšos –44 217“.</text:p>
          </table:table-cell>
          <table:table-cell table:style-name="TableCell93">
            <text:p text:style-name="P94"/>
          </table:table-cell>
        </table:table-row>
      </table:table>
      <text:p text:style-name="Normal"/>
      <text:p text:style-name="P95">2. Šis nutarimas, išskyrus 1.4.5 ir 1.4.6 punktus, įsigalioja 2011 m. sausio 1 dieną.<text:s/></text:p>
      <text:p text:style-name="P96"/>
      <text:p text:style-name="P97"/>
      <text:p text:style-name="P98">MINISTRAS PIRMININKAS<text:tab/>ANDRIUS KUBILIUS</text:p>
      <text:p text:style-name="Normal"/>
      <text:p text:style-name="P99">KULTŪROS MINISTRAS<text:tab/>ARŪNAS GELŪNAS</text:p>
      <text:p text:style-name="P100"/>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6T04:15:00Z</meta:creation-date>
    <dc:date>2015-07-06T04:15:00Z</dc:date>
    <meta:print-date>2010-12-16T12:34:00Z</meta:print-date>
    <meta:template xlink:href="Normal" xlink:type="simple"/>
    <meta:editing-cycles>2</meta:editing-cycles>
    <meta:editing-duration>PT0S</meta:editing-duration>
    <meta:document-statistic meta:page-count="2" meta:paragraph-count="45" meta:word-count="327" meta:character-count="2600" meta:row-count="136" meta:non-whitespace-character-count="2318"/>
  </office:meta>
</office:document-meta>
</file>