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LIEPOS 3 D. NUTARIMO nR. 831 „DĖL VALSTYBĖS INSTITUCIJŲ ĮGALIOTŲ ASMENŲ ATSTOVAVIMO ĮMONIŲ BANKROTO IR RESTRUKTŪRIZAVIMO PROCESUOSE TVARKOS aprašo, Bankrutuojančios ar bankrutavusios įmonĖs turto pardavimo IŠ varžytynIų TVARKos aprašo patvirtinimo“ PAKEITIMO</text:span></text:p>
      <text:p text:style-name="Normal"/>
      <text:p text:style-name="P17">2010 m. gruodžio 15 d. Nr. 1763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1 m. liepos 3 d. nutarimą Nr. 831 „Dėl Valstybės institucijų įgaliotų asmenų atstovavimo įmonių bankroto ir restruktūrizavimo procesuose tvarkos aprašo, Bankrutuojančios ar bankrutavusios įmonės turto pardavimo iš varžytynių tvarkos aprašo patvirtinimo“ (Žin., 2001, Nr.<text:s/><text:a xlink:href="https://www.e-tar.lt/portal/lt/legalAct/TAR.94C833C9CC79" office:target-frame-name="_blank" xlink:show="new"><text:span text:style-name="T24">58-2090</text:span></text:a>; 2006, Nr. <text:a xlink:href="https://www.e-tar.lt/portal/lt/legalAct/TAR.DE449CC35E51" office:target-frame-name="_blank" xlink:show="new"><text:span text:style-name="T25">44-1601</text:span></text:a>; 2008, Nr.<text:s/><text:a xlink:href="https://www.e-tar.lt/portal/lt/legalAct/TAR.402917A2337E" office:target-frame-name="_blank" xlink:show="new"><text:span text:style-name="T26">13-441</text:span></text:a>; 2010, Nr. <text:a xlink:href="https://www.e-tar.lt/portal/lt/legalAct/TAR.569DE9661735" office:target-frame-name="_blank" xlink:show="new"><text:span text:style-name="T27">118-6007</text:span></text:a>) ir išdėstyti 3 punktą taip:</text:p>
      <text:p text:style-name="P28">„3. Įgalioti Ūkio ministeriją patvirtinti:</text:p>
      <text:p text:style-name="P29">3.1. Duomenų apie įmonės bankroto procesą pateikimo ir skelbimo taisykles;</text:p>
      <text:p text:style-name="P30">3.2. Duomenų apie įmonės restruktūrizavimo procesą pateikimo ir skelbimo taisykles;</text:p>
      <text:p text:style-name="P31">3.3. Teisės teikti įmonių bankroto administravimo paslaugas fiziniams ir juridiniams asmenims suteikimo taisykles;<text:s/></text:p>
      <text:p text:style-name="P32">3.4. Restruktūrizavimo administratoriaus pažymėjimo išdavimo, įmonių restruktūrizavimo administravimo paslaugas teikiančių asmenų sąrašo sudarymo ir restruktūrizavimo administravimo paslaugų teikimo laikinumo vertinimo taisykles;</text:p>
      <text:p text:style-name="P33">3.5. Įmonių bankroto administratorių veiklos kontrolės taisykles;<text:s/></text:p>
      <text:p text:style-name="P34">3.6. Restruktūrizavimo administratorių veiklos priežiūros taisykles;</text:p>
      <text:p text:style-name="P35">3.7. Bankroto ir restruktūrizavimo administratorių elgesio kodeksą;</text:p>
      <text:p text:style-name="P36">3.8. Bankroto ir restruktūrizavimo administratorių atestavimo komisijos nuostatus ir sudėtį.“</text:p>
      <text:p text:style-name="P37">MINISTRAS PIRMININKAS<text:tab/>ANDRIUS KUBILIUS</text:p>
      <text:p text:style-name="Normal"/>
      <text:p text:style-name="Normal"/>
      <text:p text:style-name="Normal"/>
      <text:p text:style-name="P38">ŪKIO MINISTRAS<text:tab/>DAINIUS KREIVYS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13T15:05:00Z</meta:creation-date>
    <dc:date>2018-11-13T15:05:00Z</dc:date>
    <meta:print-date>2010-12-16T07:0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21" meta:character-count="2131" meta:row-count="38" meta:non-whitespace-character-count="1828"/>
  </office:meta>
</office:document-meta>
</file>