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6"/><text:span text:style-name="T7">LIETUVOS RESPUBLIKOS PAŠTO ĮSTATYMO 3 STRAIPSNIO PAKEITIMO IR ĮSTATYMO PAPILDYMO 13, 14, 15, 16, 17 STRAIPSNIAIS ĮSTATYMAS</text:span></text:p>
      <text:p text:style-name="P8"/>
      <text:p text:style-name="P9">2010 m. gruodžio 9 d. Nr. XI-1216</text:p>
      <text:p text:style-name="P10">Vilnius</text:p>
      <text:p text:style-name="P11"/>
      <text:p text:style-name="P12"><text:span text:style-name="T13">(Žin., 1999, Nr.<text:s/></text:span><text:a xlink:href="https://www.e-tar.lt/portal/lt/legalAct/TAR.9CD153214DD1" office:target-frame-name="_blank" xlink:show="new"><text:span text:style-name="T14">36-1070</text:span></text:a><text:span text:style-name="T15">; 2004, Nr.<text:s/></text:span><text:a xlink:href="https://www.e-tar.lt/portal/lt/legalAct/TAR.4F02615C57F5" office:target-frame-name="_blank" xlink:show="new"><text:span text:style-name="T16">60-2125</text:span></text:a><text:span text:style-name="T17">; 2010, Nr.<text:s/></text:span><text:a xlink:href="https://www.e-tar.lt/portal/lt/legalAct/TAR.0DEB6B2C91ED" office:target-frame-name="_blank" xlink:show="new"><text:span text:style-name="T18">1-33</text:span></text:a><text:span text:style-name="T19">)</text:span></text:p>
      <text:p text:style-name="P20"/>
      <text:p text:style-name="P21"><text:span text:style-name="T22">1</text:span><text:span text:style-name="T23"><text:s/>straips</text:span><text:span text:style-name="T24">nis.<text:s/></text:span><text:span text:style-name="T25">3 straipsnio 4 dalies 13 punkto pakeitimas</text:span></text:p>
      <text:p text:style-name="P26"><text:span text:style-name="T27">3 straipsnio 4 dalies 13 punkte po žodžio „sankcijas“ įrašyti žodžius „šio Įstatymo ir“ ir šį punktą išdėstyti taip:</text:span></text:p>
      <text:p text:style-name="P28"><text:span text:style-name="T29">„</text:span><text:span text:style-name="T30">13</text:span><text:span text:style-name="T31">) pagal savo kompetenciją tiria ir nagrinėja šio Įstatymo pažeidimus bei pažeidėjams</text:span><text:span text:style-name="T32"><text:s/>taiko sankcijas šio Įstatymo ir kitų teisės aktų nustatytais atvejais, sąlygomis ir tvarka;“.</text:span></text:p>
      <text:p text:style-name="P33"/>
      <text:p text:style-name="P34"><text:span text:style-name="T35">2</text:span><text:span text:style-name="T36"><text:s/>straipsnis.<text:s/></text:span><text:span text:style-name="T37">Įstatymo papildymas 13 straipsniu</text:span></text:p>
      <text:p text:style-name="P38"><text:span text:style-name="T39">Papildyti Įstatymą 13 straipsniu:</text:span></text:p>
      <text:p text:style-name="P40"/>
      <text:p text:style-name="P41"><text:span text:style-name="T42">„</text:span><text:span text:style-name="T43">13</text:span><text:span text:style-name="T44"><text:s/>straipsnis.<text:s/></text:span><text:span text:style-name="T45">Šio Įstatymo pažeidimų nustatymo procedūra</text:span></text:p>
      <text:p text:style-name="P46"><text:span text:style-name="T47">1</text:span><text:span text:style-name="T48">. Ryšių reguliavimo tarnyba, nustačiusi, kad pašto ir (ar) pasiuntinių paslaugų teikėjas nesilaiko pašto ir pasiuntinių paslaugų teikimo taisyklių reikalavimų, netinkamai vykdo ar nevykdo vienos ar daugiau universaliųjų pašto paslaugų teikėjui šio<text:s/></text:span><text:span text:style-name="T49">Įstatymo 8 straipsnyje nustatytų pareigų arba pareigų, nustatytų šio Įstatymo 7 straipsnyje, nesilaiko šio Įstatymo 9 straipsnio reikalavimų, raštu praneša pašto ir (ar) pasiuntinių paslaugų teikėjui apie nustatytus pažeidimus ir nustato terminą pažeidimam</text:span><text:span text:style-name="T50">s pašalinti ir apie tai raštu informuoti Ryšių reguliavimo tarnybą per:</text:span></text:p>
      <text:p text:style-name="P51"><text:span text:style-name="T52">1</text:span><text:span text:style-name="T53">) vieną mėnesį nuo pranešimo gavimo dienos arba</text:span></text:p>
      <text:p text:style-name="P54"><text:span text:style-name="T55">2</text:span><text:span text:style-name="T56">) trumpesnį terminą, kuriam pritaria pašto ir (ar) pasiuntinių paslaugų teikėjas, arba</text:span></text:p>
      <text:p text:style-name="P57"><text:span text:style-name="T58">3</text:span><text:span text:style-name="T59">) Ryšių reguliavimo tarnybos nustaty</text:span><text:span text:style-name="T60">tą kitą, bet ne trumpesnį negu vieno mėnesio ir ne ilgesnį kaip 2 mėnesių, terminą nuo pranešimo gavimo dienos.</text:span></text:p>
      <text:p text:style-name="P61"><text:span text:style-name="T62">2</text:span><text:span text:style-name="T63">. Jeigu pašto ir (ar) pasiuntinių paslaugų teikėjas per šio straipsnio 1 dalyje nurodytą terminą pažeidimų nepašalina, Ryšių reguliavimo<text:s/></text:span><text:span text:style-name="T64">tarnyba inicijuoja ekonominių sankcijų skyrimo procedūrą.“</text:span></text:p>
      <text:p text:style-name="P65"/>
      <text:p text:style-name="P66"><text:span text:style-name="T67">3</text:span><text:span text:style-name="T68"><text:s/>straipsnis.<text:s/></text:span><text:span text:style-name="T69">Įstatymo papildymas 14 straipsniu</text:span></text:p>
      <text:p text:style-name="P70"><text:span text:style-name="T71">Papildyti Įstatymą 14 straipsniu:</text:span></text:p>
      <text:p text:style-name="P72"/>
      <text:p text:style-name="P73"><text:span text:style-name="T74">„</text:span><text:span text:style-name="T75">14</text:span><text:span text:style-name="T76"><text:s/>straipsnis.<text:s/></text:span><text:span text:style-name="T77">Ekonominės sankcijos</text:span></text:p>
      <text:p text:style-name="P78"><text:span text:style-name="T79">1</text:span><text:span text:style-name="T80">. Pašto ir (ar) pasiuntinių paslaugų teikėjui, kuris<text:s/></text:span><text:span text:style-name="T81">nesilaiko pašto ir pasiuntinių paslaugų teikimo taisyklių reikalavimų arba nevykdo vienos ar daugiau universaliųjų pašto paslaugų teikėjui šio Įstatymo 8 straipsnyje nustatytų pareigų arba pareigų, nustatytų šio Įstatymo 7 straipsnyje, arba nevykdo Ryšių r</text:span><text:span text:style-name="T82">eguliavimo tarnybos sprendimų, priimtų išsprendus ginčą, Ryšių reguliavimo tarnyba skiria baudą iki 3 procentų bendrųjų metinių pajamų iš pašto ir (ar) pasiuntinių paslaugų teikimo veiklos, o jeigu tokios veiklos mastą apskaičiuoti sunku arba neįmanoma, –<text:s/></text:span><text:span text:style-name="T83">iki 300 000 litų.</text:span></text:p>
      <text:p text:style-name="P84"><text:span text:style-name="T85">2</text:span><text:span text:style-name="T86">. Pašto ir (ar) pasiuntinių paslaugų teikėjui, per metus nuo ekonominės sankcijos paskyrimo padariusiam pakartotinį šio straipsnio 1 dalyje nurodytą pažeidimą, Ryšių reguliavimo tarnyba skiria baudą iki 5 procentų bendrųjų metinių pa</text:span><text:span text:style-name="T87">jamų iš pašto ir (ar) pasiuntinių paslaugų teikimo veiklos, o jeigu tokios veiklos mastą apskaičiuoti sunku arba neįmanoma, – iki 500 000 litų.</text:span></text:p>
      <text:p text:style-name="P88"><text:span text:style-name="T89">3</text:span><text:span text:style-name="T90">. Ryšių reguliavimo tarnyba, gavusi įrodymų apie šio Įstatymo 9 straipsnio reikalavimų pažeidimą, įvertinus</text:span><text:span text:style-name="T91">i aplinkybes, nurodytas šio Įstatymo 16 straipsnio 1 dalyje ir nustačiusi šio Įstatymo 9 straipsnio reikalavimų pažeidimą, nesilaikydama šio Įstatymo 13 straipsnio 1 ir<text:s/></text:span><text:soft-page-break/><text:span text:style-name="T92">2 dalių nuostatų, priima motyvuotą sprendimą uždrausti pašto paslaugų teikėjui teikti p</text:span><text:span text:style-name="T93">ašto paslaugas iki vienų metų.</text:span></text:p>
      <text:p text:style-name="P94"><text:span text:style-name="T95">4</text:span><text:span text:style-name="T96">. Pašto paslaugų teikėjui per vienus metus nuo ekonominės sankcijos paskyrimo padarius pakartotinį šio Įstatymo 9 straipsnio reikalavimų pažeidimą, Ryšių reguliavimo tarnyba, įvertinusi aplinkybes, nurodytas šio Įstatymo</text:span><text:span text:style-name="T97"><text:s/>16 straipsnio 1 dalyje, priima motyvuotą sprendimą uždrausti pašto paslaugų teikėjui teikti pašto paslaugas iki 3 metų.“</text:span></text:p>
      <text:p text:style-name="P98"/>
      <text:p text:style-name="P99"><text:span text:style-name="T100">4</text:span><text:span text:style-name="T101"><text:s/>straipsnis.<text:s/></text:span><text:span text:style-name="T102">Įstatymo papildymas 15 straipsniu</text:span></text:p>
      <text:p text:style-name="P103"><text:span text:style-name="T104">Papildyti Įstatymą 15 straipsniu:</text:span></text:p>
      <text:p text:style-name="P105"/>
      <text:p text:style-name="P106"><text:span text:style-name="T107">„</text:span><text:span text:style-name="T108">15</text:span><text:span text:style-name="T109"><text:s/>straipsnis.<text:s/></text:span><text:span text:style-name="T110">Ekonominių sankcij</text:span><text:span text:style-name="T111">ų skyrimas</text:span></text:p>
      <text:p text:style-name="P112"><text:span text:style-name="T113">1</text:span><text:span text:style-name="T114">. Ekonominę sankciją pašto ir (ar) pasiuntinių paslaugų teikėjui skiria Ryšių reguliavimo tarnybos direktorius arba jo įgaliotas asmuo.</text:span></text:p>
      <text:p text:style-name="P115"><text:span text:style-name="T116">2</text:span><text:span text:style-name="T117">. Ekonominės sankcijos skyrimo procedūra inicijuojama Ryšių reguliavimo tarnybos direktoriaus įgali</text:span><text:span text:style-name="T118">oto pareigūno teikimu. Teikime išdėstomos šio Įstatymo pažeidimo sudėtis, pažeidimo padarymo aplinkybės ir nurodoma siūloma ekonominė sankcija bei ją pagrindžiantys motyvai. Ryšių reguliavimo tarnybos direktorius arba jo įgaliotas asmuo, gavę Ryšių regulia</text:span><text:span text:style-name="T119">vimo tarnybos pareigūno teikimą, surengia posėdį dėl pašto ir (ar) pasiuntinių paslaugų teikėjo padaryto pažeidimo nagrinėjimo. Ryšių reguliavimo tarnybos pareigūnas, inicijavęs ekonominės sankcijos skyrimo procedūrą, ne vėliau kaip prieš 30 dienų iki posė</text:span><text:span text:style-name="T120">džio dėl pašto ir (ar) pasiuntinių paslaugų teikėjo padaryto pažeidimo nagrinėjimo dienos praneša (kartu išsiųsdamas Ryšių reguliavimo tarnybos pareigūno teikimo dėl ekonominės sankcijos skyrimo kopiją) pašto ir (ar) pasiuntinių paslaugų teikėjui, kuriam i</text:span><text:span text:style-name="T121">nicijuota ekonominės sankcijos skyrimo procedūra, ir kitiems suinteresuotiems asmenims, kurių teisėtiems interesams, teisėms ir (ar) pareigoms turėjo įtakos pašto ir (ar) pasiuntinių paslaugų teikėjo padarytas pažeidimas, apie:</text:span></text:p>
      <text:p text:style-name="P122"><text:span text:style-name="T123">1</text:span><text:span text:style-name="T124">) posėdžio dėl pašto ir (</text:span><text:span text:style-name="T125">ar) pasiuntinių paslaugų teikėjo padaryto pažeidimo nagrinėjimo datą, laiką ir vietą;</text:span></text:p>
      <text:p text:style-name="P126"><text:span text:style-name="T127">2</text:span><text:span text:style-name="T128">) reikalavimus atstovams turėti įgaliojimą ar kitokį dokumentą, patvirtinantį atstovo įgaliojimus;</text:span></text:p>
      <text:p text:style-name="P129"><text:span text:style-name="T130">3</text:span><text:span text:style-name="T131">) galimybę iki posėdžio dėl pašto ir (ar) pasiuntinių<text:s/></text:span><text:span text:style-name="T132">paslaugų teikėjo padaryto pažeidimo nagrinėjimo pradžios pateikti Ryšių reguliavimo tarnybos direktoriui ar jo įgaliotam asmeniui rašytinius paaiškinimus ir visus pageidaujamus pateikti duomenis, turinčius reikšmės nagrinėjant pašto ir (ar) pasiuntinių pas</text:span><text:span text:style-name="T133">laugų teikėjo padarytą pažeidimą.</text:span></text:p>
      <text:p text:style-name="P134"><text:span text:style-name="T135">3</text:span><text:span text:style-name="T136">. Pašto ir (ar) pasiuntinių paslaugų teikėjo padarytas pažeidimas turi būti išnagrinėtas ne vėliau kaip per 2 mėnesius nuo ekonominės sankcijos skyrimo procedūros inicijavimo dienos.</text:span></text:p>
      <text:p text:style-name="P137"><text:span text:style-name="T138">4</text:span><text:span text:style-name="T139">. Pašto ir (ar) pasiuntinių</text:span><text:span text:style-name="T140"><text:s/>paslaugų teikėjo padarytas pažeidimas nagrinėjamas dalyvaujant pašto ir (ar) pasiuntinių paslaugų teikėjui ar jo atstovui. Pašto ir (ar) pasiuntinių paslaugų teikėjo padarytas pažeidimas gali būti išnagrinėtas nedalyvaujant pašto ir (ar) pasiuntinių pasla</text:span><text:span text:style-name="T141">ugų teikėjui ar jo atstovui tik tais atvejais, kai yra duomenų, kad jam laiku buvo įteiktas pranešimas apie posėdžio dėl pašto ir (ar) pasiuntinių paslaugų teikėjo padaryto pažeidimo nagrinėjimo datą, laiką ir vietą, ir jeigu iš jo negautas prašymas atidėt</text:span><text:span text:style-name="T142">i posėdį. Tuo atveju, kai pašto ir (ar) pasiuntinių paslaugų teikėjui, kuriam inicijuota ekonominės sankcijos skyrimo procedūra, nepavyksta įteikti pranešimo apie posėdžio dėl pašto ir (ar) pasiuntinių paslaugų teikėjo padaryto pažeidimo nagrinėjimo datą,<text:s/></text:span><text:span text:style-name="T143">laiką ir vietą, pranešimas skelbiamas viešai spaudoje. Jeigu yra gautas pašto ir (ar) pasiuntinių paslaugų teikėjo ar jo atstovo prašymas atidėti posėdį, pašto ir (ar) pasiuntinių paslaugų teikėjo padarytas pažeidimas gali būti išnagrinėtas nedalyvaujant p</text:span><text:span text:style-name="T144">ašto ir (ar) pasiuntinių paslaugų teikėjui ar jo atstovui, jeigu Ryšių reguliavimo tarnybos direktorius arba jo įgaliotas asmuo, pripažinęs neatvykimo į posėdį priežastis nesvarbiomis (atostogos, komandiruotė, pašto ir (ar) pasiuntinių paslaugų teikėjo ir<text:s/></text:span><text:span text:style-name="T145">(ar) atstovo užimtumas ir kitos panašios priežastys), atmeta pašto ir (ar) pasiuntinių<text:s/></text:span><text:soft-page-break/><text:span text:style-name="T146">paslaugų teikėjo ar jo atstovo prašymą.</text:span></text:p>
      <text:p text:style-name="P147"><text:span text:style-name="T148">5</text:span><text:span text:style-name="T149">. Posėdyje dėl pašto ir (ar) pasiuntinių paslaugų teikėjo padaryto pažeidimo nagrinėjimo gali dalyvauti ir savo paaiškinimus</text:span><text:span text:style-name="T150"><text:s/>pateikti Ryšių reguliavimo tarnybos direktoriaus arba jo įgalioto asmens iniciatyva ar pašto ir (ar) pasiuntinių paslaugų teikėjo, kuriam inicijuota ekonominės sankcijos skyrimo procedūra, prašymu kviečiami kiti asmenys (liudytojai, ekspertai, specialista</text:span><text:span text:style-name="T151">i). Ryšių reguliavimo tarnybos direktorius arba jo įgaliotas asmuo turi teisę atsisakyti tenkinti pašto ir (ar) pasiuntinių paslaugų teikėjo prašymą kviesti kitus asmenis (liudytojus, ekspertus, specialistus) į posėdį dėl pašto ir (ar) pasiuntinių paslaugų</text:span><text:span text:style-name="T152"><text:s/>teikėjo padaryto pažeidimo nagrinėjimo, jeigu toks prašymas yra nepagrįstas arba jo tenkinimas užvilkintų pašto ir (ar) pasiuntinių paslaugų teikėjui inicijuotos ekonominės sankcijos skyrimo procedūrą.</text:span></text:p>
      <text:p text:style-name="P153"><text:span text:style-name="T154">6</text:span><text:span text:style-name="T155">. Posėdis yra viešas, išskyrus atvejus, kai siek</text:span><text:span text:style-name="T156">iama apsaugoti valstybės, tarnybos ar komercines paslaptis arba užtikrinti asmens teisę į privataus gyvenimo neliečiamybę. Sprendimą dėl neviešo posėdžio priima Ryšių reguliavimo tarnybos direktorius arba jo įgaliotas asmuo.</text:span></text:p>
      <text:p text:style-name="P157"><text:span text:style-name="T158">7</text:span><text:span text:style-name="T159">. Posėdžiui pirmininkauja<text:s/></text:span><text:span text:style-name="T160">Ryšių reguliavimo tarnybos direktorius arba jo įgaliotas asmuo. Posėdis pradedamas Ryšių reguliavimo tarnybos pareigūno, inicijavusio ekonominės sankcijos skyrimo procedūrą, pranešimu. Savo paaiškinimus turi teisę pateikti posėdyje dalyvaujantys pašto ir (</text:span><text:span text:style-name="T161">ar) pasiuntinių paslaugų teikėjai bei kiti suinteresuoti asmenys, nurodyti šio straipsnio 2 dalyje, taip pat jų atstovai. Kiekvienam asmeniui, pateikusiam paaiškinimą, kiti posėdžio dalyviai turi teisę užduoti klausimų. Posėdis vyksta valstybine kalba. Asm</text:span><text:span text:style-name="T162">uo, nesuprantantis valstybinės kalbos ar ja nekalbantis ir pageidaujantis, kad posėdis būtų verčiamas į jam suprantamą kalbą ir (ar) iš jos, ne vėliau kaip prieš 5 darbo dienas iki posėdžio pradžios privalo raštu informuoti Ryšių reguliavimo tarnybos direk</text:span><text:span text:style-name="T163">torių ar jo įgaliotą asmenį apie vertimo būtinybę, nurodydamas, kokios kalbos vertėjas bus reikalingas. Tokiu atveju Ryšių reguliavimo tarnybos direktorius ar jo įgaliotas asmuo kviečia į posėdį vertėją. Asmuo, šioje dalyje nustatyta tvarka neinformavęs Ry</text:span><text:span text:style-name="T164">šių reguliavimo tarnybos direktoriaus ar jo įgalioto asmens apie vertėjo būtinybę, vertėją kviečia savo iniciatyva ir už vertėjo suteiktas paslaugas sumoka iš savo lėšų.</text:span></text:p>
      <text:p text:style-name="P165"><text:span text:style-name="T166">8</text:span><text:span text:style-name="T167">. Ryšių reguliavimo tarnybos direktorius ar jo įgaliotas asmuo posėdžio metu turi</text:span><text:span text:style-name="T168"><text:s/>teisę atidėti posėdį, kai negalima nagrinėti pašto ir (ar) pasiuntinių paslaugų teikėjo padaryto pažeidimo tame posėdyje dėl to, kad neatvyko liudytojas, ekspertas, specialistas ar vertėjas, arba būtina išreikalauti naujus įrodymus, esant pagrįstam pašto<text:s/></text:span><text:span text:style-name="T169">ir (ar) pasiuntinių paslaugų teikėjo ar jo atstovo prašymui, arba dėl kitų svarbių priežasčių, paskirdamas kito posėdžio datą, laiką ir vietą. Apie tai pranešama posėdyje dalyvaujantiems asmenims. Jeigu pašto ir (ar) pasiuntinių paslaugų teikėjas, kuriam i</text:span><text:span text:style-name="T170">nicijuota ekonominės sankcijos skyrimo procedūra, ir (arba) kiti kviesti į posėdį (arba kuriuos nuspręsta kviesti į kitą posėdį) suinteresuoti asmenys, nurodyti šio straipsnio 2 dalyje, arba jų atstovai nedalyvauja, jiems išsiunčiamas pranešimas apie kito<text:s/></text:span><text:span text:style-name="T171">posėdžio datą, laiką ir vietą.</text:span></text:p>
      <text:p text:style-name="P172"><text:span text:style-name="T173">9</text:span><text:span text:style-name="T174">. Ryšių reguliavimo tarnybos direktorius ar jo įgaliotas asmuo turi teisę sustabdyti ekonominės sankcijos skyrimo procedūrą, kai nusprendžia, kad būtina gauti reikalingus duomenis (dokumentus).</text:span></text:p>
      <text:p text:style-name="P175"><text:span text:style-name="T176">10</text:span><text:span text:style-name="T177">. Ekonominės<text:s/></text:span><text:span text:style-name="T178">sankcijos skyrimo procedūra atnaujinama Ryšių reguliavimo tarnybos direktoriaus ar jo įgalioto asmens sprendimu gavus reikalingus duomenis (dokumentus), dėl kurių ekonominės sankcijos skyrimo procedūra buvo sustabdyta, Ryšių reguliavimo tarnybos direktoria</text:span><text:span text:style-name="T179">us ar jo įgalioto asmens iniciatyva ar posėdžio dalyvių prašymu.</text:span></text:p>
      <text:p text:style-name="P180"><text:span text:style-name="T181">11</text:span><text:span text:style-name="T182">. Posėdžio dėl pašto ir (ar) pasiuntinių paslaugų teikėjo padaryto pažeidimo nagrinėjimo metu rašomas protokolas. Ryšių reguliavimo tarnybos direktorius ar jo įgaliotas asmuo ir posėdži</text:span><text:span text:style-name="T183">o sekretorius ne vėliau kaip per 3 darbo dienas po posėdžio dėl pašto ir (ar) pasiuntinių paslaugų teikėjo padaryto pažeidimo nagrinėjimo pasirašo posėdžio protokolą. Posėdžio sekretorius posėdžio protokolą per vieną darbo dieną nuo posėdžio protokolo pasi</text:span><text:span text:style-name="T184">rašymo dienos</text:span><text:span text:style-name="T185"><text:s/></text:span><text:span text:style-name="T186">išsiunčia pašto ir (ar) pasiuntinių paslaugų teikėjui, kuriam inicijuota<text:s/></text:span><text:soft-page-break/><text:span text:style-name="T187">ekonominės sankcijos skyrimo procedūra, o šis turi teisę per 5 darbo dienas nuo posėdžio protokolo gavimo dienos pareikšti pastabas raštu ir prašyti patikslinti protokol</text:span><text:span text:style-name="T188">ą.</text:span></text:p>
      <text:p text:style-name="P189"><text:span text:style-name="T190">12</text:span><text:span text:style-name="T191">. Pašto ir (ar) pasiuntinių paslaugų teikėjas, kuriam inicijuota ekonominės sankcijos skyrimo procedūra ar yra paskirta ekonominė sankcija, ir kiti suinteresuoti asmenys, nurodyti šio straipsnio 2 dalyje, arba jų atstovai turi teisę susipažinti su</text:span><text:span text:style-name="T192"><text:s/>ekonominės sankcijos skyrimo medžiaga (Ryšių reguliavimo tarnybos pareigūno teikimu, posėdžio dėl pašto ir (ar) pasiuntinių paslaugų teikėjo padaryto pažeidimo nagrinėjimo protokolu, kita medžiaga, turinčia reikšmės pašto ir (ar) pasiuntinių paslaugų teik</text:span><text:span text:style-name="T193">ėjo padaryto pažeidimo nagrinėjimui), išskyrus medžiagą, kuri yra valstybės, tarnybos ar komercinė kitų suinteresuotų asmenų, nurodytų šio straipsnio 2 dalyje, paslaptis arba kurią atskleidus būtų pažeista fizinio asmens teisė į privataus gyvenimo neliečia</text:span><text:span text:style-name="T194">mybę.</text:span></text:p>
      <text:p text:style-name="P195"><text:span text:style-name="T196">13</text:span><text:span text:style-name="T197">. Ryšių reguliavimo tarnybos direktorius ar jo įgaliotas asmuo ne vėliau kaip per 10 darbo dienų po posėdžio dėl pašto ir (ar) pasiuntinių paslaugų teikėjo padaryto pažeidimo nagrinėjimo protokolo pasirašymo dienos pateikia ekonominės sankcijos</text:span><text:span text:style-name="T198"><text:s/>skyrimo klausimą apsvarstyti Ryšių reguliavimo tarnybos tarybai. Ryšių reguliavimo tarnybos tarybai pateikiamas Ryšių reguliavimo tarnybos pareigūno teikimas, posėdžio dėl pašto ir (ar) pasiuntinių paslaugų teikėjo padaryto pažeidimo nagrinėjimo protokola</text:span><text:span text:style-name="T199">s bei kita medžiaga, turinti reikšmės ekonominės sankcijos skyrimui. Ryšių reguliavimo tarnybos tarybos išvada dėl ekonominės sankcijos Ryšių reguliavimo tarnybos direktoriui ar jo įgaliotam asmeniui yra patariamojo pobūdžio ir neprivaloma. Tuo atveju, kai</text:span><text:span text:style-name="T200"><text:s/>Ryšių reguliavimo tarnybos direktoriaus ar jo įgalioto asmens galutinis sprendimas dėl ekonominės sankcijos prieštarauja Ryšių reguliavimo tarnybos tarybos išvadai, šiame sprendime turi būti nurodyti motyvai, kodėl neatsižvelgta į Ryšių reguliavimo tarnyb</text:span><text:span text:style-name="T201">os tarybos išvadą.</text:span></text:p>
      <text:p text:style-name="P202"><text:span text:style-name="T203">14</text:span><text:span text:style-name="T204">. Ryšių reguliavimo tarnybos direktorius ar jo įgaliotas asmuo, gavęs Ryšių reguliavimo tarnybos tarybos išvadą dėl ekonominės sankcijos, ne vėliau kaip per 10 darbo dienų po posėdžio dėl pašto ir (ar) pasiuntinių paslaugų teikėjo<text:s/></text:span><text:span text:style-name="T205">padaryto pažeidimo nagrinėjimo protokolo pasirašymo dienos, išnagrinėjęs visą medžiagą dėl pašto ir (ar) pasiuntinių paslaugų teikėjo padaryto pažeidimo, per 5 darbo dienas priima galutinį sprendimą skirti pašto ir (ar) pasiuntinių paslaugų teikėjui ekonom</text:span><text:span text:style-name="T206">inę sankciją arba atsisakyti skirti ekonominę sankciją. Sprendime skirti pašto ir (ar) pasiuntinių paslaugų teikėjui ekonominę sankciją turi būti nurodyti ekonominę sankciją pagrindžiantys motyvai.</text:span></text:p>
      <text:p text:style-name="P207"><text:span text:style-name="T208">15</text:span><text:span text:style-name="T209">. Ekonominė sankcija turi būti paskirta ne vėliau ka</text:span><text:span text:style-name="T210">ip per 6 mėnesius nuo pašto ir (ar) pasiuntinių paslaugų teikėjo pažeidimo padarymo dienos.</text:span></text:p>
      <text:p text:style-name="P211"><text:span text:style-name="T212">16</text:span><text:span text:style-name="T213">. Ryšių reguliavimo tarnybos direktorius ar jo įgaliotas asmuo priima sprendimą atsisakyti skirti ekonominę sankciją, jeigu:</text:span></text:p>
      <text:p text:style-name="P214"><text:span text:style-name="T215">1</text:span><text:span text:style-name="T216">) nėra pažeidimo sudėties;</text:span></text:p>
      <text:p text:style-name="P217"><text:span text:style-name="T218">2</text:span><text:span text:style-name="T219">) panaikinamas atsakomybę nustatantis teisės aktas;</text:span></text:p>
      <text:p text:style-name="P220"><text:span text:style-name="T221">3</text:span><text:span text:style-name="T222">) miršta arba pasibaigia pašto ir (ar) pasiuntinių paslaugų teikėjas.</text:span></text:p>
      <text:p text:style-name="P223"><text:span text:style-name="T224">17</text:span><text:span text:style-name="T225">. Ryšių reguliavimo tarnybos direktoriaus ar jo įgalioto asmens sprendimas skirti ekonominę sankciją skundžiamas Admini</text:span><text:span text:style-name="T226">stracinių bylų teisenos įstatymo nustatyta tvarka ir sąlygomis. Skundo dėl Ryšių reguliavimo tarnybos direktoriaus ar jo įgalioto asmens sprendimo padavimas teismui sustabdo šio sprendimo galiojimą iki skundo išnagrinėjimo.</text:span></text:p>
      <text:p text:style-name="P227"><text:span text:style-name="T228">18</text:span><text:span text:style-name="T229">. Ryšių reguliavimo tarnyb</text:span><text:span text:style-name="T230">os pareigūnas per 3 darbo dienas nuo sprendimo dėl ekonominės sankcijos skyrimo ar atsisakymo ją skirti priėmimo dienos išsiunčia šį sprendimą pašto ir (ar) pasiuntinių paslaugų teikėjui, kuriam paskirta ekonominė sankcija arba atsisakyta ją skirti, ir yra</text:span><text:span text:style-name="T231"><text:s/>atsakingas už ekonominės sankcijos įvykdymo kontrolę.“</text:span></text:p>
      <text:p text:style-name="P232"/>
      <text:p text:style-name="P233"><text:span text:style-name="T234">5</text:span><text:span text:style-name="T235"><text:s/>straipsnis.<text:s/></text:span><text:span text:style-name="T236">Įstatymo papildymas 16 straipsniu</text:span></text:p>
      <text:p text:style-name="P237"><text:span text:style-name="T238">Papildyti Įstatymą 16 straipsniu:</text:span></text:p>
      <text:p text:style-name="P239"/>
      <text:p text:style-name="P240"><text:span text:style-name="T241">„</text:span><text:span text:style-name="T242">16</text:span><text:span text:style-name="T243"><text:s/>straipsnis.<text:s/></text:span><text:span text:style-name="T244">Ekonominių sankcijų nustatymas</text:span></text:p>
      <text:p text:style-name="P245"><text:span text:style-name="T246">1</text:span><text:span text:style-name="T247">. Skiriant pašto ir (ar) pasiuntinių paslaugų te</text:span><text:span text:style-name="T248">ikėjams ekonomines sankcijas,<text:s/></text:span><text:soft-page-break/><text:span text:style-name="T249">atsižvelgiama į:</text:span></text:p>
      <text:p text:style-name="P250"><text:span text:style-name="T251">1</text:span><text:span text:style-name="T252">) kaltę;</text:span></text:p>
      <text:p text:style-name="P253"><text:span text:style-name="T254">2</text:span><text:span text:style-name="T255">) pažeidimo pobūdį;</text:span></text:p>
      <text:p text:style-name="P256"><text:span text:style-name="T257">3</text:span><text:span text:style-name="T258">) pažeidimu pašto ir (ar) pasiuntinių paslaugų teikėjams, naudotojams ir (ar) kitiems asmenims padarytos žalos dydį;</text:span></text:p>
      <text:p text:style-name="P259"><text:span text:style-name="T260">4</text:span><text:span text:style-name="T261">) pašto ir (ar) pasiuntinių paslaugų teikėjo<text:s/></text:span><text:span text:style-name="T262">atsakomybę lengvinančias ar sunkinančias aplinkybes;</text:span></text:p>
      <text:p text:style-name="P263"><text:span text:style-name="T264">5</text:span><text:span text:style-name="T265">) pašto ir (ar) pasiuntinių paslaugų teikėjui dėl pažeidimo tekusių pajamų dydį;</text:span></text:p>
      <text:p text:style-name="P266"><text:span text:style-name="T267">6</text:span><text:span text:style-name="T268">) kiekvieno pašto ir (ar) pasiuntinių paslaugų teikėjo įtaką pažeidimo padarymui, kai pažeidimą padaro keli pašt</text:span><text:span text:style-name="T269">o ir (ar) pasiuntinių paslaugų teikėjai.</text:span></text:p>
      <text:p text:style-name="P270"><text:span text:style-name="T271">2</text:span><text:span text:style-name="T272">. Konkretus ekonominės sankcijos dydis nustatomas pagal šio Įstatymo 14 straipsnio 1–4 dalyse nustatytus ekonominės sankcijos dydžius, įvertinus aplinkybes, nurodytas šio straipsnio 1 dalyje. Jeigu yra atsako</text:span><text:span text:style-name="T273">mybę lengvinančių aplinkybių, ekonominės sankcijos dydis mažinamas nuo vidurkio iki minimumo, o jeigu yra atsakomybę sunkinančių aplinkybių, ekonominės sankcijos dydis didinamas nuo vidurkio iki maksimumo. Jeigu yra atsakomybę lengvinančių ir sunkinančių a</text:span><text:span text:style-name="T274">plinkybių, ekonominės sankcijos dydis nustatomas atsižvelgiant į jų kiekį ir reikšmingumą.</text:span></text:p>
      <text:p text:style-name="P275"><text:span text:style-name="T276">3</text:span><text:span text:style-name="T277">. Bendrosios metinės pajamos, nurodytos šio Įstatymo 14 straipsnio 1 ir 2 dalyse, nustatomos pagal pašto ir (ar) pasiuntinių paslaugų teikėjo, kuriam skiriama<text:s/></text:span><text:span text:style-name="T278">ekonominė sankcija, bendrąsias metines pajamas, gautas per praėjusius ataskaitinius metus iš pašto ir (ar) pasiuntinių paslaugų teikimo veiklos. Tuo atveju, jeigu nėra galimybės apskaičiuoti bendrųjų metinių pajamų, gautų praėjusiais ataskaitiniais metais<text:s/></text:span><text:span text:style-name="T279">(pašto ir (ar) pasiuntinių paslaugų teikėjas neteikė pašto ir (ar) pasiuntinių paslaugų praėjusiais ataskaitiniais metais ir panašiai), skaičiuojamos einamaisiais metais iš pašto ir (ar) pasiuntinių paslaugų teikimo veiklos gautos pajamos.</text:span></text:p>
      <text:p text:style-name="P280"><text:span text:style-name="T281">4</text:span><text:span text:style-name="T282">. Nustatant</text:span><text:span text:style-name="T283"><text:s/>pažeidimu pašto ir (ar) pasiuntinių paslaugų teikėjams, naudotojams ir (ar) kitiems asmenims padarytos žalos dydį, atsižvelgiama į pažeidimo sukeltas pasekmes (kai tai įmanoma nustatyti), turto netekimą arba sugadinimą, patirtas išlaidas (tiesioginius nuo</text:span><text:span text:style-name="T284">stolius), taip pat negautas pajamas, kurios būtų gautos, jeigu nebūtų buvę pažeidimo, ir išlaidas, skirtas žalos prevencijai ar žalai sumažinti.</text:span></text:p>
      <text:p text:style-name="P285"><text:span text:style-name="T286">5</text:span><text:span text:style-name="T287">. Įvertinant pašto ir (ar) pasiuntinių paslaugų teikėjui dėl pažeidimo tekusių pajamų dydį, apskaičiuojama</text:span><text:span text:style-name="T288"><text:s/>piniginė nauda, kurią pašto ir (ar) pasiuntinių paslaugų teikėjas gavo dėl padaryto pažeidimo.</text:span></text:p>
      <text:p text:style-name="P289"><text:span text:style-name="T290">6</text:span><text:span text:style-name="T291">.</text:span><text:span text:style-name="T292"><text:s/></text:span><text:span text:style-name="T293">Įvertinant kiekvieno pašto ir (ar) pasiuntinių paslaugų teikėjo įtaką pažeidimo padarymui, kai pažeidimą padaro keli pašto ir (ar) pasiuntinių paslaugų t</text:span><text:span text:style-name="T294">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295"><text:span text:style-name="T296">7</text:span><text:span text:style-name="T297">. Atsakomybę</text:span><text:span text:style-name="T298"><text:s/>lengvinančiomis aplinkybėmis laikoma tai, kad pašto ir (ar) pasiuntinių paslaugų teikėjai, padarę pažeidimą, savo noru užkirto kelią žalai atsirasti, padėjo Ryšių reguliavimo tarnybai pažeidimo tyrimo metu, atlygino nuostolius ar pašalino padarytą žalą.</text:span></text:p>
      <text:p text:style-name="P299"><text:span text:style-name="T300">8</text:span><text:span text:style-name="T301">. Atsakomybę sunkinančiomis aplinkybėmis laikoma tai, kad pašto ir (ar) pasiuntinių paslaugų teikėjai kliudė vykdyti tyrimą, slėpė padarytą pažeidimą, tęsė pažeidimą nepaisydami Ryšių reguliavimo tarnybos įpareigojimo pašalinti pažeidimą.“</text:span></text:p>
      <text:p text:style-name="P302"/>
      <text:p text:style-name="P303"><text:span text:style-name="T304">6</text:span><text:span text:style-name="T305"><text:s/>straipsnis.<text:s/></text:span><text:span text:style-name="T306">Įstatymo papildymas 17 straipsniu</text:span></text:p>
      <text:p text:style-name="P307"><text:span text:style-name="T308">Papildyti Įstatymą 17 straipsniu:</text:span></text:p>
      <text:p text:style-name="P309"/>
      <text:p text:style-name="P310"><text:span text:style-name="T311">„</text:span><text:span text:style-name="T312">17</text:span><text:span text:style-name="T313"><text:s/>straipsnis.<text:s/></text:span><text:span text:style-name="T314">Ekonominių sankcijų vykdymas</text:span></text:p>
      <text:p text:style-name="P315"><text:span text:style-name="T316">1</text:span><text:span text:style-name="T317">. Pašto ir (ar) pasiuntinių paslaugų teikėjas privalo įvykdyti Ryšių reguliavimo tarnybos direktoriaus ar jo įgalioto<text:s/></text:span><text:span text:style-name="T318">asmens paskirtą ekonominę sankciją, sumokėdamas paskirtą baudą į valstybės biudžetą ne vėliau kaip per vieną mėnesį nuo sprendimo gavimo<text:s/></text:span><text:soft-page-break/><text:span text:style-name="T319">dienos.</text:span></text:p>
      <text:p text:style-name="P320"><text:span text:style-name="T321">2</text:span><text:span text:style-name="T322">. Kai yra motyvuotas pašto ir (ar) pasiuntinių paslaugų teikėjo prašymas, Ryšių reguliavimo tarnybos direk</text:span><text:span text:style-name="T323">torius ar jo įgaliotas asmuo, atsižvelgęs į pašto ir (ar) pasiuntinių paslaugų teikėjo turtinę padėtį, kitas reikšmingas aplinkybes, turi teisę baudos ar jos dalies mokėjimą atidėti iki 6 mėnesių.</text:span></text:p>
      <text:p text:style-name="P324"><text:span text:style-name="T325">3</text:span><text:span text:style-name="T326">. Ryšių reguliavimo tarnybos direktoriaus ar jo įgalio</text:span><text:span text:style-name="T327">to asmens sprendimas dėl ekonominės sankcijos skyrimo yra vykdomasis dokumentas. Jeigu jis neįvykdomas, jis pateikiamas antstoliams įvykdyti Civilinio proceso kodekso nustatyta tvarka. Sprendimas turi būti pateikiamas vykdyti ne vėliau kaip per 9 mėnesius<text:s/></text:span><text:span text:style-name="T328">nuo jo priėmimo dienos.“</text:span></text:p>
      <text:p text:style-name="P329"/>
      <text:p text:style-name="P330"><text:span text:style-name="T331">7</text:span><text:span text:style-name="T332"><text:s/>straipsnis.<text:s/></text:span><text:span text:style-name="T333">Įstatymo įsigaliojimas</text:span></text:p>
      <text:p text:style-name="P334"><text:span text:style-name="T335">Šis įstatymas, išskyrus 8 straipsnį, įsigalioja 2011 m. sausio 1 d.</text:span></text:p>
      <text:p text:style-name="P336"/>
      <text:p text:style-name="P337"><text:span text:style-name="T338">8</text:span><text:span text:style-name="T339"><text:s/>straipsnis.<text:s/></text:span><text:span text:style-name="T340">Pasiūlymas Lietuvos Respublikos Vyriausybei</text:span></text:p>
      <text:p text:style-name="P341"><text:span text:style-name="T342">Lietuvos Respublikos Vyriausybė iki šio įsta</text:span><text:span text:style-name="T343">tymo įsigaliojimo dienos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RESPUBLIKOS PREZIDENTĖ<text:tab/>DALIA GRYBAUSKAITĖ</text:p>
      <text:p text:style-name="P350"/>
      <text:p text:style-name="P351"><text:span text:style-name="T3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3 STRAIPSNIO PAKEITIMO IR ĮSTATYMO PAPILDYMO 13, 14, 15, 16, 17 STRAIPSNIAIS ĮSTATYMAS</dc:title>
    <meta:initial-creator>Rima</meta:initial-creator>
    <dc:creator>CLUSadmin</dc:creator>
    <meta:creation-date>2015-06-30T22:17:00Z</meta:creation-date>
    <dc:date>2015-06-30T22:17:00Z</dc:date>
    <meta:template xlink:href="Normal" xlink:type="simple"/>
    <meta:editing-cycles>2</meta:editing-cycles>
    <meta:editing-duration>PT0S</meta:editing-duration>
    <meta:document-statistic meta:page-count="6" meta:paragraph-count="93" meta:word-count="2686" meta:character-count="20537" meta:row-count="437" meta:non-whitespace-character-count="17944"/>
  </office:meta>
</office:document-meta>
</file>