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2012 METŲ PASKELBIMO MAIRONIO METAIS</text:p>
      <text:p text:style-name="P9"/>
      <text:p text:style-name="P10">2010 m. gruodžio 14 d. Nr. XI-1233</text:p>
      <text:p text:style-name="P11">Vilnius</text:p>
      <text:p text:style-name="P12"/>
      <text:p text:style-name="P13"><text:span text:style-name="T14">Lietuvos Respublikos Seimas, atsižvelgdamas į tai, kad 2012 metais sukanka 150 metų, kai<text:s/></text:span><text:span text:style-name="T15">gimė poetas Jonas Mačiulis-Maironis, n u t a r i a 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skelbti 2012 metus Maironio metai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Pasiūlyti Lietuvos Respublikos Vyriausybei:</text:span></text:p>
      <text:p text:style-name="P28"><text:span text:style-name="T29">1</text:span><text:span text:style-name="T30">) sudaryti poeto Jono Mačiulio-Maironio 150-ųjų gimimo metinių minėjimo komisi</text:span><text:span text:style-name="T31">ją ir parengti valstybinę Maironio metų programą;</text:span></text:p>
      <text:p text:style-name="P32"><text:span text:style-name="T33">2</text:span><text:span text:style-name="T34">) 2011 ir 2012 metų valstybės biudžete numatyti lėšų valstybinei Maironio metų programai įgyvendinti.<text:s/></text:span></text:p>
      <text:p text:style-name="P35"/>
      <text:p text:style-name="P36"/>
      <text:p text:style-name="P37"><text:span text:style-name="T38">SEIMO PIRMININKĖ</text:span><text:span text:style-name="T39"><text:tab/>IRENA DEGUTIENĖ</text:span></text:p>
      <text:p text:style-name="P40"/>
      <text:p text:style-name="P41"><text:span text:style-name="T4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9-15T00:41:00Z</meta:creation-date>
    <dc:date>2015-09-15T00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686" meta:row-count="49" meta:non-whitespace-character-count="599"/>
  </office:meta>
</office:document-meta>
</file>