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2011, 2012 IR 2013 METŲ NACIONALINIO BIUDŽETO PLANUOJAMŲ RODIKLIŲ</text:p>
      <text:p text:style-name="P11"/>
      <text:p text:style-name="P12">2010 m. gruodžio 9 d. Nr. XI-1211</text:p>
      <text:p text:style-name="P13">Vilnius</text:p>
      <text:p text:style-name="P14"/>
      <text:p text:style-name="P15"><text:span text:style-name="T16">Lietuvos Respublikos Seimas <text:s/>nutari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tv</text:span><text:span text:style-name="T23">irtinti šias planuojamas 2011, 2012 ir 2013 metų nacionalinio biudžeto pajamas (su Europos Sąjungos ir kita tarptautine finansine parama):</text:span></text:p>
      <text:p text:style-name="P24"><text:span text:style-name="T25">1</text:span><text:span text:style-name="T26">) 2011 metų – 26 830 mln. litų;</text:span></text:p>
      <text:p text:style-name="P27"><text:span text:style-name="T28">2</text:span><text:span text:style-name="T29">) 2012 metų – 28 171 mln. litų;</text:span></text:p>
      <text:p text:style-name="P30"><text:span text:style-name="T31">3</text:span><text:span text:style-name="T32">) 2013 metų – 27 994 mln. litų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Patvirtinti šiuos planuojamus 2011, 2012 ir 2013 metų nacionalinio biudžeto asignavimus (su Europos Sąjungos ir kita tarptautine finansine parama ir įskaitant dotacijas ir kompensacijas savivaldybių biudžetams):</text:span></text:p>
      <text:p text:style-name="P39"><text:span text:style-name="T40">1</text:span><text:span text:style-name="T41">) 2011 metų – 29 390 mln.<text:s/></text:span><text:span text:style-name="T42">litų;</text:span></text:p>
      <text:p text:style-name="P43"><text:span text:style-name="T44">2</text:span><text:span text:style-name="T45">) 2012 metų – 27 735 mln. litų;</text:span></text:p>
      <text:p text:style-name="P46"><text:span text:style-name="T47">3</text:span><text:span text:style-name="T48">) 2013 metų – 27 760 mln. litų.</text:span></text:p>
      <text:p text:style-name="P49"/>
      <text:p text:style-name="P50"/>
      <text:p text:style-name="P51"><text:span text:style-name="T52">Seimo Pirmininkė</text:span><text:span text:style-name="T53"><text:tab/>Irena Degutienė</text:span>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8-10T20:35:00Z</meta:creation-date>
    <dc:date>2015-08-10T20:3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9" meta:character-count="859" meta:row-count="67" meta:non-whitespace-character-count="742"/>
  </office:meta>
</office:document-meta>
</file>