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 fo:letter-spacing="0.0118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3.1479in"/>
    </style:style>
    <style:style style:name="TableColumn83" style:family="table-column">
      <style:table-column-properties style:column-width="3.1506in"/>
    </style:style>
    <style:style style:name="Table81" style:family="table">
      <style:table-properties style:width="6.298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IR EUROPOS METEOROLOGINIŲ PALYDOVŲ EKSPLOATACIJOS ORGANIZACIJOS (EUMETSAT) SUSITARIMO DĖL VALSTYBĖS BENDRADARBIAVIMO PAKEITIMAS</text:span></text:p>
      <text:p text:style-name="P6"/>
      <text:p text:style-name="P7"><text:span text:style-name="T8">Lietuvos Respublika</text:span><text:span text:style-name="T9">,</text:span><text:span text:style-name="T10"><text:s/></text:span><text:span text:style-name="T11">atstovaujama aplinkos ministro,</text:span></text:p>
      <text:p text:style-name="P12"><text:span text:style-name="T13">ir</text:span></text:p>
      <text:p text:style-name="P14"><text:span text:style-name="T15">Europos meteo</text:span><text:span text:style-name="T16">rologinių palydovų eksploatacijos organizacija</text:span><text:span text:style-name="T17">, įkurta pagal 1983 m. gegužės 24 d. pateiktą pasirašyti ir 1986 m. birželio 19 d. įsigaliojusią Konvenciją su pakeitimais, padarytais Pakeitimų protokolu, pridedamu prie Tarybos rezoliucijos EUM/C/Res. XXXVI,<text:s/></text:span><text:span text:style-name="T18">kuris įsigaliojo 2000 m. lapkričio 19 d. (toliau – EUMETSAT), atstovaujama generalinio direktoriaus,</text:span></text:p>
      <text:p text:style-name="P19"><text:span text:style-name="T20">PRISIMINDAMOS</text:span><text:span text:style-name="T21"><text:s/></text:span><text:span text:style-name="T22">Lietuvos Respublikos ir EUMETSAT susitarimą dėl bendradarbiavimo, pasirašytą 2004 m. gruodžio 17 d. ir įsigaliojusį pasibaigus jo nacionalini</text:span><text:span text:style-name="T23">o ratifikavimo procesui 2005 m. lapkričio 7 d. (toliau – Susitarimas);</text:span></text:p>
      <text:p text:style-name="P24"><text:span text:style-name="T25">PRISIMINDAMOS, kad</text:span><text:span text:style-name="T26"><text:s/></text:span><text:span text:style-name="T27">minėto Susitarimo 7 straipsnyje nustatyta, jog Susitarimas galioja iki 2009 m. gruodžio 31 d. ir kad per trečiuosius metus nuo šio Susitarimo įsigaliojimo Šalių bendr</text:span><text:span text:style-name="T28">adarbiavimas turi būti oficialiai apsvarstytas, numatant Lietuvos Respublikos stojimą į EUMETSAT visateise valstybe nare;</text:span></text:p>
      <text:p text:style-name="P29">ATSIŽVELGDAMOS į labai našų Lietuvos Respublikos ir EUMETSAT bendradarbiavimą Susitarimo galiojimo laikotarpiu;</text:p>
      <text:p text:style-name="P30"><text:span text:style-name="T31">ATSIŽVELGDAMOS</text:span><text:span text:style-name="T32"><text:s/></text:span><text:span text:style-name="T33">į</text:span><text:span text:style-name="T34"><text:s/></text:span><text:span text:style-name="T35">tai,<text:s/></text:span><text:span text:style-name="T36">kad yra imtasi priemonių, būtinų Lietuvos Respublikos stojimui į EUMETSAT visateise valstybe nare, ir kad šį procesą tikimasi užbaigti iki 2012 m. sausio 1 d.;</text:span></text:p>
      <text:p text:style-name="P37">PRISIMINDAMOS, kad Susitarimo galiojimas baigiasi 2009 m. gruodžio 31 d.;</text:p>
      <text:p text:style-name="P38">ATSIŽVELGDAMOS į tai,<text:s/>kad minėto Susitarimo 8 straipsnyje nustatyta, jog Šalių rašytiniu susitarimu šis Susitarimas gali būti iš dalies keičiamas;</text:p>
      <text:p text:style-name="P39">NORĖDAMOS pasirengti laikotarpiui nuo Susitarimo galiojimo pabaigos iki Lietuvos Respublikos įstojimo į EUMETSAT visateise valstybe<text:s/>nare,</text:p>
      <text:p text:style-name="P40"/>
      <text:p text:style-name="P41"><text:span text:style-name="T42">susitarė <text:s/>pakeisti <text:s/>Susitarimą</text:span><text:span text:style-name="T43">:</text:span></text:p>
      <text:p text:style-name="P44"/>
      <text:p text:style-name="P45"><text:span text:style-name="T46">1</text:span><text:span text:style-name="T47"><text:s/>straipsnis</text:span></text:p>
      <text:p text:style-name="P48"/>
      <text:p text:style-name="P49"><text:span text:style-name="T50">Susitarimo 7 straipsnio 1 dalį išdėstyti taip:</text:span></text:p>
      <text:p text:style-name="P51"><text:span text:style-name="T52">„</text:span><text:span text:style-name="T53">1</text:span><text:span text:style-name="T54">. Šį Susitarimą Lietuvos Respublika ratifikuoja pagal savo nacionalinės teisės aktus ir jis įsigalioja tą dieną, kai EUMETSAT gauna oficialų ratif</text:span><text:span text:style-name="T55">ikavimo pranešimą. Šis Susitarimas galioja iki 2011 m. gruodžio 31 d., jei Lietuvos Respublika netaps visateise EUMETSAT nare anksčiau.“</text:span></text:p>
      <text:p text:style-name="P56"/>
      <text:p text:style-name="P57"><text:span text:style-name="T58">2</text:span><text:span text:style-name="T59"><text:s/>straipsnis</text:span></text:p>
      <text:p text:style-name="P60"/>
      <text:p text:style-name="P61"><text:span text:style-name="T62">Visos kitos Susitarimo nuostatos lieka veiksmingos ir galiojančios.</text:span></text:p>
      <text:p text:style-name="P63"/>
      <text:p text:style-name="P64"><text:span text:style-name="T65">3</text:span><text:span text:style-name="T66"><text:s/>straipsnis</text:span></text:p>
      <text:p text:style-name="P67"/>
      <text:p text:style-name="P68"><text:span text:style-name="T69">Šį<text:s/></text:span><text:span text:style-name="T70">Susitarimo pakeitimą (toliau – Pakeitimas) Lietuvos Respublika ratifikuoja pagal savo nacionalinės teisės aktus ir jis įsigalioja tą dieną, kai EUMETSAT gauna oficialų ratifikavimo pranešimą.</text:span></text:p>
      <text:p text:style-name="P71"/>
      <text:p text:style-name="P72"><text:span text:style-name="T73">TAI PATVIRTINDAMI,</text:span><text:span text:style-name="T74"><text:s/></text:span><text:span text:style-name="T75">toliau nurodyti tinkamai įgalioti asmenys pa</text:span><text:span text:style-name="T76">sirašė šį Pakeitimą.</text:span></text:p>
      <text:p text:style-name="P77"/>
      <text:soft-page-break/>
      <text:p text:style-name="P78">Sudaryta dviem egzemplioriais lietuvių ir anglų kalbomis, po vieną kiekvienai šio Pakeitimo Šaliai. Visi tekstai yra autentiški.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ietuvos Respublikos vardu</text:p>
          </table:table-cell>
          <table:table-cell table:style-name="TableCell87">
            <text:p text:style-name="P88">EUMETSAT vardu</text:p>
          </table:table-cell>
        </table:table-row>
        <table:table-row table:style-name="TableRow89">
          <table:table-cell table:style-name="TableCell90">
            <text:p text:style-name="P91">Aplinkos ministras</text:p>
            <text:p text:style-name="P92">Gediminas Kazlauskas</text:p>
            <text:p text:style-name="P93"/>
            <text:p text:style-name="P94">2009 m. gruodžio 29<text:s/>d.</text:p>
          </table:table-cell>
          <table:table-cell table:style-name="TableCell95">
            <text:p text:style-name="P96">Generalinis direktorius</text:p>
            <text:p text:style-name="P97">dr. Lars Prahm</text:p>
            <text:p text:style-name="P98"/>
            <text:p text:style-name="P99">2009 m. gruodžio 17 d.</text:p>
          </table:table-cell>
        </table:table-row>
      </table:table>
      <text:p text:style-name="P100"/>
      <text:p text:style-name="P101"><text:span text:style-name="T10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IR EUROPOS METEOROLOGINIŲ PALYDOVŲ EKSPLOATACIJOS ORGANIZACIJOS (EUMETSAT) SUSITARIMO DĖL VALSTYBĖS BENDRADARBIAVIMO PAKEITIMAS</dc:title>
    <meta:initial-creator>Rima</meta:initial-creator>
    <dc:creator>adlibuser</dc:creator>
    <meta:creation-date>2017-09-14T12:02:00Z</meta:creation-date>
    <dc:date>2017-09-14T12:02:00Z</dc:date>
    <meta:template xlink:href="Normal.dotm" xlink:type="simple"/>
    <meta:editing-cycles>2</meta:editing-cycles>
    <meta:editing-duration>PT0S</meta:editing-duration>
    <meta:document-statistic meta:page-count="2" meta:paragraph-count="35" meta:word-count="337" meta:character-count="2841" meta:row-count="126" meta:non-whitespace-character-count="2539"/>
  </office:meta>
</office:document-meta>
</file>