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 style:vertical-align="middle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9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 style:vertical-align="middle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09 m. RUGSĖJO 15 D. ĮSAKYMO Nr. 1V-496 „DĖL NACIONALINĖS KŪNO KULTŪROS IR SPORTO TARYBOS PERSONALINĖS SUDĖTIES PATVIRTINIMO“ PAKEITIMO</text:p>
      <text:p text:style-name="P11"/>
      <text:p text:style-name="P12">2010 m. gruodžio 6 d. Nr. 1V-734</text:p>
      <text:p text:style-name="P13">Vilnius</text:p>
      <text:p text:style-name="P14"/>
      <text:p text:style-name="P15"><text:span text:style-name="T16">P a k e i č i u <text:s/>Lietuvos Respublikos vidaus reikalų ministro 2009 m. rugsėjo 15 d. įsakymą Nr. 1V-496 „Dėl Nacionalinės kūno kultūros ir sporto tarybos personalinės sudėties patvirtinimo“ (Žin., 2009, Nr.<text:s/></text:span><text:a xlink:href="https://www.e-tar.lt/portal/lt/legalAct/TAR.A25B185B4AD7" office:target-frame-name="_blank" xlink:show="new"><text:span text:style-name="T17">112-4790</text:span></text:a><text:span text:style-name="T18">) – išbraukiu iš nurodytuoju įsakymu patvirtintos Nacionalinės kūno kultūros ir sporto tarybos personalinės sudėties Ritą Vaiginą, Algimantą Vakariną ir įrašau į ją Raimundą Palaitį, vidaus reikalų ministrą, ir Klemensą Rimšelį, Kūno kultūros ir sporto departamento prie Lietuvos Respublikos Vyriausybės generalinį direktorių.</text:span></text:p>
      <text:p text:style-name="P19"/>
      <text:p text:style-name="P20"/>
      <text:p text:style-name="P21"><text:span text:style-name="T22">Vidaus reikalų ministras</text:span><text:span text:style-name="T23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CLUSadmin</dc:creator>
    <meta:creation-date>2015-07-27T14:03:00Z</meta:creation-date>
    <dc:date>2015-07-27T14:03:00Z</dc:date>
    <meta:template xlink:href="Normal.dotm" xlink:type="simple"/>
    <meta:editing-cycles>2</meta:editing-cycles>
    <meta:editing-duration>PT0S</meta:editing-duration>
    <meta:document-statistic meta:page-count="1" meta:paragraph-count="9" meta:word-count="123" meta:character-count="962" meta:row-count="35" meta:non-whitespace-character-count="848"/>
  </office:meta>
</office:document-meta>
</file>