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2005 m. gruodžio 23 d. nutarimo Nr. 1426 „dėl neįgaliųjų reikalų tarybos prie socialinės apsaugos ir darbo ministerijos sudėties ir nuostatų patvirtinimo“ pakeitimo</text:span></text:p>
      <text:p text:style-name="Normal"/>
      <text:p text:style-name="P18">2010 m. gruodžio 8 d. Nr. 1740</text:p>
      <text:p text:style-name="P19">Vilnius</text:p>
      <text:p text:style-name="P20"/>
      <text:p text:style-name="P21">Lietuvos Respublikos Vyriausybė<text:s/><text:span text:style-name="T22">nutari</text:span>a:</text:p>
      <text:p text:style-name="P23">Pakeisti Neįgaliųjų reikalų tarybos prie Socialinės apsaugos ir darbo ministerijos nuostatus, patvirtintus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4">152-5603</text:span></text:a>):</text:p>
      <text:p text:style-name="P25">1. Išdėstyti 3 punktą taip:</text:p>
      <text:p text:style-name="P26">„3. Socialinės apsaugos ir darbo ministerija, Sveikatos apsaugos ministerija, Švietimo ir mokslo ministerija, Aplinkos ministerija, Susisiekimo ministerija, Vidaus reikalų ministerija, Ūkio ministerija deleguoja po vieną viceministrą Taryboje atstovauti valstybės institucijoms.“</text:p>
      <text:p text:style-name="P27">2. Papildyti nauju 9.10 punktu (ankstesnįjį 9.10 punktą laikyti 9.11 punktu):<text:s/></text:p>
      <text:p text:style-name="P28">„9.10. vykdo Jungtinių Tautų neįgaliųjų teisių konvencijos ir jos Fakultatyvaus protokolo įgyvendinimo stebėseną ir teikia socialinės apsaugos ir darbo ministrui pasiūlymus ir rekomendacijas dėl tinkamo Jungtinių Tautų neįgaliųjų teisių konvencijos ir jos Fakultatyvaus protokolo nuostatų įgyvendinimo;“.</text:p>
      <text:p text:style-name="P29">3. Papildyti nauju 19 punktu (ankstesnįjį 19 punktą laikyti 20 punktu):</text:p>
      <text:p text:style-name="P30">„19. Tarybos posėdžiuose stebėtojo teisėmis gali dalyvauti lygių galimybių kontrolierius arba jo įgaliotas asmuo.“</text:p>
      <text:p text:style-name="P31"/>
      <text:p text:style-name="P32"/>
      <text:p text:style-name="P33"/>
      <text:p text:style-name="P34">MINISTRAS PIRMININKAS<text:tab/>ANDRIUS KUBILIUS</text:p>
      <text:p text:style-name="Normal"/>
      <text:p text:style-name="Normal"/>
      <text:p text:style-name="Normal"/>
      <text:p text:style-name="P35">SOCIALINĖS APSAUGOS IR DARBO MINISTRAS<text:tab/>DONATAS JANKAUSKA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1:50:00Z</meta:creation-date>
    <dc:date>2016-11-02T11:50:00Z</dc:date>
    <meta:print-date>2010-12-09T08:20:00Z</meta:print-date>
    <meta:template xlink:href="Normal.dotm" xlink:type="simple"/>
    <meta:editing-cycles>2</meta:editing-cycles>
    <meta:editing-duration>PT0S</meta:editing-duration>
    <meta:document-statistic meta:page-count="1" meta:paragraph-count="7" meta:word-count="206" meta:character-count="1753" meta:row-count="34" meta:non-whitespace-character-count="1554"/>
  </office:meta>
</office:document-meta>
</file>