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BALANDŽIO 28 D. NUTARIMO NR. 487 „DĖL PROFESINIŲ LIGŲ TYRIMO IR APSKAITOS NUOSTATŲ PATVIRTINIMO“ PAKEITIMO</text:p>
      <text:p text:style-name="Normal"/>
      <text:p text:style-name="P15">2010 m. gruodžio 8 d. Nr. 1737</text:p>
      <text:p text:style-name="P16">Vilnius</text:p>
      <text:p text:style-name="P17"/>
      <text:p text:style-name="P18">Lietuvos Respublikos Vyriausybė<text:span text:style-name="T19"><text:s/></text:span><text:span text:style-name="T20">nutari</text:span>a:</text:p>
      <text:p text:style-name="P21">1. Pakeisti Profesinių ligų tyrimo ir apskaitos nuostatus, patvirtintus Lietuvos Respublikos Vyriausybės 2004 m. balandžio 28 d. nutarimu Nr. 487 „Dėl Profesinių ligų tyrimo ir apskaitos nuostatų patvirtinimo“ (Žin., 2004, Nr. 69-2398):</text:p>
      <text:p text:style-name="P22">1.1. Į<text:span text:style-name="T23">rašyti 36 punkte vietoj žodžių „</text:span>Lietuvos archyvų departamento prie Lietuvos Respublikos Vyriausybės<text:span text:style-name="T24">“ žodžius „Lietuvos vyriausiojo archyvaro“.</text:span></text:p>
      <text:p text:style-name="P25"><text:span text:style-name="T26">1.2</text:span><text:span text:style-name="T27">. Įrašyti 37 punkte vietoj žodžių ir oficialaus paskelbimo šaltinio „</text:span>Lietuvos Respublikos<text:s/><text:span text:style-name="T28">archyvų įstatymo</text:span><text:s/>(Žin., 1995, Nr.<text:s/><text:span text:style-name="T29">107-2389</text:span>)“ žodžius ir oficialaus paskelbimo šaltinius „Lietuvos Respublikos dokumentų ir<text:s/><text:span text:style-name="T30">archyvų įstatymo</text:span><text:s/>(Žin., 1995, Nr.<text:s/><text:span text:style-name="T31">107-2389; 2004, Nr. 57-1982</text:span>)“.</text:p>
      <text:p text:style-name="P32">2. Šis nutarimas, išskyrus 1.2 punktą, įsigalioja 2011 m. sausio 1 dieną.</text:p>
      <text:p text:style-name="P33"/>
      <text:p text:style-name="P34"/>
      <text:p text:style-name="P35"/>
      <text:p text:style-name="P36">MINISTRAS PIRMININKAS<text:tab/>ANDRIUS KUBILIUS</text:p>
      <text:p text:style-name="Normal"/>
      <text:p text:style-name="Normal"/>
      <text:p text:style-name="Normal"/>
      <text:p text:style-name="P37">SOCIALINĖS APSAUGOS IR DARBO MINISTRAS<text:tab/>DONATAS JANK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18T09:01:00Z</meta:creation-date>
    <dc:date>2016-01-18T09:01:00Z</dc:date>
    <meta:print-date>2010-12-09T08:13:00Z</meta:print-date>
    <meta:template xlink:href="Normal.dotm" xlink:type="simple"/>
    <meta:editing-cycles>2</meta:editing-cycles>
    <meta:editing-duration>PT0S</meta:editing-duration>
    <meta:document-statistic meta:page-count="1" meta:paragraph-count="14" meta:word-count="149" meta:character-count="1132" meta:row-count="47" meta:non-whitespace-character-count="997"/>
  </office:meta>
</office:document-meta>
</file>