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4 M. SPALIO 21 D. NUTARIMO NR. 1316 „DĖL NORMATYVINIŲ STATINIO SAUGOS IR PASKIRTIES DOKUMENTŲ NORMAVIMO SRIČIŲ PASKIRSTYMO TARP VALSTYBĖS INSTITUCIJŲ“ PAKEITIMO</text:p>
      <text:p text:style-name="Normal"/>
      <text:p text:style-name="P15">2010 m. gruodžio 8 d. Nr. 172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Lietuvos Respublikos Vyriausybės 2004 m. spalio 21 d. nutarimą Nr. 1316 „Dėl normatyvinių statinio saugos ir paskirties dokumentų normavimo sričių paskirstymo tarp valstybės institucijų“ (Žin., 2004, Nr.<text:s/><text:a xlink:href="https://www.e-tar.lt/portal/lt/legalAct/TAR.6FAC9BAF65DB" office:target-frame-name="_blank" xlink:show="new"><text:span text:style-name="T22">156-5701</text:span></text:a>) ir įrašyti 20 punkte vietoj žodžių „Lietuvos archyvų departamentas prie Lietuvos Respublikos Vyriausybės“ žodžius „Lietuvos vyriausiojo archyvaro tarnyba“.<text:s/></text:p>
      <text:p text:style-name="P23">2. Šis nutarimas įsigalioja 2011 m. sausio 1 dieną.<text:s/></text:p>
      <text:p text:style-name="P24"/>
      <text:p text:style-name="P25"/>
      <text:p text:style-name="P26"/>
      <text:p text:style-name="P27">MINISTRAS PIRMININKAS<text:tab/>ANDRIUS KUBILIUS</text:p>
      <text:p text:style-name="Normal"/>
      <text:p text:style-name="Normal"/>
      <text:p text:style-name="Normal"/>
      <text:p text:style-name="P28">APLINKOS MINISTRAS<text:tab/>GEDIMINAS KAZLAUSKAS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2T07:01:00Z</meta:creation-date>
    <dc:date>2018-06-22T07:01:00Z</dc:date>
    <meta:print-date>2010-12-09T07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9" meta:character-count="942" meta:row-count="28" meta:non-whitespace-character-count="831"/>
  </office:meta>
</office:document-meta>
</file>