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9 M. LAPKRIČIO 4 D. NUTARIMO NR. 1456 „DĖL LIETUVOS NACIONALINĖS VIZŲ INFORMACINĖS SISTEMOS ĮSTEIGIMO, JOS NUOSTATŲ PATVIRTINIMO IR VEIKLOS PRADŽIOS NUSTATYMO“ PAKEITIMO</text:p>
      <text:p text:style-name="Normal"/>
      <text:p text:style-name="P15">2010 m. gruodžio 8 d. Nr. 172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9 m. lapkričio 4 d. nutarimą Nr. 1456 „Dėl Lietuvos nacionalinės vizų informacinės sistemos įsteigimo, jos nuostatų patvirtinimo ir veiklos pradžios nustatymo“ (Žin., 2009, Nr.<text:s/><text:a xlink:href="https://www.e-tar.lt/portal/lt/legalAct/TAR.D69CE41C087F" office:target-frame-name="_blank" xlink:show="new"><text:span text:style-name="T22">136-5933</text:span></text:a>) ir išdėstyti 3 punktą taip:</text:p>
      <text:p text:style-name="P23">„3. Nustatyti Lietuvos nacionalinės vizų informacinės sistemos veiklos pradžią – nuo Europos Komisijos nustatytos Vizų informacinės sistemos veiklos pradžios.“</text:p>
      <text:p text:style-name="P24"/>
      <text:p text:style-name="P25"/>
      <text:p text:style-name="P26"/>
      <text:p text:style-name="P27">MINISTRAS PIRMININKAS<text:tab/>ANDRIUS KUBILIUS</text:p>
      <text:p text:style-name="Normal"/>
      <text:p text:style-name="Normal"/>
      <text:p text:style-name="Normal"/>
      <text:p text:style-name="P28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1-18T15:16:00Z</meta:creation-date>
    <dc:date>2015-11-18T15:16:00Z</dc:date>
    <meta:print-date>2010-12-09T07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938" meta:row-count="27" meta:non-whitespace-character-count="824"/>
  </office:meta>
</office:document-meta>
</file>