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P62" style:parent-style-name="Normal" style:family="paragraph">
      <style:paragraph-properties fo:widows="0" fo:orphans="0"/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AUTOMOBILIŲ KELIŲ DIREKCIJOS<text:s/></text:span></text:p>
      <text:p text:style-name="P6">PRIE SUSISIEKIMO MINISTERIJOS DIREKTORIAUS</text:p>
      <text:p text:style-name="P7">ĮSAKYMAS</text:p>
      <text:p text:style-name="P8"/>
      <text:p text:style-name="P9">DĖL LIETUVOS AUTOMOBILIŲ KELIŲ DIREKCIJOS PRIE SUSISIEKIMO MINISTERIJOS GENERALINIO DIREKTORIAUS 2008 M. BIRŽELIO 12 D. ĮSAKYMO Nr. V-123 „DĖL KELIŲ SAUGUMO AUDITO REIKALAVIMŲ PATVIRTINIMO“ PAKEITIMO</text:p>
      <text:p text:style-name="P10"/>
      <text:p text:style-name="P11">2010 m. lapkričio 30 d. Nr. V-376</text:p>
      <text:p text:style-name="P12">Vilnius</text:p>
      <text:p text:style-name="P13"/>
      <text:p text:style-name="P14"/>
      <text:p text:style-name="P15"><text:span text:style-name="T16">Vadovaudamasis Lietuvos Respublikos saugaus eismo automobilių keliais įstatymo (Žin., 2000, Nr.<text:s/></text:span><text:a xlink:href="https://www.e-tar.lt/portal/lt/legalAct/TAR.5DC1759E42CB" office:target-frame-name="_blank" xlink:show="new"><text:span text:style-name="T17">92-2883</text:span></text:a><text:span text:style-name="T18">; 2007, Nr.<text:s/></text:span><text:a xlink:href="https://www.e-tar.lt/portal/lt/legalAct/TAR.8D97CD7E1857" office:target-frame-name="_blank" xlink:show="new"><text:span text:style-name="T19">128-5213</text:span></text:a><text:span text:style-name="T20">) 10 straipsnio 1 dalies 1 punktu, Lietuvos Respublikos susisiekimo ministro 2008 m. sausio 21 d. įsakymo Nr. 3-13 „Dėl Saugaus eismo automobilių keliais įstatymo įgyvendinimo“ (Žin., 2008, Nr.<text:s/></text:span><text:a xlink:href="https://www.e-tar.lt/portal/lt/legalAct/TAR.9B49E0923562" office:target-frame-name="_blank" xlink:show="new"><text:span text:style-name="T21">26-946</text:span></text:a><text:span text:style-name="T22">) 2.1.2 punktu, Lietuvos automobilių kelių direkcijos prie Susisiekimo ministerijos nuostatų, patvirtintų Lietuvos Respublikos susisiekimo ministro 2006 m. lapkričio 30 d. įsakymu Nr. 3-457 (Žin., 2006, 133-5041), 13.4 punktu ir įgyvendindamas 2008 m. lapkričio 19 d. Europos Parlamento ir Tarybos direktyvą 2008/96/EB dėl kelių infrastruktūros saugumo valdymo (OL 2008 L 319, p. 59),</text:span></text:p>
      <text:p text:style-name="P23"><text:span text:style-name="T24">pakeičiu</text:span><text:span text:style-name="T25"><text:s/>Kelių saugumo audito reikalavimus, patvirtintus Lietuvos automobilių kelių direkcijos prie Susisiekimo ministerijos generalinio direktoriaus 2008 m. birželio 12 d. įsakymu Nr. V-123 „Dėl<text:s/></text:span><text:span text:style-name="T26">k</text:span><text:span text:style-name="T27">elių saugumo audito reikalavimų patvirtinimo“ (Žin., 2008, Nr.<text:s/></text:span><text:a xlink:href="https://www.e-tar.lt/portal/lt/legalAct/TAR.4D31A9FE9340" office:target-frame-name="_blank" xlink:show="new"><text:span text:style-name="T28">69-2644</text:span></text:a><text:span text:style-name="T29">):</text:span></text:p>
      <text:p text:style-name="P30"><text:span text:style-name="T31">1</text:span><text:span text:style-name="T32">. Išdėstau 9 punktą taip:</text:span></text:p>
      <text:p text:style-name="P33"><text:span text:style-name="T34">„</text:span><text:span text:style-name="T35">9</text:span><text:span text:style-name="T36">. Kelių saugumo auditas atliekamas, kai tiesiamas naujas kelias, vykdomas kelio rekonstravimas arba kapitalinis remontas.“</text:span></text:p>
      <text:p text:style-name="P37"><text:span text:style-name="T38">2</text:span><text:span text:style-name="T39">. Pripažįstu netekusiu galios 13.1 punktą.</text:span></text:p>
      <text:p text:style-name="P40"><text:span text:style-name="T41">3</text:span><text:span text:style-name="T42">. Išdėstau 16 punktą taip:</text:span></text:p>
      <text:p text:style-name="P43"><text:span text:style-name="T44">„</text:span><text:span text:style-name="T45">16</text:span><text:span text:style-name="T46">. Kelių saugumo audito procedūra susideda iš:</text:span></text:p>
      <text:p text:style-name="P47"><text:span text:style-name="T48">16.1</text:span><text:span text:style-name="T49">. planavimo, organizavimo ir koordinavimo;</text:span></text:p>
      <text:p text:style-name="P50"><text:span text:style-name="T51">16.2</text:span><text:span text:style-name="T52">. audito atlikimo, t. y. projekto auditavimo, audito ataskaitos parengimo ir pateikimo užsakovui;</text:span></text:p>
      <text:p text:style-name="P53"><text:span text:style-name="T54">16.3</text:span><text:span text:style-name="T55">. audito rezultatų svarstymo;</text:span></text:p>
      <text:p text:style-name="P56"><text:span text:style-name="T57">16.4</text:span><text:span text:style-name="T58">. sprendimų priėmimo ir tvirtinimo.“</text:span></text:p>
      <text:p text:style-name="P59"/>
      <text:p text:style-name="P60"/>
      <text:p text:style-name="P61"/>
      <text:p text:style-name="P62">Direktoriaus pavaduotojas,</text:p>
      <text:p text:style-name="P63"><text:span text:style-name="T64">laikinai einantis direktoriaus pareigas<text:s/></text:span><text:span text:style-name="T65"><text:tab/>Algimantas J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AUTOMOBILIŲ KELIŲ DIREKCIJOS</dc:title>
    <meta:initial-creator>Sandra</meta:initial-creator>
    <dc:creator>adlibuser</dc:creator>
    <meta:creation-date>2022-02-28T22:31:00Z</meta:creation-date>
    <dc:date>2022-02-28T22:31:00Z</dc:date>
    <meta:template xlink:href="Normal.dotm" xlink:type="simple"/>
    <meta:editing-cycles>2</meta:editing-cycles>
    <meta:editing-duration>PT0S</meta:editing-duration>
    <meta:document-statistic meta:page-count="2" meta:paragraph-count="208" meta:word-count="376" meta:character-count="2087" meta:row-count="383" meta:non-whitespace-character-count="1919"/>
  </office:meta>
</office:document-meta>
</file>