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font-style="italic" style:font-style-asian="italic" style:font-style-complex="italic"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font-size-complex="12p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keep-with-next="always" fo:keep-together="always" fo:widows="0" fo:orphans="0" fo:break-before="page"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text-properties fo:hyphenate="false"/>
    </style:style>
    <style:style style:name="P288" style:parent-style-name="Normal" style:master-page-name="MP1" style:family="paragraph">
      <style:paragraph-properties fo:break-before="page" fo:margin-left="6.25in">
        <style:tab-stops/>
      </style:paragraph-properties>
    </style:style>
    <style:style style:name="P291" style:parent-style-name="Normal" style:family="paragraph">
      <style:paragraph-properties fo:margin-left="6.25in">
        <style:tab-stops/>
      </style:paragraph-properties>
    </style:style>
    <style:style style:name="P292" style:parent-style-name="Normal" style:family="paragraph">
      <style:paragraph-properties fo:margin-left="6.2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text-properties fo:font-weight="bold" style:font-weight-asian="bold"/>
    </style:style>
    <style:style style:name="TableColumn299" style:family="table-column">
      <style:table-column-properties style:column-width="1.4361in" style:use-optimal-column-width="false"/>
    </style:style>
    <style:style style:name="TableColumn300" style:family="table-column">
      <style:table-column-properties style:column-width="1.75in" style:use-optimal-column-width="false"/>
    </style:style>
    <style:style style:name="TableColumn301" style:family="table-column">
      <style:table-column-properties style:column-width="1.1666in" style:use-optimal-column-width="false"/>
    </style:style>
    <style:style style:name="TableColumn302" style:family="table-column">
      <style:table-column-properties style:column-width="1.5in" style:use-optimal-column-width="false"/>
    </style:style>
    <style:style style:name="TableColumn303" style:family="table-column">
      <style:table-column-properties style:column-width="0.7986in" style:use-optimal-column-width="false"/>
    </style:style>
    <style:style style:name="TableColumn304" style:family="table-column">
      <style:table-column-properties style:column-width="0.8333in" style:use-optimal-column-width="false"/>
    </style:style>
    <style:style style:name="TableColumn305" style:family="table-column">
      <style:table-column-properties style:column-width="0.8333in" style:use-optimal-column-width="false"/>
    </style:style>
    <style:style style:name="TableColumn306" style:family="table-column">
      <style:table-column-properties style:column-width="0.8333in" style:use-optimal-column-width="false"/>
    </style:style>
    <style:style style:name="TableColumn307" style:family="table-column">
      <style:table-column-properties style:column-width="1.0347in" style:use-optimal-column-width="false"/>
    </style:style>
    <style:style style:name="Table298" style:family="table">
      <style:table-properties style:width="10.1861in" fo:margin-left="0in" table:align="left"/>
    </style:style>
    <style:style style:name="TableRow308" style:family="table-row">
      <style:table-row-properties style:min-row-height="0.0138in" style:use-optimal-row-height="false"/>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text-align="center"/>
      <style:text-properties fo:font-weight="bold" style:font-weight-asian="bold"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0138in" style:use-optimal-row-height="false"/>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weight="bold" style:font-weight-asian="bold"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weight="bold" style:font-weight-asian="bold"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weight="bold" style:font-weight-asian="bold"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weight="bold" style:font-weight-asian="bold" fo:font-size="11pt" style:font-size-asian="11pt" style:font-size-complex="11pt"/>
    </style:style>
    <style:style style:name="TableRow362" style:family="table-row">
      <style:table-row-properties style:min-row-height="0.0138in" style:use-optimal-row-height="false"/>
    </style:style>
    <style:style style:name="P363" style:parent-style-name="Normal" style:family="paragraph">
      <style:text-properties fo:font-weight="bold" style:font-weight-asian="bold"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weight="bold" style:font-weight-asian="bold"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weight="bold" style:font-weight-asian="bold"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weight="bold" style:font-weight-asian="bold"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weight="bold" style:font-weight-asian="bold"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weight="bold" style:font-weight-asian="bold" fo:font-size="11pt" style:font-size-asian="11pt" style:font-size-complex="11pt"/>
    </style:style>
    <style:style style:name="TableRow382" style:family="table-row">
      <style:table-row-properties style:min-row-height="0.0138in" style:use-optimal-row-height="false"/>
    </style:style>
    <style:style style:name="P383" style:parent-style-name="Normal" style:family="paragraph">
      <style:text-properties fo:font-weight="bold" style:font-weight-asian="bold"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indent="0.0763in"/>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indent="0.1145in"/>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Row400" style:family="table-row">
      <style:table-row-properties style:min-row-height="0.0138in" style:use-optimal-row-height="false"/>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style:style>
    <style:style style:name="P419" style:parent-style-name="Normal" style:family="paragraph">
      <style:text-properties fo:font-weight="bold" style:font-weight-asian="bold"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1pt" style:font-size-asian="11pt" style:font-size-complex="11pt"/>
    </style:style>
    <style:style style:name="TableRow435" style:family="table-row">
      <style:table-row-properties style:min-row-height="0.0138in" style:use-optimal-row-height="false"/>
    </style:style>
    <style:style style:name="P436" style:parent-style-name="Normal" style:family="paragraph">
      <style:text-properties fo:font-weight="bold" style:font-weight-asian="bold"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weight="bold" style:font-weight-asian="bold"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weight="bold" style:font-weight-asian="bold"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weight="bold" style:font-weight-asian="bold"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weight="bold" style:font-weight-asian="bold"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weight="bold" style:font-weight-asian="bold" fo:font-size="11pt" style:font-size-asian="11pt" style:font-size-complex="11pt"/>
    </style:style>
    <style:style style:name="TableRow458" style:family="table-row">
      <style:table-row-properties style:min-row-height="0.0138in" style:use-optimal-row-height="false"/>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weight="bold" style:font-weight-asian="bold"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weight="bold" style:font-weight-asian="bold"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weight="bold" style:font-weight-asian="bold" fo:font-size="11pt" style:font-size-asian="11pt" style:font-size-complex="11pt"/>
    </style:style>
    <style:style style:name="TableRow478" style:family="table-row">
      <style:table-row-properties style:min-row-height="0.0138in" style:use-optimal-row-height="false"/>
    </style:style>
    <style:style style:name="P479" style:parent-style-name="Normal" style:family="paragraph">
      <style:text-properties fo:font-weight="bold" style:font-weight-asian="bold"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weight="bold" style:font-weight-asian="bold"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weight="bold" style:font-weight-asian="bold"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weight="bold" style:font-weight-asian="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weight="bold" style:font-weight-asian="bold" fo:font-size="11pt" style:font-size-asian="11pt" style:font-size-complex="11pt"/>
    </style:style>
    <style:style style:name="TableRow496" style:family="table-row">
      <style:table-row-properties style:min-row-height="0.0138in" style:use-optimal-row-height="false"/>
    </style:style>
    <style:style style:name="P497" style:parent-style-name="Normal" style:family="paragraph">
      <style:text-properties fo:font-weight="bold" style:font-weight-asian="bold"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letter-spacing="-0.0027in"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letter-spacing="-0.0027in"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letter-spacing="-0.0027in"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Row550" style:family="table-row">
      <style:table-row-properties style:min-row-height="0.0138in" style:use-optimal-row-height="false"/>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Row568" style:family="table-row">
      <style:table-row-properties style:min-row-height="0.0138in" style:use-optimal-row-height="false"/>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letter-spacing="-0.0041in"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letter-spacing="-0.0027in"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weight="bold" style:font-weight-asian="bold"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weight="bold" style:font-weight-asian="bold"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weight="bold" style:font-weight-asian="bold"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weight="bold" style:font-weight-asian="bold" fo:font-size="11pt" style:font-size-asian="11pt" style:font-size-complex="11pt"/>
    </style:style>
    <style:style style:name="TableRow604" style:family="table-row">
      <style:table-row-properties style:min-row-height="0.0138in" style:use-optimal-row-height="false"/>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Row621" style:family="table-row">
      <style:table-row-properties style:min-row-height="0.0138in" style:use-optimal-row-height="false"/>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style:use-optimal-row-height="false"/>
    </style:style>
    <style:style style:name="P640" style:parent-style-name="Normal" style:family="paragraph">
      <style:text-properties fo:font-weight="bold" style:font-weight-asian="bold"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letter-spacing="-0.0027in"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use-optimal-row-height="false"/>
    </style:style>
    <style:style style:name="P657" style:parent-style-name="Normal" style:family="paragraph">
      <style:text-properties fo:font-weight="bold" style:font-weight-asian="bold"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weight="bold" style:font-weight-asian="bold"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weight="bold" style:font-weight-asian="bold"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weight="bold" style:font-weight-asian="bold"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weight="bold" style:font-weight-asian="bold" fo:font-size="11pt" style:font-size-asian="11pt" style:font-size-complex="11pt"/>
    </style:style>
    <style:style style:name="TableRow675" style:family="table-row">
      <style:table-row-properties style:min-row-height="0.0138in" style:use-optimal-row-height="false"/>
    </style:style>
    <style:style style:name="P676" style:parent-style-name="Normal" style:family="paragraph">
      <style:text-properties fo:font-weight="bold" style:font-weight-asian="bold"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194in" fo:padding-bottom="0in" fo:padding-right="0.0194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weight="bold" style:font-weight-asian="bold"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weight="bold" style:font-weight-asian="bold"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weight="bold" style:font-weight-asian="bold"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weight="bold" style:font-weight-asian="bold" fo:font-size="11pt" style:font-size-asian="11pt" style:font-size-complex="11pt"/>
    </style:style>
    <style:style style:name="TableRow711" style:family="table-row">
      <style:table-row-properties style:min-row-height="0.0138in" style:use-optimal-row-height="false"/>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weight="bold" style:font-weight-asian="bold"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indent="0.0381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P748" style:parent-style-name="Normal" style:family="paragraph">
      <style:text-properties fo:font-weight="bold" style:font-weight-asian="bold"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194in" fo:padding-bottom="0in" fo:padding-right="0.0194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Row787" style:family="table-row">
      <style:table-row-properties style:min-row-height="0.0138in" style:use-optimal-row-height="false"/>
    </style:style>
    <style:style style:name="P788" style:parent-style-name="Normal" style:family="paragraph">
      <style:text-properties fo:font-weight="bold" style:font-weight-asian="bold"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letter-spacing="-0.0027in"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Row805" style:family="table-row">
      <style:table-row-properties style:min-row-height="0.0138in" style:use-optimal-row-height="false"/>
    </style:style>
    <style:style style:name="P806" style:parent-style-name="Normal" style:family="paragraph">
      <style:text-properties fo:font-weight="bold" style:font-weight-asian="bold"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letter-spacing="-0.0027in"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Row822" style:family="table-row">
      <style:table-row-properties style:min-row-height="0.0138in" style:use-optimal-row-height="false"/>
    </style:style>
    <style:style style:name="P823" style:parent-style-name="Normal" style:family="paragraph">
      <style:text-properties fo:font-weight="bold" style:font-weight-asian="bold"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weight="bold" style:font-weight-asian="bold"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weight="bold" style:font-weight-asian="bold"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weight="bold" style:font-weight-asian="bold"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weight="bold" style:font-weight-asian="bold"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weight="bold" style:font-weight-asian="bold"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fo:font-weight="bold" style:font-weight-asian="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style>
    <style:style style:name="T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TUBERKULIOZĖS PROFILAKTIKOS IR KONTROLĖS 2011–2014 METŲ PROGRAMOS PATVIRTINIMO</text:p>
      <text:p text:style-name="P9"/>
      <text:p text:style-name="P10">2010 m. gruodžio 3 d. Nr. V-1033<text:s/></text:p>
      <text:p text:style-name="P11">Vilnius</text:p>
      <text:p text:style-name="P12"/>
      <text:p text:style-name="P13"/>
      <text:p text:style-name="P14"><text:span text:style-name="T15">Įgyvendindamas Lietuvos Respublikos Vyriausybės programos, patvirtintos Lietuvos Respublikos Seimo 2008 m. gruodžio 9 d. nutarimu Nr.</text:span><text:span text:style-name="T16"><text:s/></text:span><text:span text:style-name="T17">XI-52 (Žin., 2008, Nr.<text:s/></text:span><text:a xlink:href="https://www.e-tar.lt/portal/lt/legalAct/TAR.F1EEF18DCA0B" office:target-frame-name="_blank" xlink:show="new"><text:span text:style-name="T18">146-5870</text:span></text:a><text:span text:style-name="T19">), 734 punktą ir vykdydamas Lietuvos Respublikos Vyriausybės 2009 m. lapkričio 23 d. pasitarimo sprendimą:</text:span></text:p>
      <text:p text:style-name="P20"><text:span text:style-name="T21">1</text:span><text:span text:style-name="T22">.<text:s/></text:span><text:span text:style-name="T23">Tvirtinu</text:span><text:span text:style-name="T24"><text:s/>Tuberkuliozės profilaktikos ir kontrolės 2011–2014 metų programą (pridedama).</text:span></text:p>
      <text:p text:style-name="P25"><text:span text:style-name="T26">2</text:span><text:span text:style-name="T27">.<text:s/></text:span><text:span text:style-name="T28">Pavedu</text:span><text:span text:style-name="T29"><text:s/>įsakymo vykdymą kontroliuoti viceministrui pagal administruojamą sritį.</text:span></text:p>
      <text:p text:style-name="P30"/>
      <text:p text:style-name="P31">SUDERINTA</text:p>
      <text:p text:style-name="P32">Lietuvos Respublikos teisingumo ministerijos</text:p>
      <text:p text:style-name="P33"><text:span text:style-name="T34">2010 m. rugsėjo 17 d. raštu Nr. (1.36.)7R-8000</text:span></text:p>
      <text:p text:style-name="P35"/>
      <text:p text:style-name="P36"/>
      <text:p text:style-name="P37"><text:span text:style-name="T38">SVEIKATOS APSAUGOS MINISTRAS</text:span><text:span text:style-name="T39"><text:tab/>RAIMONDAS ŠUKYS</text:span></text:p>
      <text:soft-page-break/>
      <text:p text:style-name="P40"><text:span text:style-name="T41">PATVIRTINTA</text:span></text:p>
      <text:p text:style-name="P42">Lietuvos Respublikos sveikatos<text:s/></text:p>
      <text:p text:style-name="P43">apsaugos ministro 2010 m. gruodžio 3 d.<text:s/></text:p>
      <text:p text:style-name="P44">įsakymu Nr. V-1033</text:p>
      <text:p text:style-name="P45"/>
      <text:p text:style-name="P46"><text:span text:style-name="T47">TUBERKULIOZĖS PROFILAKTIKOS IR KONTROLĖS 2011–2014 METŲ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uberkuliozės profilaktikos ir kontrolės 2011–2014 metų programa (toliau – Programa) parengta atsižvelgiant į Pasaulio sveikatos organizacijos (toliau – PSO) rekomendacijas, Lietuvos sveikatos programos, patvirtintos Lietuvos Respublikos Seimo 1998 m. liepos 2 d. nutarimu Nr. VIII-833 (Žin.,1998, Nr.<text:s/></text:span><text:a xlink:href="https://www.e-tar.lt/portal/lt/legalAct/TAR.9EC19FFC9D8E" office:target-frame-name="_blank" xlink:show="new"><text:span text:style-name="T57">64-1842</text:span></text:a><text:span text:style-name="T58">), uždavinius ir strategijos kryptis.</text:span></text:p>
      <text:p text:style-name="P59"><text:span text:style-name="T60">2</text:span><text:span text:style-name="T61">. Tuberkuliozė (toliau – TB) – infekcinė liga, kurią sukelia tuberkuliozės mikobakterijos. Infekcijos šaltinis – asmuo, sergantis atvira plaučių tuberkulioze ir oro lašeliniu būdu skleidžiantis į aplinką tuberkuliozės sukėlėjus. Tokie ligoniai, kurių išskyrose randama ligos sukėlėjų, vadinami sergančiaisiais atvira TB (toliau – atvirąja TB). TB – visuomenei pavojinga infekcinė liga, ja sergančiųjų gydymas ir priežiūra užtrunka ilgai (nuo 6 iki 24 mėn., kartais ir ilgiau), valstybei TB ligonių gydymas brangiai kainuoja.</text:span></text:p>
      <text:p text:style-name="P62"><text:span text:style-name="T63">3</text:span><text:span text:style-name="T64">. PSO 1993 m. TB paskelbė pasauline problema, o 2007 m. PSO Europos regioninis biuras Lietuvą priskyrė labiausiai TB pažeistoms Europos šalims. Tuberkuliozės kontrolei PSO rekomenduoja strategiją, vadinamą tiesiogiai kontroliuojamo gydymo strategija (anglų k.–<text:s/></text:span><text:span text:style-name="T65">directly observed treatment, short course therapy</text:span><text:span text:style-name="T66">, toliau – DOTS), kuri visuotinai pripažinta pačia efektyviausia TB kontrolės priemone, padėsiančia kontroliuoti TB. 2006 m. DOTS buvo praplėsta, papildyta penkiais naujais elementais ir dabar vadinama STOP TB strategija. Lietuvoje DOTS pradėta diegti 1999 m., o nuo 2007 m. dirbama laikantis šios strategijos reikalavimų. 2008 m. kartu su Lietuva šią strategiją taikė 155 pasaulio šalys. PSO Europos biuras parengė 2007–2015 metų veiksmų planą „Sustabdyti tuberkuliozę“, jo esminių nuostatų įgyvendinimas padėtų pasiekti gerų kovos su TB rezultatų.<text:s/></text:span></text:p>
      <text:p text:style-name="P67"><text:span text:style-name="T68">4</text:span><text:span text:style-name="T69">. Svarbiausias šiuolaikinės TB kontrolės elementas, lemiantis epideminės padėties gerėjimą, yra laiku paskirtas, teisingas, nenutrūkstamas ir užbaigtas pacientų, sergančių bet kuria TB klinikine forma, gydymas antituberkulioziniais vaistais. Įgyvendinant DOTS gerų rezultatų pasiekiama tada, kai pacientai aprūpinami visais reikalingais vaistais ir gydymas kontroliuojamas. Programoje numatytas nenutrūkstamas aprūpinimas vaistais nuo tuberkuliozės.<text:s/></text:span></text:p>
      <text:p text:style-name="P70"><text:span text:style-name="T71">5</text:span><text:span text:style-name="T72">. Tuberkuliozės kontrolę sunkina vaistams atspari TB (tuberkuliozės mikobakterijos atsparios vienam ar keletui antituberkuliozinių vaistų). Pavojingiausia yra dauginio atsparumo vaistams TB<text:s/></text:span><text:span text:style-name="T73">(ligos sukėlėjas yra atsparus dviem svarbiausiems vaistams, taip pat gali būti atsparus ir kitiems antituberkulioziniams vaistams, toliau – DAV TB)<text:s/></text:span><text:span text:style-name="T74">ir bendra tuberkuliozės ir žmogaus imunodeficito viruso (toliau – ŽIV) infekcija. Programoje numatyta toliau įgyvendinti DOTS ir STOP TB strategiją, apimančią daugelį tarptautinių organizacijų rekomenduojamų kovos su TB formų, pacientų ir jų šeimos narių mokymą, bendras priemones, skirtas bendros TB ir ŽIV infekcijos kontrolei, darbui su rizikos grupėmis ir kt.<text:s/></text:span></text:p>
      <text:p text:style-name="P75"/>
      <text:p text:style-name="P76"><text:span text:style-name="T77">II</text:span><text:span text:style-name="T78">.<text:s/></text:span><text:span text:style-name="T79">SITUACIJOS ANALIZĖ</text:span></text:p>
      <text:p text:style-name="P80"/>
      <text:p text:style-name="P81"><text:span text:style-name="T82">6</text:span><text:span text:style-name="T83">. PSO duomenimis, TB – viena labiausiai paplitusių užkrečiamųjų ligų, trečdalis pasaulio gyventojų užsikrėtę tuberkuliozės sukėlėju. Apskaičiuota, kad 2008 m. 9,4 mln. žmonių susirgo, o iš viso buvo 11,1 mln. sergančiųjų TB, 1,8 mln. nuo šios ligos mirė (0,5 mln. iš jų nuo TB ir AIDS). 2008 m. Europos regione užregistruota 425 000 naujų TB atvejų,<text:s/></text:span><text:soft-page-break/><text:span text:style-name="T84">tai sudaro apie 5 proc. viso pasaulio sergančiųjų. PSO Europos regione TB paplitusi nevienodai: 2008 m. 100 000 gyventojų buvo užregistruota nuo 2–15 išsivysčiusiose iki 120–231 naujų TB atvejų besivystančiose šalyse. Iš 27 Europos Sąjungos šalių labiau nei Lietuvoje TB paplitusi tik Rumunijoje.</text:span></text:p>
      <text:p text:style-name="P85"><text:span text:style-name="T86">7</text:span><text:span text:style-name="T87">. Pradėjus įgyvendinti PSO rekomenduojamą strategiją, epideminiai TB rodikliai Lietuvoje per kelis metus stabilizavosi ir pradėjo laipsniškai gerėti. Sergamumas šia liga nuo 81,4 atvejo 100 000 gyventojų 1998 m. sumažėjo iki 56,6 atvejų 100 000 gyventojų 2009 m. Užregistruotų tuberkuliozės atvejų nuo 1998 m. iki šiol sumažėjo 1 278 atvejais.</text:span></text:p>
      <text:p text:style-name="P88"><text:span text:style-name="T89">Mirusiųjų nuo tuberkuliozės skaičius taip pat sumažėjo: 1998 m. mirė 437 ligoniai, arba 11,8 atvejo 100 000 gyventojų, 2009 m. atitinkamai mirė 228 ligoniai, arba 6,81 atvejo 100 000 gyventojų, (sumažėjo 209 atvejais). Tuberkulioze sergančių vaikų iki 17 metų sumažėjo 111 atvejų – nuo 212 (1998 m.) iki 101 (2009 m.). 1998 m. sėkmingai pavyko išgydyti 77,1 proc. pirmą kartą susirgusių TB pacientų, o 2008 m. – 82,3 proc. Nutraukto gydymo atvejų sumažėjo nuo 13,4 proc. 1998 m. iki 8,1 proc. 2008 m.</text:span></text:p>
      <text:p text:style-name="P90"><text:span text:style-name="T91">8</text:span><text:span text:style-name="T92">. Sergančių<text:s/></text:span><text:span text:style-name="T93">DAV TB ligonių skaičius Lietuvoje išlieka stabilus</text:span><text:span text:style-name="T94">: 2004 m. sirgo 318, o 2009 m. – 322 ligoniai.<text:s/></text:span></text:p>
      <text:p text:style-name="P95"><text:span text:style-name="T96">9</text:span><text:span text:style-name="T97">. TB plitimą mūsų šalyje lemia šios pagrindinės priežastys:</text:span></text:p>
      <text:p text:style-name="P98"><text:span text:style-name="T99">9.1</text:span><text:span text:style-name="T100">. socialinės (nedarbas, skurdas, alkoholio, narkotikų vartojimas);</text:span></text:p>
      <text:p text:style-name="P101"><text:span text:style-name="T102">9.2</text:span><text:span text:style-name="T103">. psichologinės (dalies sergančiųjų TB nesuvokimas šios ligos sukeliamų sveikatos sutrikimų sunkumo ir nenoras gydytis ir baigti gydymo kursą, gydymo režimo pažeidimai).</text:span></text:p>
      <text:p text:style-name="P104"><text:span text:style-name="T105">Apie 50 proc. naujų TB pacientų – bedarbiai arba neturintys nuolatinio darbo, iš jų apie 30 proc. piktnaudžiauja alkoholiu, pažeidinėja gydymo režimą. Šie ligoniai – potencialūs infekcijos ir vaistams atsparios tuberkuliozės, taip pat DAV TB šaltinis.</text:span></text:p>
      <text:p text:style-name="P106"><text:span text:style-name="T107">10</text:span><text:span text:style-name="T108">. Sergantiems TB pacientams pirmosios eilės vaistų nuo TB, skirtų ambulatoriškai gydyti, bazinių kainų, kompensuojamų iš Privalomojo sveikatos draudimo fondo (toliau – PSDF) biudžeto, ir mažmeninių kainų skirtumo kompensavimas, antros eilės vaistų pirkimas centralizuotai iš PSDF biudžeto, taip pat priemonių, numatytų ankstesnėje Valstybinėje tuberkuliozės profilaktikos ir kontrolės 2007–2010 metų programoje, įvykdymas byloja apie realią galimybę išaiškinti 70 proc. ir daugiau naujų atvirosios TB atvejų ir išgydyti ne mažiau kaip 85 proc. ja sergančių pacientų. Šiuos kriterijus, kaip siektinus kiekvienai šaliai, PSO skelbia Pasauliniame 2006–2015 m. „Sustabdyti tuberkuliozę“ plane.<text:s/></text:span></text:p>
      <text:p text:style-name="P109"/>
      <text:p text:style-name="P110"><text:span text:style-name="T111">III</text:span><text:span text:style-name="T112">.<text:s/></text:span><text:span text:style-name="T113">PROGRAMOS TIKSLAS IR UŽDAVINIAI</text:span></text:p>
      <text:p text:style-name="P114"/>
      <text:p text:style-name="P115"><text:span text:style-name="T116">11</text:span><text:span text:style-name="T117">. Programos tikslas – iki 2014 m. sumažinti sergamumą TB ir mirtingumą, sustabdyti vaistams atsparios TB, įskaitant DAV TB, plitimą, sumažinti jos padarinius asmeniui ir visuomenei, kad 2020 m. TB epideminiai rodikliai Lietuvoje susilygintų su Europos Sąjungos šalių vidurkio atitinkamais rodikliais.</text:span></text:p>
      <text:p text:style-name="P118"><text:span text:style-name="T119">12</text:span><text:span text:style-name="T120">. Numatomi šie Programos uždaviniai:</text:span></text:p>
      <text:p text:style-name="P121"><text:span text:style-name="T122">12.1</text:span><text:span text:style-name="T123">. vykdyti TB profilaktiką, informuoti gyventojus apie tuberkuliozės epidemiologinę būklę ir apsisaugojimo nuo jos būdus (priemonės nurodytos priede, 1.1–1.8 p.);</text:span></text:p>
      <text:p text:style-name="P124"><text:span text:style-name="T125">12.2</text:span><text:span text:style-name="T126">. užtikrinti efektyvią TB diagnostiką (priemonės nurodytos priede, 2.1–2.2 p.);</text:span></text:p>
      <text:p text:style-name="P127"><text:span text:style-name="T128">12.3</text:span><text:span text:style-name="T129">. užtikrinti tiesiogiai stebimą gydymą naujai, pakartotinai susirgusių bei sergančių atspariąja ir DAV TB pacientų gydymą visuose gydymo etapuose, nenutrūkstamai aprūpinant visas TB įstaigas antros eilės vaistais nuo TB ir taikant individualų gydymą segantiesiems DAV TB (priemonės nurodytos priede, 3.1–3.3 p.);</text:span></text:p>
      <text:p text:style-name="P130"><text:span text:style-name="T131">12.4</text:span><text:span text:style-name="T132">. užtikrinti epideminį režimą asmens sveikatos priežiūros įstaigose, teikiančiose tuberkuliozės gydymo paslaugas: renovuoti tuberkuliozės paslaugas teikiančias asmens sveikatos priežiūros įstaigas, pavaldžias Kalėjimų departamentui prie Teisingumo ministerijos, užtikrinant epideminį režimą ir pritaikant įstaigų patalpas pacientų poreikiams, aprūpinti TB gydymo įstaigas bakteriocidinėmis lempomis ir respiratoriais (priemonės nurodytos priede, 4.1–4.2 p.);</text:span></text:p>
      <text:p text:style-name="P133"><text:span text:style-name="T134">12.5</text:span><text:span text:style-name="T135">. plėtoti tuberkulioze sergančių pacientų ir sveikatos priežiūros specialistų (šeimos gydytojų, vaikų ligų gydytojų, vidaus ligų gydytojų, pulmonologų, vaikų pulmonologų, slaugytojų) mokymą tuberkuliozės profilaktikos ir kontrolės klausimais (priemonės nurodytos priede, 5.1–5.3 p.);</text:span></text:p>
      <text:p text:style-name="P136"><text:span text:style-name="T137">12.6</text:span><text:span text:style-name="T138">. tobulinti TB epidemiologinę stebėseną, tuberkuliozės registravimo informacinę sistemą (priemonės nurodytos priede, 6.1– 6.2 p.);</text:span></text:p>
      <text:p text:style-name="P139"><text:span text:style-name="T140">12.7</text:span><text:span text:style-name="T141">. vykdyti bendros TB ir ŽIV infekcijos profilaktiką, visiems TB sergantiems pacientams siūlyti testus dėl ŽIV, ŽIV infekuotiems asmenims siūlyti išsitirti dėl TB (priemonės nurodytos priede, 7.1 p.).</text:span></text:p>
      <text:p text:style-name="P142"/>
      <text:p text:style-name="P143"><text:span text:style-name="T144">IV</text:span><text:span text:style-name="T145">.<text:s/></text:span><text:span text:style-name="T146">VERTINIMO KRITERIJAI</text:span></text:p>
      <text:p text:style-name="P147"/>
      <text:p text:style-name="P148"><text:span text:style-name="T149">13</text:span><text:span text:style-name="T150">. Šios Programos įgyvendinimo vertinimo kriterijai yra šie (per metus):</text:span></text:p>
      <text:p text:style-name="P151"><text:span text:style-name="T152">13.1</text:span><text:span text:style-name="T153">. paskiepyta vakcina nuo TB naujagimių ir kūdikių;</text:span></text:p>
      <text:p text:style-name="P154"><text:span text:style-name="T155">13.2</text:span><text:span text:style-name="T156">. išaiškinta (nustatyta) atvirosios TB atvejų;</text:span></text:p>
      <text:p text:style-name="P157"><text:span text:style-name="T158">13.3</text:span><text:span text:style-name="T159">. užregistruota naujai susirgusių TB asmenų (visų TB formų ir atvirosios TB);</text:span></text:p>
      <text:p text:style-name="P160"><text:span text:style-name="T161">13.4</text:span><text:span text:style-name="T162">. ligonių, sergančių atvirąja TB (išskyrus DAV TB), sėkmingai išgydytų nuo TB;</text:span></text:p>
      <text:p text:style-name="P163"><text:span text:style-name="T164">13.5</text:span><text:span text:style-name="T165">. ligonių, sergančių DAV TB, sėkmingai išgydytų nuo TB;</text:span></text:p>
      <text:p text:style-name="P166"><text:span text:style-name="T167">13.6</text:span><text:span text:style-name="T168">. ligonių, sergančių atvirąja TB (išskyrus DAV TB), nutraukusių TB gydymą;</text:span></text:p>
      <text:p text:style-name="P169"><text:span text:style-name="T170">13.7</text:span><text:span text:style-name="T171">. ligonių, sergančių DAV TB, nutraukusių TB gydymą;</text:span></text:p>
      <text:p text:style-name="P172"><text:span text:style-name="T173">13.8</text:span><text:span text:style-name="T174">. užregistruota vaikų, susirgusių TB (visomis formomis);</text:span></text:p>
      <text:p text:style-name="P175"><text:span text:style-name="T176">13.9</text:span><text:span text:style-name="T177">. asmenų, mirusių nuo TB;</text:span></text:p>
      <text:p text:style-name="P178"><text:span text:style-name="T179">13.10</text:span><text:span text:style-name="T180">. DAV TB paplitimo sumažėjimas.</text:span></text:p>
      <text:p text:style-name="P181">Programos efektyvumas ir veiksmingumas bus vertinamas pagal pagrindinius Lietuvos gyventojų sveikatos ir TB profilaktikos ir kontrolės priemonių įgyvendinimo efektyvumą atspindinčius rodiklius. Svarbiausi vertinimo kriterijai nurodyti 13.2, 13.4 ir 13.10 punktuose.<text:s/></text:p>
      <text:p text:style-name="P182"/>
      <text:p text:style-name="P183"><text:span text:style-name="T184">V</text:span><text:span text:style-name="T185">.<text:s/></text:span><text:span text:style-name="T186">LAUKIAMI REZULTATAI</text:span></text:p>
      <text:p text:style-name="P187"/>
      <text:p text:style-name="P188"><text:span text:style-name="T189">14</text:span><text:span text:style-name="T190">. Tuberkuliozės profilaktikos principų mokoma visuomenė sužinos daugiau apie TB plitimo ir apsisaugojimo nuo jos būdus, taip sumažės užsikrėtusiųjų šia liga. Įgyvendinus Programą, pagerės TB profilaktikos, diagnostikos, gydymo ir kontrolės kokybė. Anksti diagnozavus tuberkuliozę, griežčiau kontroliuojant jos gydymą ir užtikrinant viso gydymo kurso įvykdymą, sumažės sergamumas šia liga, taip pat nyks prielaidos ir sąlygos vystytis DAV TB. Svarbus vaidmuo tęsiant ir kontroliuojant ambulatorinį sergančiųjų tuberkulioze gydymą teks šeimos gydytojams ir slaugytojams.</text:span></text:p>
      <text:p text:style-name="P191"><text:span text:style-name="T192">15</text:span><text:span text:style-name="T193">. Nustatyta, kad sergantis TB asmuo, kuris gydosi ambulatoriškai ir gauna socialinę paramą, labiau nori baigti gydymo kursą, nes teikiama socialinė parama sustiprina jo motyvaciją gydytis. Tai yra ypač svarbu, norint pasiekti gerų gydymo rezultatų. Taip pat svarbu užtikrinti tinkamą, kontroliuojamą ir nepertraukiamą tokių pacientų gydymą. Planuojama, kad iki 2014 m. išaiškinus (nustačius) 70 proc. atvirosios TB atvejų, iš jų 85 proc. išgydžius, sumažinus nutraukto gydymo atvejų skaičių iki 5 proc. ir mažiau, bus sustabdytas atsparios vaistams TB, įskaitant DAV TB, plitimas šalyje iki 240 atvejų per metus, sumažės sergamumas TB iki 1 150 atvejų per metus ir sumažės mirtingumas iki 150 atvejų per metus.<text:s/></text:span></text:p>
      <text:p text:style-name="P194"><text:span text:style-name="T195">16</text:span><text:span text:style-name="T196">. Programa numato:</text:span></text:p>
      <text:p text:style-name="P197"><text:span text:style-name="T198">16.1</text:span><text:span text:style-name="T199">. plėtoti pacientų ir šeimos narių mokymą: per kiekvienus metus iki 2 000 pacientų ir iki 2 000 jų šeimos narių mokyti TB profilaktikos principų pagal specialiai paruoštas programas. Bendraujant su pacientais ir juos supažindinant su TB sukeliamomis problemomis, gerėja gydymo rezultatai, nes mažėja nutraukto gydymo atvejų. Pagerėja šeimos narių požiūris į savo sveikatą, ligoniai labiau suvokia, kad žalingi įpročiai kenkia gydymui. Atsiranda tikimybė išgyti nuo TB;</text:span></text:p>
      <text:p text:style-name="P200"><text:span text:style-name="T201">16.2</text:span><text:span text:style-name="T202">. plėtoti šeimos gydytojų, vaikų ligų gydytojų, vidaus ligų gydytojų, pulmonologų, vaikų pulmonologų, slaugytojų mokymą TB profilaktikos ir kontrolės klausimais;<text:s/></text:span></text:p>
      <text:p text:style-name="P203"><text:span text:style-name="T204">16.3</text:span><text:span text:style-name="T205">. baigti diegti greitas šiuolaikines TB diagnostines technologijas: genetinius molekulinius metodus ir BACTEC MGIT. Aprūpinti šias tyrimo metodikas įvaldžiusias laboratorijas po 1 000 terpių genetiniams molekuliniams ir po 4 000 skystų terpių BACTEC MGIT tyrimams atlikti (kasmet). Įsisavinus šias metodikas, daug greičiau išaiškinami atvirosios TB atvejai, tuberkuliozės mikobakterijų augimas, identifikacija ir tuberkuliozės sukėlėjų atsparumo nustatymas sutrumpėja nuo 2 mėnesių iki 2 valandų. Šie spartūs diagnostikos metodai padeda sustabdyti infekcinio užkrato plitimą ir apsaugoti visuomenę nuo TB užkrato, gerėja epidemiologinė tuberkuliozės padėtis visoje šalyje;</text:span></text:p>
      <text:p text:style-name="P206"><text:span text:style-name="T207">16.4</text:span><text:span text:style-name="T208">. išaiškinti (nustatyti) ne mažiau kaip 70 proc. visų atvirosios TB atvejų;</text:span></text:p>
      <text:p text:style-name="P209"><text:span text:style-name="T210">16.5</text:span><text:span text:style-name="T211">. išgydyti ne mažiau kaip 85 proc. visų atvirosios TB atvejų;</text:span></text:p>
      <text:p text:style-name="P212"><text:span text:style-name="T213">16.6</text:span><text:span text:style-name="T214">. išgydyti ne mažiau kaip 60 proc. visų DAV TB atvejų;</text:span></text:p>
      <text:p text:style-name="P215"><text:span text:style-name="T216">16.7</text:span><text:span text:style-name="T217">. sumažinti iki 5 proc. naujai susirgusiųjų nutraukto TB gydymo atvejų;</text:span></text:p>
      <text:p text:style-name="P218"><text:span text:style-name="T219">16.8</text:span><text:span text:style-name="T220">. sumažinti iki 15 proc. nutraukto DAV TB gydymo atvejų;</text:span></text:p>
      <text:p text:style-name="P221"><text:span text:style-name="T222">16.9</text:span><text:span text:style-name="T223">. sumažinti sergamumą TB: 2011 m. – iki 45/100 000; 2012 m. – iki 42/100 000; 2013 m. – iki 39/100 000; 2014 m. – iki 35/100 000, arba 1 485, 1 386, 1 287 ir 1 150 atvejų atitinkamais metais;<text:s/></text:span></text:p>
      <text:p text:style-name="P224"><text:span text:style-name="T225">16.10</text:span><text:span text:style-name="T226">. sumažinti vaikų sergamumą TB: 2011 m. – iki 80, 2012 m. – iki 70, 2013 m. – iki 60, 2014 m. – iki 50 atvejų;</text:span></text:p>
      <text:p text:style-name="P227"><text:span text:style-name="T228">16.11</text:span><text:span text:style-name="T229">. sumažinti mirtingumą nuo TB: 2011 m. – iki 6,0/100 000; 2012 m. – iki 5,5/100 000; 2013 m. – iki 5/100 000; 2014 m. – iki 4,5/100 000;<text:s/></text:span></text:p>
      <text:p text:style-name="P230"><text:span text:style-name="T231">16.12</text:span><text:span text:style-name="T232">. kasmet iki 2014 m. sumažinti DAV TB paplitimą po 6 proc., pasiekti susirgimų mažėjimą: 2011 m. – iki 284, 2012 m. – iki 267, 2013 m. – iki 251, 2014 m. – iki 240 atvejų;<text:s/></text:span></text:p>
      <text:p text:style-name="P233"><text:span text:style-name="T234">16.13</text:span><text:span text:style-name="T235">. kasmet paskiepyti ne mažiau kaip 97 proc. naujagimių ir kūdikių vakcina nuo TB (BCG);</text:span></text:p>
      <text:p text:style-name="P236"><text:span text:style-name="T237">16.14</text:span><text:span text:style-name="T238">. parengti ir išleisti brošiūras ir lankstinukus visuomenei TB profilaktikos klausimais, informacinius leidinius pacientams tuberkuliozės kontrolės klausimais, organizuoti po 4 švietėjiškus renginius šalies švietimo įstaigose, informuoti visus asmenis, esančius laisvės atėmimo vietose, apie TB plitimo kelius ir apsisaugojimo būdus;</text:span></text:p>
      <text:p text:style-name="P239"><text:span text:style-name="T240">16.15</text:span><text:span text:style-name="T241">. aprūpinti TB gydymo įstaigas būtinu kiekiu (kasmet apskaičiuojant realų poreikį) bakteriocidinių lempų ir respiratorių.</text:span></text:p>
      <text:p text:style-name="P242"/>
      <text:p text:style-name="P243"><text:span text:style-name="T244">VI</text:span><text:span text:style-name="T245">.<text:s/></text:span><text:span text:style-name="T246">PROGRAMOS KOORDINAVIMAS</text:span></text:p>
      <text:p text:style-name="P247"/>
      <text:p text:style-name="P248"><text:span text:style-name="T249">17</text:span><text:span text:style-name="T250">. Programos įgyvendinimo priemonės ir preliminarus lėšų poreikis joms vykdyti nurodyti priede.</text:span></text:p>
      <text:p text:style-name="P251"><text:span text:style-name="T252">18</text:span><text:span text:style-name="T253">. Programos įgyvendinimą koordinuoja Sveikatos apsaugos ministerija, vykdo jos įgaliota institucija – Užkrečiamųjų ligų ir AIDS centras (toliau – ULAC).</text:span></text:p>
      <text:p text:style-name="P254"><text:span text:style-name="T255">19</text:span><text:span text:style-name="T256">. ULAC kasmet parengia Programos įgyvendinimo ataskaitą.</text:span></text:p>
      <text:p text:style-name="P257"><text:span text:style-name="T258">20</text:span><text:span text:style-name="T259">. Įgyvendinant Programą dalyvauja:</text:span></text:p>
      <text:p text:style-name="P260"><text:span text:style-name="T261">20.1</text:span><text:span text:style-name="T262">. Sveikatos apsaugos ministerija;</text:span></text:p>
      <text:p text:style-name="P263"><text:span text:style-name="T264">20.2</text:span><text:span text:style-name="T265">. Kalėjimų departamentas prie Lietuvos Respublikos teisingumo ministerijos;</text:span></text:p>
      <text:p text:style-name="P266"><text:span text:style-name="T267">20.3</text:span><text:span text:style-name="T268">. Lietuvos sveikatos mokslų universitetas;</text:span></text:p>
      <text:p text:style-name="P269"><text:span text:style-name="T270">20.4</text:span><text:span text:style-name="T271">. Vilniaus universitetas;</text:span></text:p>
      <text:p text:style-name="P272"><text:span text:style-name="T273">20.5</text:span><text:span text:style-name="T274">. Viešoji įstaiga Respublikinė tuberkuliozės ir infekcinių ligų universitetinė ligoninė;</text:span></text:p>
      <text:p text:style-name="P275"><text:span text:style-name="T276">20.6</text:span><text:span text:style-name="T277">. ULAC;</text:span></text:p>
      <text:p text:style-name="P278"><text:span text:style-name="T279">20.7</text:span><text:span text:style-name="T280">. Valstybinė ligonių kasa prie Sveikatos apsaugos ministerijos ir teritorinės ligonių kasos.<text:s/></text:span></text:p>
      <text:p text:style-name="P281"><text:span text:style-name="T282">21</text:span><text:span text:style-name="T283">. Įgyvendinant programą rekomenduojama pagal galimybes dalyvauti ir savivaldybėms.</text:span></text:p>
      <text:p text:style-name="P284"/>
      <text:p text:style-name="P285"><text:span text:style-name="T286">_________________</text:span></text:p>
      <text:p text:style-name="P287"/>
      <text:soft-page-break/>
      <text:p text:style-name="P288">Tuberkuliozės profilaktikos ir kontrolės<text:s/></text:p>
      <text:p text:style-name="P291">2011–2014 metų programos</text:p>
      <text:p text:style-name="P292">priedas</text:p>
      <text:p text:style-name="Normal"/>
      <text:p text:style-name="P293"><text:span text:style-name="T294">TUBERKULIOZĖS PROFILAKTIKOS IR KONTROLĖS 2011–2014 METŲ PROGRAMOS</text:span></text:p>
      <text:p text:style-name="P295"><text:span text:style-name="T296">ĮGYVENDINIMO PRIEMONĖS IR PRELIMINARUS LĖŠŲ POREIKI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Uždaviniai</text:p>
            </table:table-cell>
            <table:table-cell table:style-name="TableCell311" table:number-rows-spanned="2">
              <text:p text:style-name="P312">Priemonės</text:p>
            </table:table-cell>
            <table:table-cell table:style-name="TableCell313" table:number-rows-spanned="2">
              <text:p text:style-name="P314">Atsakingi vykdytojai</text:p>
            </table:table-cell>
            <table:table-cell table:style-name="TableCell315" table:number-rows-spanned="2">
              <text:p text:style-name="P316">Lėšų šaltinis</text:p>
            </table:table-cell>
            <table:table-cell table:style-name="TableCell317" table:number-columns-spanned="4">
              <text:p text:style-name="P318">Preliminarus lėšų poreikis (tūkst. litų)</text:p>
            </table:table-cell>
            <table:covered-table-cell/>
            <table:covered-table-cell/>
            <table:covered-table-cell/>
            <table:table-cell table:style-name="TableCell319" table:number-rows-spanned="2">
              <text:p text:style-name="P320">Iš viso</text:p>
              <text:p text:style-name="P321"><text:span text:style-name="T322">(2011–2014 m.)</text:span></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2011 metais</text:span></text:p>
            </table:table-cell>
            <table:table-cell table:style-name="TableCell331">
              <text:p text:style-name="P332"><text:span text:style-name="T333">2012 metais</text:span></text:p>
            </table:table-cell>
            <table:table-cell table:style-name="TableCell334">
              <text:p text:style-name="P335"><text:span text:style-name="T336">2013 metais</text:span></text:p>
            </table:table-cell>
            <table:table-cell table:style-name="TableCell337">
              <text:p text:style-name="P338"><text:span text:style-name="T339">2014 metais</text:span></text:p>
            </table:table-cell>
            <table:covered-table-cell>
              <text:p text:style-name="P340"/>
            </table:covered-table-cell>
          </table:table-row>
        </table:table-header-rows>
        <table:table-row table:style-name="TableRow341">
          <table:table-cell table:style-name="TableCell342" table:number-rows-spanned="9">
            <text:p text:style-name="Normal"><text:span text:style-name="T343">1. Vykdyti tuberkuliozės profilaktiką, informuoti gyventojus apie tuberkuliozės epidemiologinę situaciją ir apsisaugojimo nuo jos būdus</text:span></text:p>
          </table:table-cell>
          <table:table-cell table:style-name="TableCell344">
            <text:p text:style-name="Normal"><text:span text:style-name="T345">*1.1. Vakcinuoti naujagimius ir kūdikius vakcina nuo tuberkuliozės (toliau vadinama<text:s/></text:span><text:span text:style-name="T346">bacillus Calmette-Guérin</text:span><text:span text:style-name="T347"><text:s/>arba BCG) (ne mažiau kaip 97 proc.)</text:span></text:p>
          </table:table-cell>
          <table:table-cell table:style-name="TableCell348">
            <text:p text:style-name="P349">Asmens sveikatos priežiūros įstaigos</text:p>
          </table:table-cell>
          <table:table-cell table:style-name="TableCell350">
            <text:p text:style-name="P351">Privalomojo sveikatos draudimo fondo biudžeto lėšo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Normal"><text:span text:style-name="T365">1.2. Organizuoti švietėjiškus renginius šalies švietimo įstaigose, savivaldybėse, kuriose tuberkuliozės epidemiologinė situacija yra nepalanki, ir informuoti gyventojus apie tuberkuliozės užsikrėtimo kelius, profilaktikos priemones ir gydymo galimybes</text:span></text:p>
          </table:table-cell>
          <table:table-cell table:style-name="TableCell366">
            <text:p text:style-name="P367">Sveikatos apsaugos ministerija,</text:p>
            <text:p text:style-name="P368">Visuomenės sveikatos biurai,</text:p>
            <text:p text:style-name="P369">Visuomenės sveikatos centrai</text:p>
          </table:table-cell>
          <table:table-cell table:style-name="TableCell370">
            <text:p text:style-name="P371">Įstaigoms skirti asignavima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Normal"><text:span text:style-name="T385">1.3. Informuoti asmenis, esančius laisvės atėmimo vietose, apie tuberkuliozės užsikrėtimo kelius, profilaktikos priemones ir gydymo galimybes</text:span></text:p>
          </table:table-cell>
          <table:table-cell table:style-name="TableCell386">
            <text:p text:style-name="P387">Kalėjimų departamentas prie Lietuvos Respublikos teisingumo ministerijos</text:p>
          </table:table-cell>
          <table:table-cell table:style-name="TableCell388">
            <text:p text:style-name="P389">Tuberkuliozės profilaktikos ir kontrolės 2011–2014 metų programai įgyvendinti skirtos lėšos iš Teisingumo ministerijos asignavimų</text:p>
          </table:table-cell>
          <table:table-cell table:style-name="TableCell390">
            <text:p text:style-name="P391">2,0</text:p>
          </table:table-cell>
          <table:table-cell table:style-name="TableCell392">
            <text:p text:style-name="P393">2,0</text:p>
          </table:table-cell>
          <table:table-cell table:style-name="TableCell394">
            <text:p text:style-name="P395">2,0</text:p>
          </table:table-cell>
          <table:table-cell table:style-name="TableCell396">
            <text:p text:style-name="P397">2,0</text:p>
          </table:table-cell>
          <table:table-cell table:style-name="TableCell398">
            <text:p text:style-name="P399">8,0</text:p>
          </table:table-cell>
        </table:table-row>
        <table:table-row table:style-name="TableRow400">
          <table:covered-table-cell>
            <text:p text:style-name="P401"/>
          </table:covered-table-cell>
          <table:table-cell table:style-name="TableCell402" table:number-rows-spanned="2">
            <text:p text:style-name="P403">1.4. Parengti ir išleisti<text:s/><text:soft-page-break/>informacinę medžiagą (brošiūras, lankstinukus) tuberkuliozės profilaktikos klausimais</text:p>
          </table:table-cell>
          <table:table-cell table:style-name="TableCell404">
            <text:p text:style-name="P405">Sveikatos<text:s/><text:soft-page-break/>apsaugos ministerija</text:p>
          </table:table-cell>
          <table:table-cell table:style-name="TableCell406">
            <text:p text:style-name="P407">Tuberkuliozės<text:s/><text:soft-page-break/>profilaktikos ir kontrolės 2011–2014 metų programai įgyvendinti skirtos lėšos iš Sveikatos apsaugos ministerijos asignavimų</text:p>
          </table:table-cell>
          <table:table-cell table:style-name="TableCell408">
            <text:p text:style-name="P409"/>
          </table:table-cell>
          <table:table-cell table:style-name="TableCell410">
            <text:p text:style-name="P411">10,0**</text:p>
          </table:table-cell>
          <table:table-cell table:style-name="TableCell412">
            <text:p text:style-name="P413">10,0**</text:p>
          </table:table-cell>
          <table:table-cell table:style-name="TableCell414">
            <text:p text:style-name="P415">10,0**</text:p>
          </table:table-cell>
          <table:table-cell table:style-name="TableCell416">
            <text:p text:style-name="P417">30,0**</text:p>
          </table:table-cell>
        </table:table-row>
        <table:table-row table:style-name="TableRow418">
          <table:covered-table-cell>
            <text:p text:style-name="P419"/>
          </table:covered-table-cell>
          <table:covered-table-cell>
            <text:p text:style-name="P420"/>
          </table:covered-table-cell>
          <table:table-cell table:style-name="TableCell421">
            <text:p text:style-name="P422">Kalėjimų departamentas prie Lietuvos Respublikos teisingumo ministerijos</text:p>
          </table:table-cell>
          <table:table-cell table:style-name="TableCell423">
            <text:p text:style-name="P424">Tuberkuliozės profilaktikos ir kontrolės 2011–2014 metų programai įgyvendinti skirtos lėšos iš Teisingumo ministerijos asignavimų</text:p>
          </table:table-cell>
          <table:table-cell table:style-name="TableCell425">
            <text:p text:style-name="P426">8,0</text:p>
          </table:table-cell>
          <table:table-cell table:style-name="TableCell427">
            <text:p text:style-name="P428">8,0</text:p>
          </table:table-cell>
          <table:table-cell table:style-name="TableCell429">
            <text:p text:style-name="P430">8,0</text:p>
          </table:table-cell>
          <table:table-cell table:style-name="TableCell431">
            <text:p text:style-name="P432">8,0</text:p>
          </table:table-cell>
          <table:table-cell table:style-name="TableCell433">
            <text:p text:style-name="P434">32,0</text:p>
          </table:table-cell>
        </table:table-row>
        <table:table-row table:style-name="TableRow435">
          <table:covered-table-cell>
            <text:p text:style-name="P436"/>
          </table:covered-table-cell>
          <table:table-cell table:style-name="TableCell437">
            <text:p text:style-name="P438">1.5. Dalyvauti radijo ir televizijos laidose, skelbti straipsnius laikraščiuose, žurnaluose tuberkuliozės profilaktikos ir kontrolės klausimais (išskyrus reklamines, užsakomąsias laidas bei straipsnius)</text:p>
          </table:table-cell>
          <table:table-cell table:style-name="TableCell439">
            <text:p text:style-name="P440">Sveikatos apsaugos ministerija,</text:p>
            <text:p text:style-name="P441">Vilniaus universitetas,</text:p>
            <text:p text:style-name="P442">Lietuvos sveikatos mokslų universitetas,</text:p>
            <text:p text:style-name="Normal"><text:span text:style-name="T443">viešoji įstaiga Respublikinė tuberkuliozės ir</text:span><text:span text:style-name="T444"><text:s/></text:span><text:span text:style-name="T445">infekcinių ligų universitetinė ligoninė<text: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1.6. Parengti vaikų, kontaktuojančių su asmenimis, sergančiais tuberkulioze, chemoprofilaktikos metodiką</text:p>
          </table:table-cell>
          <table:table-cell table:style-name="TableCell462">
            <text:p text:style-name="P463">Vilniaus universitetas</text:p>
            <text:p text:style-name="P464"/>
            <text:p text:style-name="P465">Lietuvos sveikatos mokslų universitetas<text: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1.7. Parengti rizikos grupių asmenų (sergančiųjų atvira tuberkulioze šeimos narių, asmenų, sergančių ŽIV liga, asmenų, sergančių priklausomybės ligoms, asmenų be nuolatinės gyvenamosios vietos ir kt.) profilaktinių tikrinimų dėl <text:s/>tuberkuliozės tvarkos aprašą</text:p>
          </table:table-cell>
          <table:table-cell table:style-name="TableCell482">
            <text:p text:style-name="P483">Sveikatos apsaugos ministerij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1.8. Profilaktiškai tikrinti dėl TB asmenis, sergančius ŽIV liga (ne rečiau kaip kartą per metus)</text:p>
          </table:table-cell>
          <table:table-cell table:style-name="TableCell500">
            <text:p text:style-name="P501">Kalėjimų departamentas prie Lietuvos Respublikos teisingumo ministerijos</text:p>
          </table:table-cell>
          <table:table-cell table:style-name="TableCell502">
            <text:p text:style-name="P503">Tuberkuliozės profilaktikos ir kontrolės 2011–2014 metų programai įgyvendinti skirtos lėšos iš Teisingumo ministerijos asignavimų</text:p>
          </table:table-cell>
          <table:table-cell table:style-name="TableCell504">
            <text:p text:style-name="P505">130,0</text:p>
          </table:table-cell>
          <table:table-cell table:style-name="TableCell506">
            <text:p text:style-name="P507">130,0</text:p>
          </table:table-cell>
          <table:table-cell table:style-name="TableCell508">
            <text:p text:style-name="P509">130,0</text:p>
          </table:table-cell>
          <table:table-cell table:style-name="TableCell510">
            <text:p text:style-name="P511">130,0</text:p>
          </table:table-cell>
          <table:table-cell table:style-name="TableCell512">
            <text:p text:style-name="P513">520,0</text:p>
          </table:table-cell>
        </table:table-row>
        <table:table-row table:style-name="TableRow514">
          <table:table-cell table:style-name="TableCell515" table:number-rows-spanned="4">
            <text:p text:style-name="Normal"><text:span text:style-name="T516">2. Užtikrinti efektyvią tuberkuliozės diagnostiką</text:span></text:p>
          </table:table-cell>
          <table:table-cell table:style-name="TableCell517" table:number-rows-spanned="2">
            <text:p text:style-name="P518">2.1. Aprūpinti tuberkuliozės mikroskopijos centrus, bakteriologijos laboratorijas reikiamomis medžiagomis ir šiuolaikinėmis greitos diagnostikos technologijomis; <text:s/>aprūpinti BACTEC MGIT <text:s/>sistemas <text:s/>mitybinėmis terpėmis <text:s text:c="2"/></text:p>
          </table:table-cell>
          <table:table-cell table:style-name="TableCell519">
            <text:p text:style-name="P520">Sveikatos apsaugos ministerija</text:p>
          </table:table-cell>
          <table:table-cell table:style-name="TableCell521">
            <text:p text:style-name="P522">Tuberkuliozės profilaktikos ir kontrolės 2011–2014 metų programai įgyvendinti skirtos lėšos iš Sveikatos apsaugos ministerijos asignavimų</text:p>
          </table:table-cell>
          <table:table-cell table:style-name="TableCell523">
            <text:p text:style-name="P524"/>
          </table:table-cell>
          <table:table-cell table:style-name="TableCell525">
            <text:p text:style-name="P526">300,0**</text:p>
          </table:table-cell>
          <table:table-cell table:style-name="TableCell527">
            <text:p text:style-name="P528">300,0**</text:p>
          </table:table-cell>
          <table:table-cell table:style-name="TableCell529">
            <text:p text:style-name="P530">500,0**</text:p>
          </table:table-cell>
          <table:table-cell table:style-name="TableCell531">
            <text:p text:style-name="P532">1 100,0**</text:p>
          </table:table-cell>
        </table:table-row>
        <table:table-row table:style-name="TableRow533">
          <table:covered-table-cell>
            <text:p text:style-name="P534"/>
          </table:covered-table-cell>
          <table:covered-table-cell>
            <text:p text:style-name="P535"/>
          </table:covered-table-cell>
          <table:table-cell table:style-name="TableCell536">
            <text:p text:style-name="P537">Kalėjimų departamentas prie Lietuvos Respublikos teisingumo ministerijos</text:p>
          </table:table-cell>
          <table:table-cell table:style-name="TableCell538">
            <text:p text:style-name="P539">Tuberkuliozės profilaktikos ir kontrolės 2011–2014 metų programai įgyvendinti skirtos lėšos iš Teisingumo ministerijos asignavimų</text:p>
          </table:table-cell>
          <table:table-cell table:style-name="TableCell540">
            <text:p text:style-name="P541">12,0</text:p>
          </table:table-cell>
          <table:table-cell table:style-name="TableCell542">
            <text:p text:style-name="P543">4,0</text:p>
          </table:table-cell>
          <table:table-cell table:style-name="TableCell544">
            <text:p text:style-name="P545">14,0</text:p>
          </table:table-cell>
          <table:table-cell table:style-name="TableCell546">
            <text:p text:style-name="P547">3,0</text:p>
          </table:table-cell>
          <table:table-cell table:style-name="TableCell548">
            <text:p text:style-name="P549">33,0</text:p>
          </table:table-cell>
        </table:table-row>
        <table:table-row table:style-name="TableRow550">
          <table:covered-table-cell>
            <text:p text:style-name="P551"/>
          </table:covered-table-cell>
          <table:table-cell table:style-name="TableCell552" table:number-rows-spanned="2">
            <text:p text:style-name="P553">2.2. Aprūpinti asmens sveikatos priežiūros įstaigas, teikiančias asmens<text:s/><text:soft-page-break/>sveikatos priežiūros paslaugas sergantiesiems tuberkulioze, nauja laboratorine, bakteriologine, radiologine, kita modernia diagnostikos įranga</text:p>
          </table:table-cell>
          <table:table-cell table:style-name="TableCell554">
            <text:p text:style-name="P555">Asmens sveikatos priežiūros įstaigos</text:p>
          </table:table-cell>
          <table:table-cell table:style-name="TableCell556">
            <text:p text:style-name="P557">Asmens sveikatos priežiūros įstaigų vykdomų projektų<text:s/><text:soft-page-break/>lėšo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Kalėjimų departamentas prie Lietuvos Respublikos teisingumo ministerijos</text:p>
          </table:table-cell>
          <table:table-cell table:style-name="TableCell573">
            <text:p text:style-name="P574">Tuberkuliozės profilaktikos ir kontrolės 2011–2014 metų programai įgyvendinti skirtos lėšos iš Teisingumo ministerijos asignavimų</text:p>
          </table:table-cell>
          <table:table-cell table:style-name="TableCell575">
            <text:p text:style-name="P576">1400,0</text:p>
          </table:table-cell>
          <table:table-cell table:style-name="TableCell577">
            <text:p text:style-name="P578">1400,0</text:p>
          </table:table-cell>
          <table:table-cell table:style-name="TableCell579">
            <text:p text:style-name="P580">1400,0</text:p>
          </table:table-cell>
          <table:table-cell table:style-name="TableCell581">
            <text:p text:style-name="P582">1400,0</text:p>
          </table:table-cell>
          <table:table-cell table:style-name="TableCell583">
            <text:p text:style-name="P584">5600,0</text:p>
          </table:table-cell>
        </table:table-row>
        <table:table-row table:style-name="TableRow585">
          <table:table-cell table:style-name="TableCell586" table:number-rows-spanned="6">
            <text:p text:style-name="P587">3. Užtikrinti tiesiogiai stebimą gydymą naujai, pakartotinai susirgusiųjų bei sergančiųjų <text:s/>atsparia ir DAV tuberkulioze ligonių gydymą visuose gydymo etapuose</text:p>
          </table:table-cell>
          <table:table-cell table:style-name="TableCell588" table:number-rows-spanned="2">
            <text:p text:style-name="P589">3.1. Užtikrinti sergančių TB pacientų tiesiogiai stebimą gydymą ir viso gydymo kurso įvykdymą</text:p>
          </table:table-cell>
          <table:table-cell table:style-name="TableCell590">
            <text:p text:style-name="P591">Asmens sveikatos priežiūros įstaigos</text:p>
          </table:table-cell>
          <table:table-cell table:style-name="TableCell592">
            <text:p text:style-name="P593">Privalomojo sveikatos draudimo fondo biudžeto lėš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Kalėjimų departamentas prie Lietuvos Respublikos teisingumo ministerijos</text:p>
          </table:table-cell>
          <table:table-cell table:style-name="TableCell609">
            <text:p text:style-name="P610">Kalėjimų departamentui prie Lietuvos Respublikos teisingumo ministerijos pavaldžioms įstaigoms skirti biudžeto asignavim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rows-spanned="2">
            <text:p text:style-name="P624">3.2. Užtikrinti nenutrūkstamą aprūpinimą pirmos ir antros eilės vaistais nuo tuberkuliozės</text:p>
          </table:table-cell>
          <table:table-cell table:style-name="TableCell625">
            <text:p text:style-name="P626">Valstybinė ligonių kasa prie Sveikatos apsaugos ministerijos<text:s/></text:p>
          </table:table-cell>
          <table:table-cell table:style-name="TableCell627">
            <text:p text:style-name="P628">Privalomojo sveikatos draudimo fondo biudžeto lėšos</text:p>
          </table:table-cell>
          <table:table-cell table:style-name="TableCell629">
            <text:p text:style-name="Normal"><text:span text:style-name="T630">2600,0</text:span></text:p>
          </table:table-cell>
          <table:table-cell table:style-name="TableCell631">
            <text:p text:style-name="Normal"><text:span text:style-name="T632">2600,0</text:span></text:p>
          </table:table-cell>
          <table:table-cell table:style-name="TableCell633">
            <text:p text:style-name="Normal"><text:span text:style-name="T634">2600,0</text:span></text:p>
          </table:table-cell>
          <table:table-cell table:style-name="TableCell635">
            <text:p text:style-name="Normal"><text:span text:style-name="T636">2600,0</text:span></text:p>
          </table:table-cell>
          <table:table-cell table:style-name="TableCell637">
            <text:p text:style-name="P638">10400,0</text:p>
          </table:table-cell>
        </table:table-row>
        <table:table-row table:style-name="TableRow639">
          <table:covered-table-cell>
            <text:p text:style-name="P640"/>
          </table:covered-table-cell>
          <table:covered-table-cell>
            <text:p text:style-name="P641"/>
          </table:covered-table-cell>
          <table:table-cell table:style-name="TableCell642">
            <text:p text:style-name="P643">Kalėjimų departamentas prie Lietuvos Respublikos teisingumo ministerijos</text:p>
          </table:table-cell>
          <table:table-cell table:style-name="TableCell644">
            <text:p text:style-name="P645">Tuberkuliozės profilaktikos ir kontrolės 2011–2014 metų programai įgyvendinti skirtos lėšos iš Teisingumo ministerijos asignavimų</text:p>
          </table:table-cell>
          <table:table-cell table:style-name="TableCell646">
            <text:p text:style-name="P647">900,0</text:p>
          </table:table-cell>
          <table:table-cell table:style-name="TableCell648">
            <text:p text:style-name="P649">900,0</text:p>
          </table:table-cell>
          <table:table-cell table:style-name="TableCell650">
            <text:p text:style-name="P651">900,0</text:p>
          </table:table-cell>
          <table:table-cell table:style-name="TableCell652">
            <text:p text:style-name="P653">900,0</text:p>
          </table:table-cell>
          <table:table-cell table:style-name="TableCell654">
            <text:p text:style-name="P655">3 600,0</text:p>
          </table:table-cell>
        </table:table-row>
        <table:table-row table:style-name="TableRow656">
          <table:covered-table-cell>
            <text:p text:style-name="P657"/>
          </table:covered-table-cell>
          <table:table-cell table:style-name="TableCell658" table:number-rows-spanned="2">
            <text:p text:style-name="Normal"><text:span text:style-name="T659">3.3. Taikyti individualų gydymą pacientams, sergantiems šiomis tuberkuliozės formomis:<text:s/></text:span><text:soft-page-break/><text:span text:style-name="T660">atsparia, dauginio atsparumo (DAV) ir ypač atsparia tuberkulioze pagal TM jautrumo testų rezultatus</text:span></text:p>
          </table:table-cell>
          <table:table-cell table:style-name="TableCell661">
            <text:p text:style-name="P662">Asmens sveikatos priežiūros įstaigos</text:p>
          </table:table-cell>
          <table:table-cell table:style-name="TableCell663">
            <text:p text:style-name="P664">Privalomojo sveikatos draudimo fondo biudžeto lėšos<text: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Kalėjimų<text:s/><text:soft-page-break/>departamentas prie Lietuvos Respublikos teisingumo ministerijos</text:p>
          </table:table-cell>
          <table:table-cell table:style-name="TableCell680">
            <text:p text:style-name="P681">Kalėjimų<text:s/><text:soft-page-break/>departamentui prie Lietuvos Respublikos teisingumo ministerijos pavaldžioms įstaigoms skirti biudžeto asignavim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4">
            <text:p text:style-name="Normal"><text:span text:style-name="T694">4. Užtikrinti epidemiologinį režimą asmens sveikatos priežiūros įstaigose, teikiančiose tuberkuliozės gydymo paslaugas</text:span></text:p>
          </table:table-cell>
          <table:table-cell table:style-name="TableCell695" table:number-rows-spanned="2">
            <text:p text:style-name="Normal"><text:span text:style-name="T696">4.1. Renovuoti asmens sveikatos priežiūros įstaigas, teikiančias asmens sveikatos priežiūros paslaugas sergantiesiems tuberkulioze, užtikrinant epidemiologinį režimą ir pritaikant įstaigų patalpas ligonių poreikiams</text:span></text:p>
          </table:table-cell>
          <table:table-cell table:style-name="TableCell697">
            <text:p text:style-name="P698">Asmens sveikatos priežiūros įstaigos</text:p>
          </table:table-cell>
          <table:table-cell table:style-name="TableCell699">
            <text:p text:style-name="P700">Asmens sveikatos priežiūros įstaigų vykdomų projektų lėšo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Normal"><text:span text:style-name="T715">Kalėjimų departamentas prie Lietuvos Respublikos teisingumo ministerijos</text:span></text:p>
          </table:table-cell>
          <table:table-cell table:style-name="TableCell716">
            <text:p text:style-name="Normal"><text:span text:style-name="T717">Tuberkuliozės profilaktikos ir kontrolės 2011–2014 metų programai įgyvendinti skirtos lėšos iš Teisingumo ministerijos asignavimų</text:span></text:p>
          </table:table-cell>
          <table:table-cell table:style-name="TableCell718">
            <text:p text:style-name="P719">-</text:p>
          </table:table-cell>
          <table:table-cell table:style-name="TableCell720">
            <text:p text:style-name="Normal"><text:span text:style-name="T721">1000,0</text:span></text:p>
          </table:table-cell>
          <table:table-cell table:style-name="TableCell722">
            <text:p text:style-name="P723">-</text:p>
          </table:table-cell>
          <table:table-cell table:style-name="TableCell724">
            <text:p text:style-name="P725">-</text:p>
          </table:table-cell>
          <table:table-cell table:style-name="TableCell726">
            <text:p text:style-name="Normal"><text:span text:style-name="T727">1000,0</text:span></text:p>
          </table:table-cell>
        </table:table-row>
        <table:table-row table:style-name="TableRow728">
          <table:covered-table-cell>
            <text:p text:style-name="P729"/>
          </table:covered-table-cell>
          <table:table-cell table:style-name="TableCell730" table:number-rows-spanned="2">
            <text:p text:style-name="P731"><text:span text:style-name="T732">4.2. Aprūpinti asmens sveikatos priežiūros įstaigas, teikiančias asmens sveikatos priežiūros paslaugas sergantiesiems tuberkulioze, universitetų ligoninių pulmonologijos skyrius, tuberkuliozės mikroskopijos centrus, tuberkuliozės bakteriologines laboratorijas bakteriocidinėmis lempomis, respiratoriais 3M su Hepa filtrais</text:span></text:p>
          </table:table-cell>
          <table:table-cell table:style-name="TableCell733">
            <text:p text:style-name="P734">Sveikatos apsaugos ministerija</text:p>
          </table:table-cell>
          <table:table-cell table:style-name="TableCell735">
            <text:p text:style-name="P736">Tuberkuliozės profilaktikos ir kontrolės 2011–2014 metų programai įgyvendinti skirtos lėšos iš Sveikatos apsaugos ministerijos asignavimų</text:p>
          </table:table-cell>
          <table:table-cell table:style-name="TableCell737">
            <text:p text:style-name="P738"/>
          </table:table-cell>
          <table:table-cell table:style-name="TableCell739">
            <text:p text:style-name="P740">125,0**</text:p>
          </table:table-cell>
          <table:table-cell table:style-name="TableCell741">
            <text:p text:style-name="P742">125,0**</text:p>
          </table:table-cell>
          <table:table-cell table:style-name="TableCell743">
            <text:p text:style-name="P744">125,0**</text:p>
          </table:table-cell>
          <table:table-cell table:style-name="TableCell745">
            <text:p text:style-name="P746">375,0**</text:p>
          </table:table-cell>
        </table:table-row>
        <table:table-row table:style-name="TableRow747">
          <table:covered-table-cell>
            <text:p text:style-name="P748"/>
          </table:covered-table-cell>
          <table:covered-table-cell>
            <text:p text:style-name="P749"/>
          </table:covered-table-cell>
          <table:table-cell table:style-name="TableCell750">
            <text:p text:style-name="Normal"><text:span text:style-name="T751">Kalėjimų departamentas prie Lietuvos Respublikos teisingumo ministerijos</text:span></text:p>
          </table:table-cell>
          <table:table-cell table:style-name="TableCell752">
            <text:p text:style-name="P753">Tuberkuliozės profilaktikos ir kontrolės 2011–2014 metų programai įgyvendinti skirtos lėšos iš Teisingumo ministerijos asignavimų</text:p>
          </table:table-cell>
          <table:table-cell table:style-name="TableCell754">
            <text:p text:style-name="Normal"><text:span text:style-name="T755">14,0</text:span></text:p>
          </table:table-cell>
          <table:table-cell table:style-name="TableCell756">
            <text:p text:style-name="Normal"><text:span text:style-name="T757">14,0</text:span></text:p>
          </table:table-cell>
          <table:table-cell table:style-name="TableCell758">
            <text:p text:style-name="Normal"><text:span text:style-name="T759">14,0</text:span></text:p>
          </table:table-cell>
          <table:table-cell table:style-name="TableCell760">
            <text:p text:style-name="Normal"><text:span text:style-name="T761">14,0</text:span></text:p>
          </table:table-cell>
          <table:table-cell table:style-name="TableCell762">
            <text:p text:style-name="P763">56,0</text:p>
          </table:table-cell>
        </table:table-row>
        <table:table-row table:style-name="TableRow764">
          <table:table-cell table:style-name="TableCell765" table:number-rows-spanned="4">
            <text:p text:style-name="Normal"><text:span text:style-name="T766">5. Plėtoti tuberkulioze<text:s/></text:span><text:soft-page-break/><text:span text:style-name="T767">sergančių pacientų ir sveikatos priežiūros specialistų (šeimos gydytojų, vaikų ligų gydytojų, vidaus ligų gydytojų, pulmonologų, vaikų pulmonologų, slaugytojų) mokymą tuberkuliozės profilaktikos ir kontrolės klausimais</text:span></text:p>
          </table:table-cell>
          <table:table-cell table:style-name="TableCell768">
            <text:p text:style-name="Normal"><text:span text:style-name="T769">5.1. Organizuoti seminarus,<text:s/></text:span><text:soft-page-break/><text:span text:style-name="T770">konferencijas tuberkuliozės profilaktikos ir kontrolės klausimais šeimos gydytojams, vaikų ligų gydytojams, vidaus ligų gydytojams, pulmonologams, vaikų pulmonologams, slaugytojams<text:s/></text:span></text:p>
          </table:table-cell>
          <table:table-cell table:style-name="TableCell771">
            <text:p text:style-name="P772">Vilniaus<text:s/><text:soft-page-break/>universitetas</text:p>
            <text:p text:style-name="P773"/>
            <text:p text:style-name="Normal"><text:span text:style-name="T774">Lietuvos sveikatos mokslų universitetas</text:span></text:p>
          </table:table-cell>
          <table:table-cell table:style-name="TableCell775">
            <text:p text:style-name="P776">Tikslinės valstybės<text:s/><text:soft-page-break/>biudžeto lėšos, skiriamos gydytojų ir slaugytojų profesinės kvalifikacijos tobulinimo išlaidoms kompensuot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able:number-rows-spanned="2">
            <text:p text:style-name="Normal"><text:span text:style-name="T790">5.2. Dalyvauti PSO, Tarptautinės sąjungos kovai su plaučių ligomis ir tuberkulioze organizuojamose ir kitose tarptautinėse konferencijose, seminaruose tuberkuliozės klausimais<text:s/></text:span></text:p>
          </table:table-cell>
          <table:table-cell table:style-name="TableCell791">
            <text:p text:style-name="P792">Sveikatos apsaugos ministerija<text:s/></text:p>
          </table:table-cell>
          <table:table-cell table:style-name="TableCell793">
            <text:p text:style-name="P794">Tuberkuliozės profilaktikos ir kontrolės 2011–2014 metų programai įgyvendinti skirtos lėšos iš Sveikatos apsaugos ministerijos asignavimų</text:p>
          </table:table-cell>
          <table:table-cell table:style-name="TableCell795">
            <text:p text:style-name="P796"/>
          </table:table-cell>
          <table:table-cell table:style-name="TableCell797">
            <text:p text:style-name="P798">15,0**</text:p>
          </table:table-cell>
          <table:table-cell table:style-name="TableCell799">
            <text:p text:style-name="P800">15,0**</text:p>
          </table:table-cell>
          <table:table-cell table:style-name="TableCell801">
            <text:p text:style-name="P802">15,0**</text:p>
          </table:table-cell>
          <table:table-cell table:style-name="TableCell803">
            <text:p text:style-name="P804">45,0**</text:p>
          </table:table-cell>
        </table:table-row>
        <table:table-row table:style-name="TableRow805">
          <table:covered-table-cell>
            <text:p text:style-name="P806"/>
          </table:covered-table-cell>
          <table:covered-table-cell>
            <text:p text:style-name="P807"/>
          </table:covered-table-cell>
          <table:table-cell table:style-name="TableCell808">
            <text:p text:style-name="P809">Kalėjimų departamentas prie Lietuvos Respublikos teisingumo ministerijos</text:p>
          </table:table-cell>
          <table:table-cell table:style-name="TableCell810">
            <text:p text:style-name="P811">Tuberkuliozės profilaktikos ir kontrolės 2011–2014 metų programai įgyvendinti skirtos lėšos iš Teisingumo ministerijos asignavimų</text:p>
          </table:table-cell>
          <table:table-cell table:style-name="TableCell812">
            <text:p text:style-name="P813">8,0</text:p>
          </table:table-cell>
          <table:table-cell table:style-name="TableCell814">
            <text:p text:style-name="P815">8,0</text:p>
          </table:table-cell>
          <table:table-cell table:style-name="TableCell816">
            <text:p text:style-name="P817">8,0</text:p>
          </table:table-cell>
          <table:table-cell table:style-name="TableCell818">
            <text:p text:style-name="P819">8,0</text:p>
          </table:table-cell>
          <table:table-cell table:style-name="TableCell820">
            <text:p text:style-name="P821">32,0</text:p>
          </table:table-cell>
        </table:table-row>
        <table:table-row table:style-name="TableRow822">
          <table:covered-table-cell>
            <text:p text:style-name="P823"/>
          </table:covered-table-cell>
          <table:table-cell table:style-name="TableCell824">
            <text:p text:style-name="Normal"><text:span text:style-name="T825">5.3. Vykdyti tuberkulioze sergančių ligonių individualius ir grupinius mokymus</text:span></text:p>
          </table:table-cell>
          <table:table-cell table:style-name="TableCell826">
            <text:p text:style-name="Normal"><text:span text:style-name="T827">Viešoji įstaiga Respublikinė tuberkuliozės ir</text:span><text:span text:style-name="T828"><text:s/></text:span><text:span text:style-name="T829">infekcinių ligų universitetinė ligoninė<text:s/></text:span></text:p>
          </table:table-cell>
          <table:table-cell table:style-name="TableCell830">
            <text:p text:style-name="P831">Tuberkuliozės profilaktikos ir kontrolės 2011–2014 metų programai įgyvendinti skirtos lėšos iš Sveikatos apsaugos ministerijos asignavimų</text:p>
          </table:table-cell>
          <table:table-cell table:style-name="TableCell832">
            <text:p text:style-name="P833"/>
          </table:table-cell>
          <table:table-cell table:style-name="TableCell834">
            <text:p text:style-name="P835">10,0**</text:p>
          </table:table-cell>
          <table:table-cell table:style-name="TableCell836">
            <text:p text:style-name="P837">10,0**</text:p>
          </table:table-cell>
          <table:table-cell table:style-name="TableCell838">
            <text:p text:style-name="P839">10,0**</text:p>
          </table:table-cell>
          <table:table-cell table:style-name="TableCell840">
            <text:p text:style-name="P841">30,0**</text:p>
          </table:table-cell>
        </table:table-row>
        <table:table-row table:style-name="TableRow842">
          <table:table-cell table:style-name="TableCell843" table:number-rows-spanned="2">
            <text:p text:style-name="Normal"><text:span text:style-name="T844">6. Tobulinti tuberkuliozės epidemiologinę stebėseną, tobulinti<text:s/></text:span><text:soft-page-break/><text:span text:style-name="T845">tuberkuliozės registravimo informacinę sistemą</text:span></text:p>
          </table:table-cell>
          <table:table-cell table:style-name="TableCell846">
            <text:p text:style-name="P847">6.1. Analizuoti tuberkuliozės epidemiologinius rodiklius,</text:p>
            <text:p text:style-name="P848">įvertinti atspariosios ir<text:s/><text:soft-page-break/>DAV tuberkuliozės gydymo rezultatus ir paplitimo tendencijas,</text:p>
            <text:p text:style-name="P849">rengti epidemiologines tuberkuliozės prognozes,</text:p>
            <text:p text:style-name="P850">teikti tuberkuliozės epidemiologinius duomenis SAM, Statistikos departamentui, PSO, Europos užkrečiamųjų ligų centrui, kitoms tarptautinėms organizacijoms ir duomenų teikėjams (vieną kartą per metus ir pagal poreikį), skelbti informavimo priemonėse</text:p>
          </table:table-cell>
          <table:table-cell table:style-name="TableCell851" table:number-rows-spanned="2">
            <text:p text:style-name="Normal"><text:span text:style-name="T852">Viešoji įstaiga Respublikinė tuberkuliozės ir</text:span><text:span text:style-name="T853"><text:s/></text:span><text:span text:style-name="T854">infekcinių ligų<text:s/></text:span><text:soft-page-break/><text:span text:style-name="T855">universitetinė ligoninė</text:span></text:p>
          </table:table-cell>
          <table:table-cell table:style-name="TableCell856">
            <text:p text:style-name="P857">Tuberkuliozės profilaktikos ir kontrolės 2011–2014 metų programai<text:s/><text:soft-page-break/>įgyvendinti skirtos lėšos iš Sveikatos apsaugos ministerijos asignavimų</text:p>
          </table:table-cell>
          <table:table-cell table:style-name="TableCell858" table:number-rows-spanned="2">
            <text:p text:style-name="P859">200,0**</text:p>
          </table:table-cell>
          <table:table-cell table:style-name="TableCell860" table:number-rows-spanned="2">
            <text:p text:style-name="P861">250,0**</text:p>
          </table:table-cell>
          <table:table-cell table:style-name="TableCell862" table:number-rows-spanned="2">
            <text:p text:style-name="P863">250,0**</text:p>
          </table:table-cell>
          <table:table-cell table:style-name="TableCell864" table:number-rows-spanned="2">
            <text:p text:style-name="P865">250,0**</text:p>
          </table:table-cell>
          <table:table-cell table:style-name="TableCell866" table:number-rows-spanned="2">
            <text:p text:style-name="P867">950,0**</text:p>
          </table:table-cell>
        </table:table-row>
        <table:table-row table:style-name="TableRow868">
          <table:covered-table-cell>
            <text:p text:style-name="P869"/>
          </table:covered-table-cell>
          <table:table-cell table:style-name="TableCell870">
            <text:p text:style-name="P871">6.2. Diegti naujas informacines technologijas, naujus statistinės atrankos metodus, tobulinti statistinės apskaitos ir ataskaitos formas, reikalingas tuberkuliozės epidemiologinei stebėsenai vykdyti</text:p>
          </table:table-cell>
          <table:covered-table-cell>
            <text:p text:style-name="P872"/>
          </table:covered-table-cell>
          <table:table-cell table:style-name="TableCell873">
            <text:p text:style-name="P874"/>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able:number-rows-spanned="2">
            <text:p text:style-name="Normal"><text:span text:style-name="T882">7. Vykdyti bendros TB/ŽIV infekcijos profilaktiką, visiems TB sergantiems pacientams siūlyti testus dėl ŽIV, ŽIV infekuotiems asmenims siūlyti išsitirti dėl TB</text:span></text:p>
          </table:table-cell>
          <table:table-cell table:style-name="TableCell883" table:number-rows-spanned="2">
            <text:p text:style-name="P884">7.1. Atlikti ŽIV testus ligoniams, sergantiems tuberkulioze (naujai išaiškintiems, pakartotinai susirgusiems, sergantiems atspariąja tuberkulioze)</text:p>
          </table:table-cell>
          <table:table-cell table:style-name="TableCell885">
            <text:p text:style-name="P886">Asmens sveikatos priežiūros įstaigos</text:p>
          </table:table-cell>
          <table:table-cell table:style-name="TableCell887">
            <text:p text:style-name="P888">Privalomojo sveikatos draudimo fondo biudžeto lėšo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Kalėjimų departamentas prie Lietuvos Respublikos teisingumo ministerijos</text:p>
          </table:table-cell>
          <table:table-cell table:style-name="TableCell904">
            <text:p text:style-name="P905">Tuberkuliozės profilaktikos ir kontrolės 2011–2014 metų programai įgyvendinti skirtos lėšos iš Teisingumo<text:s/><text:soft-page-break/>ministerijos asignavimų</text:p>
          </table:table-cell>
          <table:table-cell table:style-name="TableCell906">
            <text:p text:style-name="P907">1,0</text:p>
          </table:table-cell>
          <table:table-cell table:style-name="TableCell908">
            <text:p text:style-name="P909">1,0</text:p>
          </table:table-cell>
          <table:table-cell table:style-name="TableCell910">
            <text:p text:style-name="P911">1,0</text:p>
          </table:table-cell>
          <table:table-cell table:style-name="TableCell912">
            <text:p text:style-name="P913">1,0</text:p>
          </table:table-cell>
          <table:table-cell table:style-name="TableCell914">
            <text:p text:style-name="P915">4,0</text:p>
          </table:table-cell>
        </table:table-row>
        <text:soft-page-break/>
        <table:table-row table:style-name="TableRow916">
          <table:table-cell table:style-name="TableCell917" table:number-columns-spanned="3">
            <text:p text:style-name="P918">Iš viso 2011–2014 m.:</text:p>
          </table:table-cell>
          <table:covered-table-cell/>
          <table:covered-table-cell/>
          <table:table-cell table:style-name="TableCell919">
            <text:p text:style-name="P920"/>
          </table:table-cell>
          <table:table-cell table:style-name="TableCell921">
            <text:p text:style-name="P922">5275,0</text:p>
          </table:table-cell>
          <table:table-cell table:style-name="TableCell923">
            <text:p text:style-name="P924">6777,0</text:p>
          </table:table-cell>
          <table:table-cell table:style-name="TableCell925">
            <text:p text:style-name="P926">5787,0</text:p>
          </table:table-cell>
          <table:table-cell table:style-name="TableCell927">
            <text:p text:style-name="P928">5976,0</text:p>
          </table:table-cell>
          <table:table-cell table:style-name="TableCell929">
            <text:p text:style-name="P930">23815,0</text:p>
          </table:table-cell>
        </table:table-row>
      </table:table>
      <text:p text:style-name="Normal"/>
      <text:p text:style-name="P931"><text:span text:style-name="T932">* Kaip nurodyta Nacionalinės imunoprofilaktikos 2009–2013 metų programos įgyvendinimo priemonių plane (Žin., 2008, Nr.<text:s/></text:span><text:a xlink:href="https://www.e-tar.lt/portal/lt/legalAct/TAR.17FB7651455E" office:target-frame-name="_blank" xlink:show="new"><text:span text:style-name="T933">1-27</text:span></text:a><text:span text:style-name="T934">).</text:span></text:p>
      <text:p text:style-name="P935">** Esant finansinėms galimybėms.</text:p>
      <text:p text:style-name="Normal"/>
      <text:p text:style-name="P9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25T09:20:00Z</meta:creation-date>
    <dc:date>2016-02-25T09:20:00Z</dc:date>
    <meta:template xlink:href="Normal.dotm" xlink:type="simple"/>
    <meta:editing-cycles>2</meta:editing-cycles>
    <meta:editing-duration>PT0S</meta:editing-duration>
    <meta:document-statistic meta:page-count="14" meta:paragraph-count="208" meta:word-count="3470" meta:character-count="26098" meta:row-count="815" meta:non-whitespace-character-count="22836"/>
  </office:meta>
</office:document-meta>
</file>