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keep-together="alway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text-position="super 62.5%"/>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text-position="super 62.5%"/>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text-position="super 62.5%"/>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text-position="super 62.5%"/>
    </style:style>
    <style:style style:name="T167" style:parent-style-name="DefaultParagraphFont" style:family="text">
      <style:text-properties fo:font-weight="bold" style:font-weight-asian="bold" style:font-weight-complex="bold" fo:color="#000000" style:text-position="super 62.5%"/>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keep-together="alway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keep-together="alway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keep-together="alway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keep-together="alway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style="italic" style:font-style-asian="italic" style:font-style-complex="italic"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office:automatic-styles>
  <office:body>
    <office:text text:use-soft-page-breaks="true">
      <text:p text:style-name="P1"><text:span text:style-name="T6"/><text:span text:style-name="T7">LIETUVOS RESPUBLIKOS BAUDŽIAMOJO PROCESO KODEKSO 91, 94, 151, 198, 199, 212, 216, 238, 254, 279, 283, 303, 327, 342, 357, 361, 421 STRAIPSNIŲ PAKEITIMO IR PAPILDYMO IR KODEKSO PAPILDYMO 170</text:span><text:span text:style-name="T8">1</text:span><text:span text:style-name="T9">, 199</text:span><text:span text:style-name="T10">1</text:span><text:span text:style-name="T11"><text:s/>STRAIPSNIAIS ĮSTATYMAS</text:span></text:p>
      <text:p text:style-name="P12"/>
      <text:p text:style-name="P13">2010 m. gruodžio 2 d. Nr. XI-1200</text:p>
      <text:p text:style-name="P14">Vilnius</text:p>
      <text:p text:style-name="P15"/>
      <text:p text:style-name="P16"><text:span text:style-name="T17">(Žin., 2002, Nr.<text:s/></text:span><text:a xlink:href="https://www.e-tar.lt/portal/lt/legalAct/TAR.EC588C321777" office:target-frame-name="_blank" xlink:show="new"><text:span text:style-name="T18">37-1341</text:span></text:a><text:span text:style-name="T19">; 2003, Nr.<text:s/></text:span><text:a xlink:href="https://www.e-tar.lt/portal/lt/legalAct/TAR.A892013CE410" office:target-frame-name="_blank" xlink:show="new"><text:span text:style-name="T20">38-1734</text:span></text:a><text:span text:style-name="T21">, Nr.<text:s/></text:span><text:a xlink:href="https://www.e-tar.lt/portal/lt/legalAct/TAR.86A7362C164A" office:target-frame-name="_blank" xlink:show="new"><text:span text:style-name="T22">68-3070</text:span></text:a><text:span text:style-name="T23">; 2004, Nr.<text:s/></text:span><text:a xlink:href="https://www.e-tar.lt/portal/lt/legalAct/TAR.178605FBA01E" office:target-frame-name="_blank" xlink:show="new"><text:span text:style-name="T24">115-4276</text:span></text:a><text:span text:style-name="T25">;<text:s/></text:span></text:p>
      <text:p text:style-name="P26"><text:span text:style-name="T27">2005, Nr. 18-575; 2007, Nr. 81-3312, Nr. 140-5748; 2010, Nr. 113-5742)</text:span></text:p>
      <text:p text:style-name="P28"/>
      <text:p text:style-name="P29"><text:span text:style-name="T30">1</text:span><text:span text:style-name="T31"><text:s/>straipsnis.<text:s/></text:span><text:span text:style-name="T32">91 straipsnio pakeitimas</text:span></text:p>
      <text:p text:style-name="P33"><text:span text:style-name="T34">91 straipsnyje po žodžių „ar priemonėmis“ įrašyti žodžius „nusikalstamos veikos rezultatais“ ir šį straipsnį išdėstyti taip:</text:span></text:p>
      <text:p text:style-name="P35"/>
      <text:p text:style-name="P36"><text:span text:style-name="T37">„</text:span><text:span text:style-name="T38">91</text:span><text:span text:style-name="T39"><text:s/>straipsnis.<text:s/></text:span><text:span text:style-name="T40">Daiktai, turintys reikšmės nusikalstamai veikai tirti ir nagrinėti</text:span></text:p>
      <text:p text:style-name="P41"><text:span text:style-name="T42">Daiktais, turinčiais reikšmės nusikalstamai veikai tirti ir nagrinėti, laikomi materialūs objektai, kurie buvo nusikalstamos veikos padarymo įrankiais ar priemonėmis, nusikalstamos veikos rezultatais arba ant kurių išliko nusikalstamos veikos pėdsakų, arba</text:span><text:span text:style-name="T43"><text:s/>kurie buvo kaltininko nusikalstamų veikų objektais, taip pat visi kiti daiktai, kurie gali būti priemonėmis nusikalstamai veikai atskleisti ir kaltininkams nustatyti arba kaltinimui paneigti ar atsakomybei palengvinti.“</text:span></text:p>
      <text:p text:style-name="P44"/>
      <text:p text:style-name="P45"><text:span text:style-name="T46">2</text:span><text:span text:style-name="T47"><text:s/>straipsnis.<text:s/></text:span><text:span text:style-name="T48">94 strai</text:span><text:span text:style-name="T49">psnio pakeitimas ir papildymas</text:span></text:p>
      <text:p text:style-name="P50"><text:span text:style-name="T51">1</text:span><text:span text:style-name="T52">. Pakeisti 94 straipsnio 1 dalies 1 punktą ir jį išdėstyti taip:</text:span></text:p>
      <text:p text:style-name="P53"><text:span text:style-name="T54">„</text:span><text:span text:style-name="T55">1</text:span><text:span text:style-name="T56">) Lietuvos Respublikos baudžiamojo kodekso 72 ir 72</text:span><text:span text:style-name="T57">3</text:span><text:span text:style-name="T58"><text:s/>straipsniuose nurodytas turtas konfiskuojamas;“.</text:span></text:p>
      <text:p text:style-name="P59"><text:span text:style-name="T60">2</text:span><text:span text:style-name="T61">. Papildyti 94 straipsnį nauja 3 dalimi:</text:span></text:p>
      <text:p text:style-name="P62"><text:span text:style-name="T63">„</text:span><text:span text:style-name="T64">3</text:span><text:span text:style-name="T65">. Jeigu nutraukiant ikiteisminį tyrimą turi būti išspręstas Lietuvos Respublikos baudžiamojo kodekso 72 ar 72</text:span><text:span text:style-name="T66">3</text:span><text:span text:style-name="T67"><text:s/>straipsnyje nurodyto turto konfiskavimo klausimas, ikiteisminis tyrimas nutraukiamas ikiteisminio tyrimo teisėjo sprendimu, kuriuo patvirtin</text:span><text:span text:style-name="T68">amas prokuroro nutarimas nutraukti ikiteisminį tyrimą. Sprendžiant turto konfiskavimo arba išplėstinio turto konfiskavimo klausimą, rengiamas posėdis, į kurį turi būti kviečiamas prokuroras, asmuo, dėl kurio turto konfiskavimo priimtas nutarimas, šio asmen</text:span><text:span text:style-name="T69">s atstovas. Ikiteisminio tyrimo teisėjo sprendimu į posėdį gali būti kviečiami ir kiti asmenys. Prokuroro ir asmens, dėl kurio turto konfiskavimo priimtas nutarimas, atstovo dalyvavimas tokiame posėdyje būtinas. Ikiteisminio tyrimo teisėjo sprendimas gali<text:s/></text:span><text:span text:style-name="T70">būti skundžiamas šio Kodekso X dalyje nustatyta tvarka.“</text:span></text:p>
      <text:p text:style-name="P71"><text:span text:style-name="T72">3</text:span><text:span text:style-name="T73">. 94 straipsnio 3 dalį laikyti 4 dalimi.</text:span></text:p>
      <text:p text:style-name="P74"/>
      <text:p text:style-name="P75"><text:span text:style-name="T76">3</text:span><text:span text:style-name="T77"><text:s/>straipsnis.<text:s/></text:span><text:span text:style-name="T78">151 straipsnio 1 dalies ir 2 dalies 1 punkto pakeitimas</text:span></text:p>
      <text:p text:style-name="P79"><text:span text:style-name="T80">1</text:span><text:span text:style-name="T81">. Pakeisti 151 straipsnio 1 dalį ir ją išdėstyti taip:</text:span></text:p>
      <text:p text:style-name="P82"><text:span text:style-name="T83">„</text:span><text:span text:style-name="T84">1</text:span><text:span text:style-name="T85">.<text:s/></text:span><text:span text:style-name="T86">Civiliniam ieškiniui, galimam turto konfiskavimui arba išplėstiniam turto konfiskavimui užtikrinti prokuroro nutarimu įtariamajam ar pagal įstatymus materialiai atsakingam už įtariamojo veiksmus fiziniam asmeniui arba fiziniams asmenims, kurie turi nusikal</text:span><text:span text:style-name="T87">stamu būdu gautą ar įgytą arba Lietuvos Respublikos baudžiamojo kodekso 72</text:span><text:span text:style-name="T88">3</text:span><text:span text:style-name="T89"><text:s/>straipsnyje nurodytus požymius atitinkantį konfiskuotiną turtą, gali būti skiriamas laikinas nuosavybės teisės apribojimas. Laikinas nuosavybės teisės apribojimas gali būti skiriam</text:span><text:span text:style-name="T90">as kartu su poėmiu ar krata.“</text:span></text:p>
      <text:p text:style-name="P91"><text:span text:style-name="T92">2</text:span><text:span text:style-name="T93">. 151 straipsnio 2 dalies 1 punkte po žodžių „numatytais atvejais“ įrašyti žodžius ir skaičių „ir galimą išplėstinį turto konfiskavimą Lietuvos Respublikos baudžiamojo kodekso 72</text:span><text:span text:style-name="T94">3</text:span><text:span text:style-name="T95"><text:s/>straipsnyje numatytais atvejais“ ir š</text:span><text:span text:style-name="T96">į punktą išdėstyti taip:</text:span></text:p>
      <text:p text:style-name="P97"><text:span text:style-name="T98">„</text:span><text:span text:style-name="T99">1</text:span><text:span text:style-name="T100">) siekiama užtikrinti galimą turto konfiskavimą Lietuvos Respublikos baudžiamojo kodekso 72 straipsnyje numatytais atvejais ir galimą išplėstinį turto konfiskavimą Lietuvos Respublikos baudžiamojo kodekso 72</text:span><text:span text:style-name="T101">3</text:span><text:span text:style-name="T102"><text:s/>straipsnyje numaty</text:span><text:span text:style-name="T103">tais atvejais;“.</text:span></text:p>
      <text:p text:style-name="P104"/>
      <text:p text:style-name="P105"><text:span text:style-name="T106">4</text:span><text:span text:style-name="T107"><text:s/>straipsnis.<text:s/></text:span><text:span text:style-name="T108">Kodekso papildymas 170</text:span><text:span text:style-name="T109">1<text:s/></text:span><text:span text:style-name="T110">straipsniu</text:span></text:p>
      <text:p text:style-name="P111"><text:span text:style-name="T112">Papildyti Kodeksą 170</text:span><text:span text:style-name="T113">1</text:span><text:span text:style-name="T114"><text:s/>straipsniu ir jį išdėstyti taip:<text:s/></text:span></text:p>
      <text:p text:style-name="P115"/>
      <text:p text:style-name="P116"><text:span text:style-name="T117">„</text:span><text:span text:style-name="T118">170</text:span><text:span text:style-name="T119">1</text:span><text:span text:style-name="T120"><text:s/>straipsnis.<text:s/></text:span><text:span text:style-name="T121">Prokuroro įgaliojimai užtikrinant turto konfiskavimą</text:span></text:p>
      <text:p text:style-name="P122"><text:span text:style-name="T123">Proceso metu prokuroras turi imtis priemonių</text:span><text:span text:style-name="T124"><text:s/>turto, kuris atitinka Lietuvos Respublikos baudžiamojo kodekso 72 ar 72</text:span><text:span text:style-name="T125">3</text:span><text:span text:style-name="T126"><text:s/>straipsnyje nurodytus požymius, suradimui ir jo galimam konfiskavimui užtikrinti.“</text:span></text:p>
      <text:p text:style-name="P127"/>
      <text:p text:style-name="P128"><text:span text:style-name="T129">5</text:span><text:span text:style-name="T130"><text:s/>straipsnis.<text:s/></text:span><text:span text:style-name="T131">198 straipsnio papildymas 3 dalimi</text:span></text:p>
      <text:p text:style-name="P132"><text:span text:style-name="T133">Papildyti 198 straipsnį 3 dalimi:</text:span></text:p>
      <text:p text:style-name="P134"><text:span text:style-name="T135">„</text:span><text:span text:style-name="T136">3</text:span><text:span text:style-name="T137">. Prokuroras ar ikiteisminio tyrimo pareigūnas, turėdamas duomenų, kad yra šio Kodekso 199 straipsnyje numatyti anonimiškumo taikymo pagrindai, anonimiškumą gali taikyti savo iniciatyva.“</text:span></text:p>
      <text:p text:style-name="P138"/>
      <text:p text:style-name="P139"><text:span text:style-name="T140">6</text:span><text:span text:style-name="T141"><text:s/>straipsnis.<text:s/></text:span><text:span text:style-name="T142">199 straipsnio 1 dalies 1 punkto pakeiti</text:span><text:span text:style-name="T143">mas</text:span></text:p>
      <text:p text:style-name="P144"><text:span text:style-name="T145">Pakeisti 199 straipsnio 1 dalies 1 punktą ir jį išdėstyti taip:</text:span></text:p>
      <text:p text:style-name="P146"><text:span text:style-name="T147">„</text:span><text:span text:style-name="T148">1</text:span><text:span text:style-name="T149">) gresia realus pavojus nukentėjusiojo, liudytojo ar jų šeimos narių arba artimųjų giminaičių gyvybei, sveikatai, laisvei ar turtui, taip pat tarnybos, verslo ar kitiems teisėtiems i</text:span><text:span text:style-name="T150">nteresams;“.</text:span></text:p>
      <text:p text:style-name="P151"/>
      <text:p text:style-name="P152"><text:span text:style-name="T153">7</text:span><text:span text:style-name="T154"><text:s/>straipsnis.<text:s/></text:span><text:span text:style-name="T155">Kodekso papildymas 199</text:span><text:span text:style-name="T156">1</text:span><text:span text:style-name="T157"><text:s/>straipsniu</text:span></text:p>
      <text:p text:style-name="P158"><text:span text:style-name="T159">Papildyti Kodeksą 199</text:span><text:span text:style-name="T160">1</text:span><text:span text:style-name="T161"><text:s/>straipsniu:</text:span></text:p>
      <text:p text:style-name="P162"/>
      <text:p text:style-name="P163"><text:span text:style-name="T164">„</text:span><text:span text:style-name="T165">199</text:span><text:span text:style-name="T166">1</text:span><text:span text:style-name="T167"><text:s/></text:span><text:span text:style-name="T168">straipsnis.<text:s/></text:span><text:span text:style-name="T169">Dalinis anonimiškumas</text:span></text:p>
      <text:p text:style-name="P170"><text:span text:style-name="T171">1</text:span><text:span text:style-name="T172">. Kai yra šio Kodekso 199 straipsnyje numatyti pagrindai, taip pat kitais atvejais, kai yra duomen</text:span><text:span text:style-name="T173">ų, kad tam tikrų liudytojo ar nukentėjusiojo duomenų atskleidimas gali turėti neigiamų padarinių jų, jų šeimos narių ar artimųjų giminaičių teisėms ir teisėtiems interesams ir šių teisių ir interesų apsaugai užtikrinti pakanka dalies duomenų apie liudytoją</text:span><text:span text:style-name="T174"><text:s/>ar nukentėjusįjį slaptumo, gali būti taikomas dalinis anonimiškumas.</text:span></text:p>
      <text:p text:style-name="P175"><text:span text:style-name="T176">2</text:span><text:span text:style-name="T177">. Kai yra šio straipsnio 1 dalyje nurodytos aplinkybės, prokuroras ar ikiteisminio tyrimo pareigūnas nutarimu taikyti dalinį anonimiškumą nustato įslaptinamų duomenų apimtį. Gali būti įslaptinami liudytojo ar nukentėjusiojo vardas ir pavardė, gimimo data,<text:s/></text:span><text:span text:style-name="T178">asmens kodas, gyvenamosios vietos adresas, profesija, darbo ar mokymosi vieta, giminystės ryšiai, taip pat kiti liudytojo ar nukentėjusiojo duomenys (išskyrus duomenis apie liudytojo ar nukentėjusiojo santykius su įtariamuoju), kurių įslaptinimas yra grind</text:span><text:span text:style-name="T179">žiamas šio straipsnio 1 dalyje nurodytomis aplinkybėmis.<text:s/></text:span></text:p>
      <text:p text:style-name="P180"><text:span text:style-name="T181">3</text:span><text:span text:style-name="T182">. Nukentėjusysis ir liudytojas, kuriems taikomas dalinis anonimiškumas įslaptinant jų vardą ir pavardę, tyrimo veiksmų ir kituose bylos dokumentuose įvardijamas numeriu.<text:s/></text:span></text:p>
      <text:p text:style-name="P183"><text:span text:style-name="T184">4</text:span><text:span text:style-name="T185">. Dalinio<text:s/></text:span><text:span text:style-name="T186">anonimiškumo taikymo atvejais tyrimo veiksmai atliekami ir bylos dokumentai surašomi bendra šio Kodekso nustatyta tvarka, įslaptinti duomenys surašomi, saugomi ir naudojami šio Kodekso 201 straipsnyje nustatyta tvarka, išskyrus šiame straipsnyje nustatytas</text:span><text:span text:style-name="T187"><text:s/>išimtis.“</text:span></text:p>
      <text:p text:style-name="P188"/>
      <text:p text:style-name="P189"><text:span text:style-name="T190">8</text:span><text:span text:style-name="T191"><text:s/>straipsnis.<text:s/></text:span><text:span text:style-name="T192">212 straipsnio 8 punkto pakeitimas</text:span></text:p>
      <text:p text:style-name="P193"><text:span text:style-name="T194">212 straipsnio 8 punkte po skaičių ir žodžių „114 straipsnio 3 dalyje“ įrašyti skaičius ir žodžius „189</text:span><text:span text:style-name="T195">1</text:span><text:span text:style-name="T196"><text:s/>straipsnio 2 dalyje“ ir šį punktą išdėstyti taip:</text:span></text:p>
      <text:p text:style-name="P197"><text:span text:style-name="T198">„</text:span><text:span text:style-name="T199">8</text:span><text:span text:style-name="T200">) kai yra Lietuvos Res</text:span><text:span text:style-name="T201">publikos baudžiamojo kodekso 93 straipsnyje, 114 straipsnio 3 dalyje, 189</text:span><text:span text:style-name="T202">1</text:span><text:span text:style-name="T203"><text:s/>straipsnio 2 dalyje, 227 straipsnio 4 dalyje, 259 straipsnio 3 dalyje, 291 straipsnio<text:s/></text:span><text:soft-page-break/><text:span text:style-name="T204">2 ir 3 dalyse numatyti atleidimo nuo baudžiamosios atsakomybės sąlygos ir pagrindai;“.</text:span></text:p>
      <text:p text:style-name="P205"/>
      <text:p text:style-name="P206"><text:span text:style-name="T207">9</text:span><text:span text:style-name="T208"><text:s/>straipsnis.<text:s/></text:span><text:span text:style-name="T209">216 straipsnio 2 dalies pakeitimas</text:span></text:p>
      <text:p text:style-name="P210"><text:span text:style-name="T211">Pakeisti 216 straipsnio 2 dalį ir ją išdėstyti taip:</text:span></text:p>
      <text:p text:style-name="P212"><text:span text:style-name="T213">„</text:span><text:span text:style-name="T214">2</text:span><text:span text:style-name="T215">. Nutarime turi būti šio Kodekso 94 straipsnyje nustatyta tvarka išspręstas daiktų, turinčių reikšmės nusikalstamai veikai ištirti, klausimas. Be</text:span><text:span text:style-name="T216"><text:s/>to, nutarime nurodoma, kad panaikinama kardomoji priemonė, taip pat civilinio ieškinio, turto konfiskavimo ir išplėstinio turto konfiskavimo užtikrinimo priemonės.“</text:span></text:p>
      <text:p text:style-name="P217"/>
      <text:p text:style-name="P218"><text:span text:style-name="T219">10</text:span><text:span text:style-name="T220"><text:s/>straipsnis.<text:s/></text:span><text:span text:style-name="T221">238 straipsnio papildymas 4 dalimi</text:span></text:p>
      <text:p text:style-name="P222"><text:span text:style-name="T223">Papildyti 238 straipsnį 4 d</text:span><text:span text:style-name="T224">alimi:</text:span></text:p>
      <text:p text:style-name="P225"><text:span text:style-name="T226">„</text:span><text:span text:style-name="T227">4</text:span><text:span text:style-name="T228">. Jeigu bylos perdavimo nagrinėti teisiamajame posėdyje ar pasirengimo nagrinėti teisme metu gaunamas prašymas taikyti liudytojui ar nukentėjusiajam dalinį anonimiškumą, teismas gali nutartimi taikyti dalinį anonimiškumą ir nustatyti įslaptinamų</text:span><text:span text:style-name="T229"><text:s/>duomenų apimtį. Šiuo atveju šiame Kodekse numatyti proceso veiksmai atliekami ir bylos dokumentai surašomi šio Kodekso 199</text:span><text:span text:style-name="T230">1</text:span><text:span text:style-name="T231"><text:s/>straipsnyje nustatyta tvarka.“</text:span></text:p>
      <text:p text:style-name="P232"/>
      <text:p text:style-name="P233"><text:span text:style-name="T234">11</text:span><text:span text:style-name="T235"><text:s/>straipsnis.<text:s/></text:span><text:span text:style-name="T236">254 straipsnio 5 dalies pakeitimas</text:span></text:p>
      <text:p text:style-name="P237"><text:span text:style-name="T238">254 straipsnio 5 dalyje po skaičių ir</text:span><text:span text:style-name="T239"><text:s/>žodžių „114 straipsnio 3 dalyje“ įrašyti skaičius ir žodžius „189</text:span><text:span text:style-name="T240">1</text:span><text:span text:style-name="T241"><text:s/>straipsnio 2 dalyje“ ir šią dalį išdėstyti taip:</text:span></text:p>
      <text:p text:style-name="P242"><text:span text:style-name="T243">„</text:span><text:span text:style-name="T244">5</text:span><text:span text:style-name="T245">. Nagrinėjimo teisme metu, kai nustatomi Lietuvos Respublikos baudžiamojo kodekso 36–40, 93 straipsniuose, 114 straipsnio 3 dalyje, 189</text:span><text:span text:style-name="T246">1</text:span><text:span text:style-name="T247"><text:s/>straipsnio 2 dalyje, 259 straipsnio 3 dalyje, 227 straipsnio 4 dalyje ir 291 straipsnio 2 ir 3 dalyse numatyti pagrindai atleisti asmenį nuo baudžiamosios atsakomybės, byla nutraukiama nuosprendžiu.“</text:span></text:p>
      <text:p text:style-name="P248"/>
      <text:p text:style-name="P249"><text:span text:style-name="T250">12</text:span><text:span text:style-name="T251"><text:s/>straipsnis.<text:s/></text:span><text:span text:style-name="T252">279 straipsnio papildymas 7<text:s/></text:span><text:span text:style-name="T253">dalimi</text:span></text:p>
      <text:p text:style-name="P254"><text:span text:style-name="T255">Papildyti 279 straipsnį 7 dalimi:</text:span></text:p>
      <text:p text:style-name="P256"><text:span text:style-name="T257">„</text:span><text:span text:style-name="T258">7</text:span><text:span text:style-name="T259">. Liudytojas, kuriam taikomas dalinis anonimiškumas, apklausiamas šiame straipsnyje nustatyta tvarka. Teisiamojo posėdžio pirmininkas imasi visų įstatymų numatytų priemonių, kad apklausiant liudytoją, kuriam t</text:span><text:span text:style-name="T260">aikomas dalinis anonimiškumas, nebūtų atskleisti įslaptinti asmens tapatybės duomenys.“</text:span></text:p>
      <text:p text:style-name="P261"/>
      <text:p text:style-name="P262"><text:span text:style-name="T263">13</text:span><text:span text:style-name="T264"><text:s/>straipsnis.<text:s/></text:span><text:span text:style-name="T265">283 straipsnio papildymas 5 dalimi</text:span></text:p>
      <text:p text:style-name="P266"><text:span text:style-name="T267">Papildyti 283 straipsnį 5 dalimi:</text:span></text:p>
      <text:p text:style-name="P268"><text:span text:style-name="T269">„</text:span><text:span text:style-name="T270">5</text:span><text:span text:style-name="T271">. Nukentėjusysis, kuriam taikomas dalinis anonimiškumas,<text:s/></text:span><text:span text:style-name="T272">apklausiamas laikantis šio Kodekso 279 straipsnyje nustatytų taisyklių.“</text:span></text:p>
      <text:p text:style-name="P273"/>
      <text:p text:style-name="P274"><text:span text:style-name="T275">14</text:span><text:span text:style-name="T276"><text:s/>straipsnis.<text:s/></text:span><text:span text:style-name="T277">303 straipsnio 4 dalies pakeitimas</text:span></text:p>
      <text:p text:style-name="P278"><text:span text:style-name="T279">303 straipsnio 4 dalyje po skaičių ir žodžių „114 straipsnio 3 dalyje“ įrašyti skaičius ir žodžius „189</text:span><text:span text:style-name="T280">1</text:span><text:span text:style-name="T281"><text:s/>straipsnio 2 da</text:span><text:span text:style-name="T282">lyje“ ir šią dalį išdėstyti taip:</text:span></text:p>
      <text:p text:style-name="P283"><text:span text:style-name="T284">„</text:span><text:span text:style-name="T285">4</text:span><text:span text:style-name="T286">. Teismas nuosprendžiu nutraukia baudžiamąją bylą, jeigu yra Lietuvos Respublikos baudžiamojo kodekso 36–40, 93 straipsniuose, 114 straipsnio 3 dalyje,</text:span><text:span text:style-name="T287"><text:s/></text:span><text:span text:style-name="T288">189</text:span><text:span text:style-name="T289">1</text:span><text:span text:style-name="T290"><text:s/>straipsnio 2 dalyje,</text:span><text:span text:style-name="T291"><text:s/></text:span><text:span text:style-name="T292">227 straipsnio 4 dalyje, 259 straipsnio<text:s/></text:span><text:span text:style-name="T293">3 dalyje ir 291 straipsnio 2 ir 3 dalyse numatyti pagrindai atleisti kaltinamąjį nuo baudžiamosios atsakomybės.“</text:span></text:p>
      <text:p text:style-name="P294"/>
      <text:p text:style-name="P295"><text:span text:style-name="T296">15</text:span><text:span text:style-name="T297"><text:s/>straipsnis.<text:s/></text:span><text:span text:style-name="T298">327 straipsnio 2 punkto pakeitimas</text:span></text:p>
      <text:p text:style-name="P299"><text:span text:style-name="T300">327 straipsnio 2 punkte po skaičių ir žodžių „114 straipsnio 3 dalyje“ įrašyti s</text:span><text:span text:style-name="T301">kaičius ir žodžius „189</text:span><text:span text:style-name="T302">1</text:span><text:span text:style-name="T303"><text:s/>straipsnio 2 dalyje“ ir šį punktą išdėstyti taip:</text:span></text:p>
      <text:p text:style-name="P304"><text:span text:style-name="T305">„</text:span><text:span text:style-name="T306">2</text:span><text:span text:style-name="T307">) yra Lietuvos Respublikos baudžiamojo kodekso 36–40, 93 straipsniuose, 114 straipsnio 3 dalyje, 189</text:span><text:span text:style-name="T308">1</text:span><text:span text:style-name="T309"><text:s/>straipsnio 2 dalyje,</text:span><text:span text:style-name="T310"><text:s/></text:span><text:span text:style-name="T311">227 straipsnio 4 dalyje, 259 straipsnio 3 dalyje ir 29</text:span><text:span text:style-name="T312">1 straipsnio 2 ir 3 dalyse numatyti pagrindai atleisti kaltinamąjį nuo baudžiamosios atsakomybės.“</text:span></text:p>
      <text:p text:style-name="P313"/>
      <text:p text:style-name="P314"><text:span text:style-name="T315">16</text:span><text:span text:style-name="T316"><text:s/>straipsnis.<text:s/></text:span><text:span text:style-name="T317">342 straipsnio 4 dalies 8 punkto pakeitimas</text:span></text:p>
      <text:p text:style-name="P318"><text:span text:style-name="T319">Pakeisti 342 straipsnio 4 dalies 8 punktą ir jį išdėstyti taip:</text:span></text:p>
      <text:p text:style-name="P320"><text:span text:style-name="T321">„</text:span><text:span text:style-name="T322">8</text:span><text:span text:style-name="T323">) dėl baudžiamojo</text:span><text:span text:style-name="T324"><text:s/>poveikio priemonių – turto konfiskavimo ir išplėstinio turto konfiskavimo – antstoliams;“.</text:span></text:p>
      <text:p text:style-name="P325"/>
      <text:p text:style-name="P326"><text:span text:style-name="T327">17</text:span><text:span text:style-name="T328"><text:s/>straipsnis.<text:s/></text:span><text:span text:style-name="T329">357 straipsnio 1 dalies pakeitimas</text:span></text:p>
      <text:p text:style-name="P330"><text:span text:style-name="T331">357 straipsnio 1 dalyje po žodžių „turto konfiskavimas“ įrašyti žodžius „arba išplėstinis turto konfi</text:span><text:span text:style-name="T332">skavimas“ ir šią dalį išdėstyti taip:</text:span></text:p>
      <text:p text:style-name="P333"><text:span text:style-name="T334">„</text:span><text:span text:style-name="T335">1</text:span><text:span text:style-name="T336">. Jei nuosprendžiu paskirta baudžiamojo poveikio priemonė – turto konfiskavimas arba išplėstinis turto konfiskavimas, nuosprendį paskelbęs teismas nuosprendžio nuorašą, konfiskuotino turto dokumentų nuorašus bei vy</text:span><text:span text:style-name="T337">kdomąjį raštą išsiunčia nuosprendžio vykdymo vietos antstoliui ir apie tai raštu praneša teritorinei valstybinei mokesčių inspekcijai.“</text:span></text:p>
      <text:p text:style-name="P338"/>
      <text:p text:style-name="P339"><text:span text:style-name="T340">18</text:span><text:span text:style-name="T341"><text:s/>straipsnis.<text:s/></text:span><text:span text:style-name="T342">361 straipsnio 2 dalies pakeitimas</text:span></text:p>
      <text:p text:style-name="P343"><text:span text:style-name="T344">Pakeisti 361 straipsnio 2 dalį ir ją išdėstyti taip:</text:span></text:p>
      <text:p text:style-name="P345"><text:span text:style-name="T346">„</text:span><text:span text:style-name="T347">2</text:span><text:span text:style-name="T348">. Teismas turi teisę priimti sprendimus: panaikinti kardomąją priemonę tais atvejais, kai išteisinamajame nuosprendyje arba nuosprendyje, kuriuo kaltinamasis nuteistas ir nuo bausmės atlikimo atleistas, nenurodyta, kad kardomoji priemonė panaikinama; panai</text:span><text:span text:style-name="T349">kinti priemones civiliniam ieškiniui, turto konfiskavimui ar išplėstiniam turto konfiskavimui užtikrinti, jeigu šios priemonės išteisinamajame nuosprendyje ar nuosprendyje, kuriuo ieškinys atmestas arba turto konfiskavimas netaikomas, nepanaikintos; įskait</text:span><text:span text:style-name="T350">yti kardomąjį kalinimą į bausmės atlikimo laiką, jeigu kardomasis kalinimas teismo nuosprendžiu neįskaitytas arba įskaitytas netiksliai; įskaityti atliktą bausmę, kai bausmė paskirta pagal kelis nuosprendžius, jeigu atliktoji bausmė teismo nuosprendžiu neį</text:span><text:span text:style-name="T351">skaityta arba įskaityta netiksliai; taip pat sprendimus dėl nuosprendyje nepaskirtos ar netinkamai paskirtos bausmės vykdymo įstaigos rūšies; dėl daiktinių įrodymų, jeigu jų klausimas neišspręstas teismo nuosprendyje; dėl proceso išlaidų dydžio nustatymo i</text:span><text:span text:style-name="T352">r jų paskirstymo, jeigu šie klausimai neišspręsti teismo nuosprendyje; dėl be priežiūros likusių nuteistojo vaikų likimo ir jų atidavimo artimiesiems giminaičiams, kitiems asmenims ar įstaigoms globoti ar rūpintis, jeigu šių klausimų teismas neišsprendė nu</text:span><text:span text:style-name="T353">osprendyje; dėl darbo arba veiklos patikslinimo, jeigu nuosprendyje, kuriuo paskirta teisės dirbti tam tikrą darbą ar užsiimti tam tikra veikla atėmimo bausmė, tiksliai nenurodytas darbas ar veikla; dėl klaidingai nuosprendyje užrašyto nuteistojo vardo, pa</text:span><text:span text:style-name="T354">vardės ar kitų biografijos duomenų, taip pat rašybos ir aritmetinių klaidų ištaisymo ir kitokių netikslumų.“</text:span></text:p>
      <text:p text:style-name="P355"/>
      <text:p text:style-name="P356"><text:span text:style-name="T357">19</text:span><text:span text:style-name="T358"><text:s/>straipsnis.<text:s/></text:span><text:span text:style-name="T359">421 straipsnio 4 punkto pakeitimas</text:span></text:p>
      <text:p text:style-name="P360"><text:span text:style-name="T361">421 straipsnio 4 punkte po žodžių „dėl turto konfiskavimo“ įrašyti žodžius „dėl išpl</text:span><text:span text:style-name="T362">ėstinio turto konfiskavimo“ ir šį punktą išdėstyti taip:</text:span></text:p>
      <text:p text:style-name="P363"><text:span text:style-name="T364">„</text:span><text:span text:style-name="T365">4</text:span><text:span text:style-name="T366">) nurodyti sprendimai dėl turto konfiskavimo, dėl išplėstinio turto konfiskavimo, dėl uždraudimo naudotis specialia teise, dėl kardomosios priemonės kaltinamajam, kol įsiteisės teismo<text:s/></text:span><text:span text:style-name="T367">baudžiamasis įsakymas, dėl nusikalstama veika padarytos žalos atlyginimo, dėl daiktinių įrodymų likimo, dėl proceso išlaidų atlyginimo;“.</text:span></text:p>
      <text:p text:style-name="P368"/>
      <text:p text:style-name="P369"><text:span text:style-name="T370">Skelbiu šį Lietuvos Respublikos Seimo priimtą įstatymą.</text:span></text:p>
      <text:p text:style-name="P371"/>
      <text:p text:style-name="P372"/>
      <text:p text:style-name="P373">RESPUBLIKOS PREZIDENTĖ<text:tab/>DALIA GRYBAUSKAITĖ</text:p>
      <text:p text:style-name="P374"/>
      <text:p text:style-name="P375"><text:span text:style-name="T376">______</text:span><text:span text:style-name="T377">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91, 94, 151, 198, 199, 212, 216, 238, 254, 279, 283, 303, 327, 342, 357, 361, 421 STRAIPSNIŲ PAKEITIMO IR PAPILDYMO IR KODEKSO PAPILDYMO 1701, 1991 STRAIPSNIAIS ĮSTATYMAS</dc:title>
    <meta:initial-creator>Rima</meta:initial-creator>
    <dc:creator>CLUSadmin</dc:creator>
    <meta:creation-date>2015-10-16T06:11:00Z</meta:creation-date>
    <dc:date>2015-10-16T06:11:00Z</dc:date>
    <meta:template xlink:href="Normal.dotm" xlink:type="simple"/>
    <meta:editing-cycles>2</meta:editing-cycles>
    <meta:editing-duration>PT0S</meta:editing-duration>
    <meta:document-statistic meta:page-count="4" meta:paragraph-count="555" meta:word-count="1768" meta:character-count="12779" meta:row-count="826" meta:non-whitespace-character-count="11566"/>
  </office:meta>
</office:document-meta>
</file>