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1998 M. LIEPOS 9 D. NUTARIMO NR. 851 „DĖL LIETUVOS RESPUBLIKOS TEISINGUMO MINISTERIJOS NUOSTATŲ PATVIRTINIMO“ PAKEITIMO</text:p>
      <text:p text:style-name="Normal"/>
      <text:p text:style-name="P15">2010 m. gruodžio 1 d. Nr. 1716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1. Pakeisti Lietuvos Respublikos teisingumo ministerijos nuostatus, patvirtintus Lietuvos Respublikos Vyriausybės 1998 m. liepos 9 d. nutarimu Nr. 851 „Dėl Lietuvos Respublikos teisingumo ministerijos nuostatų patvirtinimo“ (Žin., 1998, Nr.<text:s/><text:a xlink:href="https://www.e-tar.lt/portal/lt/legalAct/TAR.E50DDEBA5927" office:target-frame-name="_blank" xlink:show="new"><text:span text:style-name="T22">63-1816</text:span></text:a>; 2010, Nr.<text:s/><text:a xlink:href="https://www.e-tar.lt/portal/lt/legalAct/TAR.80EC6480C0B1" office:target-frame-name="_blank" xlink:show="new"><text:span text:style-name="T23">123-6301</text:span></text:a>):</text:p>
      <text:p text:style-name="P24">1.1. Išbraukti 7 punkte žodžius „dokumentų ir archyvų“.</text:p>
      <text:p text:style-name="P25">1.2. Išbraukti 8.1 punkte žodžius „dokumentų ir archyvų“.</text:p>
      <text:p text:style-name="P26">2. Šis nutarimas įsigalioja 2011 m. sausio 1 dieną.<text:s/></text:p>
      <text:p text:style-name="P27"/>
      <text:p text:style-name="P28"/>
      <text:p text:style-name="P29"/>
      <text:p text:style-name="P30">MINISTRAS PIRMININKAS<text:tab/>ANDRIUS KUBILIUS</text:p>
      <text:p text:style-name="Normal"/>
      <text:p text:style-name="Normal"/>
      <text:p text:style-name="Normal"/>
      <text:p text:style-name="P31">TEISINGUMO MINISTRAS<text:tab/>REMIGIJUS ŠIMAŠIUS</text:p>
      <text:p text:style-name="Normal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13T12:08:00Z</meta:creation-date>
    <dc:date>2017-06-13T12:08:00Z</dc:date>
    <meta:print-date>2010-12-02T11:31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25" meta:character-count="980" meta:row-count="38" meta:non-whitespace-character-count="876"/>
  </office:meta>
</office:document-meta>
</file>