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416in"/>
    </style:style>
    <style:style style:name="T319" style:parent-style-name="DefaultParagraphFont" style:family="text">
      <style:text-properties fo:color="#000000"/>
    </style:style>
    <style:style style:name="P320" style:parent-style-name="Normal" style:family="paragraph">
      <style:paragraph-properties fo:widows="0" fo:orphans="0">
        <style:tab-stops>
          <style:tab-stop style:type="right" style:position="6.2993in"/>
        </style:tab-stops>
      </style:paragraph-properties>
      <style:text-properties fo:hyphenate="false"/>
    </style:style>
    <style:style style:name="P321" style:parent-style-name="Normal" style:family="paragraph">
      <style:paragraph-properties fo:widows="0" fo:orphans="0">
        <style:tab-stops>
          <style:tab-stop style:type="right" style:position="6.2993in"/>
        </style:tab-stops>
      </style:paragraph-properties>
      <style:text-properties fo:hyphenate="false"/>
    </style:style>
    <style:style style:name="P322" style:parent-style-name="Normal" style:family="paragraph">
      <style:paragraph-properties fo:widows="0" fo:orphans="0">
        <style:tab-stops>
          <style:tab-stop style:type="right" style:position="6.2993in"/>
        </style:tab-stops>
      </style:paragraph-properties>
      <style:text-properties fo:hyphenate="false"/>
    </style:style>
    <style:style style:name="P323" style:parent-style-name="Normal" style:family="paragraph">
      <style:paragraph-properties fo:widows="0" fo:orphans="0">
        <style:tab-stops>
          <style:tab-stop style:type="right" style:position="6.2993in"/>
        </style:tab-stops>
      </style:paragraph-properties>
      <style:text-properties fo:hyphenate="false"/>
    </style:style>
    <style:style style:name="T324" style:parent-style-name="DefaultParagraphFont" style:family="text">
      <style:text-properties fo:text-transform="uppercase" fo:color="#000000"/>
    </style:style>
    <style:style style:name="T32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text:span text:style-name="T7">ĮSAKYMAS</text:span></text:p>
      <text:p text:style-name="P8"/>
      <text:p text:style-name="P9">DĖL LIETUVOS RESPUBLIKOS SVEIKATOS APSAUGOS MINISTRO 2005 M. RUGSĖJO 1 D. ĮSAKYMO Nr. V-675 „DĖL Lietuvos higienos normos HN 15:2005 „MAISTO higiena“ paTVIRTINIMO“ PAKEITIMO</text:p>
      <text:p text:style-name="P10"/>
      <text:p text:style-name="P11">2010 m. lapkričio 29 d. Nr. V-1026</text:p>
      <text:p text:style-name="P12">Vilnius</text:p>
      <text:p text:style-name="P13"/>
      <text:p text:style-name="P14"/>
      <text:p text:style-name="P15"><text:span text:style-name="T16">Vadovaudamasis Lietuvos Respublikos maisto įstatymo (Žin., 2000, Nr.<text:s/></text:span><text:a xlink:href="https://www.e-tar.lt/portal/lt/legalAct/TAR.5B99A78DA6C7" office:target-frame-name="_blank" xlink:show="new"><text:span text:style-name="T17">32-893</text:span></text:a><text:span text:style-name="T18">; 2002, Nr.<text:s/></text:span><text:a xlink:href="https://www.e-tar.lt/portal/lt/legalAct/TAR.9F2F0CB0B560" office:target-frame-name="_blank" xlink:show="new"><text:span text:style-name="T19">64-2574</text:span></text:a><text:span text:style-name="T20">) 9 straipsnio 2 dalies 1 punktu:</text:span></text:p>
      <text:p text:style-name="P21"><text:span text:style-name="T22">1</text:span><text:span text:style-name="T23">.<text:s/></text:span><text:span text:style-name="T24">Pakeičiu</text:span><text:span text:style-name="T25"><text:s/>Lietuvos Respublikos sveikatos apsaugos ministro 2005 m. rugsėjo 1 d. įsakymą Nr. V-675 „Dėl Lietuvos higienos normos HN 15:2005 „Maisto higiena“ patvirtinimo“ (Žin., 2005, Nr.<text:s/></text:span><text:a xlink:href="https://www.e-tar.lt/portal/lt/legalAct/TAR.68AF35CB36BB" office:target-frame-name="_blank" xlink:show="new"><text:span text:style-name="T26">110-4023</text:span></text:a><text:span text:style-name="T27">; 2008, Nr.<text:s/></text:span><text:a xlink:href="https://www.e-tar.lt/portal/lt/legalAct/TAR.B62122809291" office:target-frame-name="_blank" xlink:show="new"><text:span text:style-name="T28">119-4522</text:span></text:a><text:span text:style-name="T29">):</text:span></text:p>
      <text:p text:style-name="P30"><text:span text:style-name="T31">1.1</text:span><text:span text:style-name="T32">. Išdėstau 3 punktą taip:</text:span></text:p>
      <text:p text:style-name="P33"><text:span text:style-name="T34">„</text:span><text:span text:style-name="T35">3</text:span><text:span text:style-name="T36">.<text:s/></text:span><text:span text:style-name="T37">Pavedu</text:span><text:span text:style-name="T38"><text:s/>viceministrui pagal administruojamą sritį šio įsakymo vykdymo kontrolę“.</text:span></text:p>
      <text:p text:style-name="P39"><text:span text:style-name="T40">1.2</text:span><text:span text:style-name="T41">. Nurodytuoju įsakymu patvirtintoje Lietuvos higienos normoje HN 15:2005 „Maisto higiena“:</text:span></text:p>
      <text:p text:style-name="P42"><text:span text:style-name="T43">1.2.1</text:span><text:span text:style-name="T44">. Išdėstau Europos Sąjungos teisės aktų, kurių nuostatos perkeltos į šią higienos normą, sąrašą taip:</text:span></text:p>
      <text:p text:style-name="P45"><text:span text:style-name="T46">„Europos Sąjungos teisės aktai, kurių nuostatos perkeltos į šią higienos normą:</text:span></text:p>
      <text:p text:style-name="P47"><text:span text:style-name="T48">1996 m. sausio 26 d. Komisijos direktyva 96/3/EB, leidžianti nukrypti nuo tam tikrų Tarybos direktyvos 93/43/EEB dėl maisto produktų higienos nuostatų dėl skystų piltinių aliejų ir riebalų vežimo jūra (OL<text:s/></text:span><text:span text:style-name="T49">2004 m. specialusis leidimas,<text:s/></text:span><text:span text:style-name="T50">13 skyrius, 15 tomas, p. 432) su paskutiniais pakeitimais, padarytais 2004 m. sausio 15 d. Komisijos direktyva 2004/4/EB (OL<text:s/></text:span><text:span text:style-name="T51">2004 m. specialusis leidimas,<text:s/></text:span><text:span text:style-name="T52">13 skyrius, 33 tomas, p. 19);</text:span></text:p>
      <text:p text:style-name="P53"><text:span text:style-name="T54">1998 m. balandžio 29 d. Komisijos direktyva 98/28/EB, leidžianti nukrypti nuo kai kurių direktyvos 93/43/EEB dėl maisto produktų higienos nuostatų, susijusių su nefasuoto žaliavinio cukraus gabenimu jūra (OL</text:span><text:span text:style-name="T55"><text:s/>2004 m. specialusis leidimas,<text:s/></text:span><text:span text:style-name="T56">13 skyrius, 20 tomas, p. 281).“</text:span></text:p>
      <text:p text:style-name="P57"><text:span text:style-name="T58">1.2.2</text:span><text:span text:style-name="T59">. Išdėstau 2 punktą taip:</text:span></text:p>
      <text:p text:style-name="P60"><text:span text:style-name="T61">„</text:span><text:span text:style-name="T62">2</text:span><text:span text:style-name="T63">. Teikiamas į rinką maistas turi būti pagamintas teisėtai, atitikti teisės aktų reikalavimus bei deklaruojamus standartus. Viešojo maitinimo įmonėse realizuojami patiekalai, kulinarijos, konditerijos gaminiai turi atitikti teisės aktų reikalavimus ir turi būti pagaminti pagal įmonėje patvirtintas receptūras, technologinius aprašymus arba nustatyta tvarka patvirtintus standartus.“</text:span></text:p>
      <text:p text:style-name="P64"><text:span text:style-name="T65">1.2.3</text:span><text:span text:style-name="T66">. Išdėstau 4 punktą taip:</text:span></text:p>
      <text:p text:style-name="P67"><text:span text:style-name="T68">„</text:span><text:span text:style-name="T69">4</text:span><text:span text:style-name="T70">. Šakines geros higienos praktikos taisykles (įskaitant pirminės gamybos) rengia ir tobulina maisto verslo sektorių atstovai (maisto įmonių asociacijos, technikos komitetai, konsultacinės firmos ir pan.). Valstybinei maisto ir veterinarijos tarnybai įvertinus parengtų taisyklių projektus, Sveikatos apsaugos ministerija jas derina, skelbia „Valstybės žinių“ priede „Informaciniai pranešimai“ bei Europos Parlamento ir Tarybos reglamento (EB) Nr. 852/2004 nustatyta tvarka siunčia Europos Komisijai.“</text:span></text:p>
      <text:p text:style-name="P71"><text:span text:style-name="T72">1.2.4</text:span><text:span text:style-name="T73">. Pripažįstu netekusiu galios 6 punktą.</text:span></text:p>
      <text:p text:style-name="P74"><text:span text:style-name="T75">1.2.5</text:span><text:span text:style-name="T76">. Išdėstau 8.1 punktą taip:</text:span></text:p>
      <text:p text:style-name="P77"><text:span text:style-name="T78">„</text:span><text:span text:style-name="T79">8.1</text:span><text:span text:style-name="T80">. 2002 m. sausio 28 d. Europos Parlamento ir Tarybos reglamentas (EB) Nr. 178/2002, nustatantis maistui skirtų teisės aktų bendruosius principus ir reikalavimus, įsteigiantis Europos maisto saugos tarnybą ir nustatantis su maisto saugos klausimais susijusias procedūras (OL<text:s/></text:span><text:span text:style-name="T81">2004 m. specialusis leidimas,<text:s/></text:span><text:span text:style-name="T82">13 skyrius, 6 tomas, p. 463);“.</text:span></text:p>
      <text:p text:style-name="P83"><text:span text:style-name="T84">1.2.6</text:span><text:span text:style-name="T85">. Išdėstau 8.2 punktą taip:</text:span></text:p>
      <text:p text:style-name="P86"><text:span text:style-name="T87">„</text:span><text:span text:style-name="T88">8.2</text:span><text:span text:style-name="T89">. 2004 m. balandžio 29 d. Europos Parlamento ir Tarybos reglamentas (EB) Nr. 852/2004 dėl maisto produktų higienos (OL<text:s/></text:span><text:span text:style-name="T90">2004 m. specialusis leidimas,<text:s/></text:span><text:span text:style-name="T91">13 skyrius, 34 tomas, p. 319);“.</text:span></text:p>
      <text:p text:style-name="P92"><text:span text:style-name="T93">1.2.7</text:span><text:span text:style-name="T94">. Išdėstau 8.3 punktą taip:</text:span></text:p>
      <text:p text:style-name="P95"><text:span text:style-name="T96">„</text:span><text:span text:style-name="T97">8.3</text:span><text:span text:style-name="T98">. 2004 m. balandžio 29 d. Europos Parlamento ir Tarybos reglamentas (EB) Nr. 853/2004, nustatantis konkrečius gyvūninės kilmės maisto produktų higienos reikalavimus (OL<text:s/></text:span><text:span text:style-name="T99">2004 m. specialusis leidimas,<text:s/></text:span><text:span text:style-name="T100">3 skyrius, 45 tomas, p. 14).“</text:span></text:p>
      <text:p text:style-name="P101"><text:span text:style-name="T102">1.2.8</text:span><text:span text:style-name="T103">. Išdėstau 8.8 punktą taip:</text:span></text:p>
      <text:p text:style-name="P104"><text:span text:style-name="T105">„</text:span><text:span text:style-name="T106">8.8</text:span><text:span text:style-name="T107">. Lietuvos Respublikos metrologijos įstatymas (Žin., 1996, Nr.<text:s/></text:span><text:a xlink:href="https://www.e-tar.lt/portal/lt/legalAct/TAR.A3C0EA6B2203" office:target-frame-name="_blank" xlink:show="new"><text:span text:style-name="T108">74-1768</text:span></text:a><text:span text:style-name="T109">; 2006, Nr. 77-2966);“.</text:span></text:p>
      <text:p text:style-name="P110"><text:span text:style-name="T111">1.2.9</text:span><text:span text:style-name="T112">. Išdėstau 8.10 punktą taip:</text:span></text:p>
      <text:p text:style-name="P113"><text:span text:style-name="T114">„</text:span><text:span text:style-name="T115">8.10</text:span><text:span text:style-name="T116">. Lietuvos Respublikos sveikatos apsaugos ministro 2008 m. rugsėjo 15 d. įsakymas Nr. V-884 „Dėl Lietuvos higienos normos HN 54:2008 „Maisto produktai. Didžiausios leidžiamos teršalų ir pesticidų likučių koncentracijos“ patvirtinimo“ (Žin., 2008, Nr.<text:s/></text:span><text:a xlink:href="https://www.e-tar.lt/portal/lt/legalAct/TAR.5714DC817BBA" office:target-frame-name="_blank" xlink:show="new"><text:span text:style-name="T117">109-4175</text:span></text:a><text:span text:style-name="T118">);“.</text:span></text:p>
      <text:p text:style-name="P119"><text:span text:style-name="T120">1.2.10</text:span><text:span text:style-name="T121">. Išdėstau 8.11 punktą taip:</text:span></text:p>
      <text:p text:style-name="P122"><text:span text:style-name="T123">„</text:span><text:span text:style-name="T124">8.11</text:span><text:span text:style-name="T125">. Lietuvos Respublikos sveikatos apsaugos ministro 2006 m. kovo 9 d. įsakymas Nr. V-168 „Dėl Lietuvos higienos normos HN 26:2006 „Maisto produktų mikrobiologiniai kriterijai“ patvirtinimo“ (Žin., 2006, Nr.<text:s/></text:span><text:a xlink:href="https://www.e-tar.lt/portal/lt/legalAct/TAR.1795EC045C7B" office:target-frame-name="_blank" xlink:show="new"><text:span text:style-name="T126">31-1096</text:span></text:a><text:span text:style-name="T127">);“.</text:span></text:p>
      <text:p text:style-name="P128"><text:span text:style-name="T129">1.2.11</text:span><text:span text:style-name="T130">. Išdėstau 8.13 punktą taip:</text:span></text:p>
      <text:p text:style-name="P131"><text:span text:style-name="T132">„</text:span><text:span text:style-name="T133">8.13</text:span><text:span text:style-name="T134">. Lietuvos Respublikos sveikatos apsaugos ministro 2010 m. vasario 10 d. įsakymas Nr. V-108 „Dėl Lietuvos higienos normos HN 53:2010 „Leidžiami naudoti maisto priedai“ patvirtinimo“ (Žin., 2010, Nr.<text:s/></text:span><text:a xlink:href="https://www.e-tar.lt/portal/lt/legalAct/TAR.76CAC35C8ADD" office:target-frame-name="_blank" xlink:show="new"><text:span text:style-name="T135">21-1009</text:span></text:a><text:span text:style-name="T136">);“.</text:span></text:p>
      <text:p text:style-name="P137"><text:span text:style-name="T138">1.2.12</text:span><text:span text:style-name="T139">. Išdėstau 8.16 punktą taip:</text:span></text:p>
      <text:p text:style-name="P140"><text:span text:style-name="T141">„</text:span><text:span text:style-name="T142">8.16</text:span><text:span text:style-name="T143">. Lietuvos Respublikos sveikatos apsaugos ministro 2010 m. gegužės 13 d. įsakymas Nr. V-432 „Dėl Lietuvos higienos normos HN 17:2010 „Maisto papildai“ patvirtinimo“ (Žin., 2010, Nr.<text:s/></text:span><text:a xlink:href="https://www.e-tar.lt/portal/lt/legalAct/TAR.95B8B2168D79" office:target-frame-name="_blank" xlink:show="new"><text:span text:style-name="T144">58-2844</text:span></text:a><text:span text:style-name="T145">);“.</text:span></text:p>
      <text:p text:style-name="P146"><text:span text:style-name="T147">1.2.13</text:span><text:span text:style-name="T148">. Išdėstau 8.17 punktą taip:</text:span></text:p>
      <text:p text:style-name="P149"><text:span text:style-name="T150">„</text:span><text:span text:style-name="T151">8.17</text:span><text:span text:style-name="T152">. Lietuvos Respublikos sveikatos apsaugos ministro 2006 m. gegužės 5 d. įsakymas Nr. V-371 „Dėl Lietuvos higienos normos HN 16:2006 „Medžiagų ir gaminių, skirtų liestis su maistu, specialieji sveikatos saugos reikalavimai“ patvirtinimo“ (Žin., 2006, Nr.<text:s/></text:span><text:a xlink:href="https://www.e-tar.lt/portal/lt/legalAct/TAR.C7C0FC2234AE" office:target-frame-name="_blank" xlink:show="new"><text:span text:style-name="T153">58-2069</text:span></text:a><text:span text:style-name="T154">);“.</text:span></text:p>
      <text:p text:style-name="P155"><text:span text:style-name="T156">1.2.14</text:span><text:span text:style-name="T157">. Išdėstau 8.19 punktą taip:</text:span></text:p>
      <text:p text:style-name="P158"><text:span text:style-name="T159">„</text:span><text:span text:style-name="T160">8.19</text:span><text:span text:style-name="T161">. Lietuvos Respublikos sveikatos apsaugos ministro 2006 m. vasario 27 d. įsakymas Nr. V-137 „Dėl Lietuvos higienos normos HN 90:2006 „Dezinsekcijos ir deratizacijos bendrieji saugos reikalavimai“ patvirtinimo“ (Žin., 2006, Nr.<text:s/></text:span><text:a xlink:href="https://www.e-tar.lt/portal/lt/legalAct/TAR.4B800077DC38" office:target-frame-name="_blank" xlink:show="new"><text:span text:style-name="T162">27-918</text:span></text:a><text:span text:style-name="T163">);“.</text:span></text:p>
      <text:p text:style-name="P164"><text:span text:style-name="T165">1.2.15</text:span><text:span text:style-name="T166">. Pripažįstu netekusiu galios 8.23 punktą.</text:span></text:p>
      <text:p text:style-name="P167"><text:span text:style-name="T168">1.2.16</text:span><text:span text:style-name="T169">. Išdėstau 8.26 punktą taip:</text:span></text:p>
      <text:p text:style-name="P170"><text:span text:style-name="T171">„</text:span><text:span text:style-name="T172">8.26</text:span><text:span text:style-name="T173">. Lietuvos Respublikos žemės ūkio ministro 2000 m. vasario 3 d. įsakymas Nr. 33 „Dėl greitai užšaldytų maisto produktų techninio reglamento patvirtinimo“ (Žin., 2000, Nr.<text:s/></text:span><text:a xlink:href="https://www.e-tar.lt/portal/lt/legalAct/TAR.05BF4E3347BB" office:target-frame-name="_blank" xlink:show="new"><text:span text:style-name="T174">12-309</text:span></text:a><text:span text:style-name="T175">);“.</text:span></text:p>
      <text:p text:style-name="P176"><text:span text:style-name="T177">1.2.17</text:span><text:span text:style-name="T178">. Išdėstau 8.29 punktą taip:</text:span></text:p>
      <text:p text:style-name="P179"><text:span text:style-name="T180">„</text:span><text:span text:style-name="T181">8.29</text:span><text:span text:style-name="T182">.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183">14-490</text:span></text:a><text:span text:style-name="T184">);“.</text:span></text:p>
      <text:p text:style-name="P185"><text:span text:style-name="T186">1.2.18</text:span><text:span text:style-name="T187">. Išdėstau 8.32 punktą taip:</text:span></text:p>
      <text:p text:style-name="P188"><text:span text:style-name="T189">„</text:span><text:span text:style-name="T190">8.32</text:span><text:span text:style-name="T191">. Lietuvos Respublikos smulkaus ir vidutinio verslo plėtros įstatymas (Žin., 1998, Nr.<text:s/></text:span><text:a xlink:href="https://www.e-tar.lt/portal/lt/legalAct/TAR.640D50DB8877" office:target-frame-name="_blank" xlink:show="new"><text:span text:style-name="T192">109-2993</text:span></text:a><text:span text:style-name="T193">; 2002, Nr.<text:s/></text:span><text:a xlink:href="https://www.e-tar.lt/portal/lt/legalAct/TAR.AE3F509DFD5F" office:target-frame-name="_blank" xlink:show="new"><text:span text:style-name="T194">105-4689</text:span></text:a><text:span text:style-name="T195">; 2007, Nr.<text:s/></text:span><text:a xlink:href="https://www.e-tar.lt/portal/lt/legalAct/TAR.B086BB0EB701" office:target-frame-name="_blank" xlink:show="new"><text:span text:style-name="T196">132-5354</text:span></text:a><text:span text:style-name="T197">);“.</text:span></text:p>
      <text:p text:style-name="P198"><text:span text:style-name="T199">1.2.19</text:span><text:span text:style-name="T200">. Išdėstau 8.39 punktą taip:</text:span></text:p>
      <text:p text:style-name="P201"><text:span text:style-name="T202">„</text:span><text:span text:style-name="T203">8.39</text:span><text:span text:style-name="T204">. Lietuvos Respublikos valstybinės maisto ir veterinarijos tarnybos direktoriaus 2005 m. gruodžio 30 d. įsakymas Nr. B1-738 „Dėl gyvūninio maisto tvarkymo subjektų veterinarinio patvirtinimo ir registravimo tvarkos aprašo patvirtinimo“ (Žin., 2006, Nr.<text:s/></text:span><text:a xlink:href="https://www.e-tar.lt/portal/lt/legalAct/TAR.CDD8FDFF6B85" office:target-frame-name="_blank" xlink:show="new"><text:span text:style-name="T205">8-312</text:span></text:a><text:span text:style-name="T206">);“.</text:span></text:p>
      <text:p text:style-name="P207"><text:span text:style-name="T208">1.2.20</text:span><text:span text:style-name="T209">. Išdėstau 8.40 punktą taip:</text:span></text:p>
      <text:p text:style-name="P210"><text:span text:style-name="T211">„</text:span><text:span text:style-name="T212">8.40</text:span><text:span text:style-name="T213">. Lietuvos Respublikos valstybinės maisto ir veterinarijos tarnybos direktoriaus 2008 m. spalio 15 d. įsakymas Nr. B1-527 „Dėl maisto tvarkymo subjektų patvirtinimo ir registravimo reikalavimų patvirtinimo“ (Žin., 2008, Nr.<text:s/></text:span><text:a xlink:href="https://www.e-tar.lt/portal/lt/legalAct/TAR.5FFAB91439B5" office:target-frame-name="_blank" xlink:show="new"><text:span text:style-name="T214">123-4693</text:span></text:a><text:span text:style-name="T215">);“.</text:span></text:p>
      <text:p text:style-name="P216"><text:span text:style-name="T217">1.2.21</text:span><text:span text:style-name="T218">. Išdėstau 8.41 punktą taip:</text:span></text:p>
      <text:p text:style-name="P219"><text:span text:style-name="T220">„</text:span><text:span text:style-name="T221">8.41</text:span><text:span text:style-name="T222">. Valstybinės maisto ir veterinarijos tarnybos direktoriaus 2005 m. kovo 23 d. įsakymas Nr. B1-190 „Dėl šalutinių gyvūninių produktų ir perdirbtų šalutinių gyvūninių produktų tvarkymo ir apskaitos reikalavimų patvirtinimo“ (Žin., 2005, Nr.<text:s/></text:span><text:a xlink:href="https://www.e-tar.lt/portal/lt/legalAct/TAR.76B45EF6FE5A" office:target-frame-name="_blank" xlink:show="new"><text:span text:style-name="T223">40-1305</text:span></text:a><text:span text:style-name="T224">; 2008, Nr.<text:s/></text:span><text:a xlink:href="https://www.e-tar.lt/portal/lt/legalAct/TAR.68FD934BF9C2" office:target-frame-name="_blank" xlink:show="new"><text:span text:style-name="T225">35-1265</text:span></text:a><text:span text:style-name="T226">);“.</text:span></text:p>
      <text:p text:style-name="P227"><text:span text:style-name="T228">1.2.22</text:span><text:span text:style-name="T229">. Išdėstau 8.42 punktą taip:</text:span></text:p>
      <text:p text:style-name="P230"><text:span text:style-name="T231">„</text:span><text:span text:style-name="T232">8.42</text:span><text:span text:style-name="T233">. Lietuvos Respublikos valstybinės maisto ir veterinarijos tarnybos direktoriaus 2008 m. rugsėjo 24 d. įsakymas Nr. B1-478 „Dėl importuojamo negyvūninio maisto valstybinės maisto kontrolės tvarkos aprašo patvirtinimo“ (Žin., 2008, Nr.<text:s/></text:span><text:a xlink:href="https://www.e-tar.lt/portal/lt/legalAct/TAR.49C438F1E7F7" office:target-frame-name="_blank" xlink:show="new"><text:span text:style-name="T234">113-4324</text:span></text:a><text:span text:style-name="T235">);“.</text:span></text:p>
      <text:p text:style-name="P236"><text:span text:style-name="T237">1.2.23</text:span><text:span text:style-name="T238">. Pripažįstu netekusiu galios 8.44 punktą.</text:span></text:p>
      <text:p text:style-name="P239"><text:span text:style-name="T240">1.2.24</text:span><text:span text:style-name="T241">. Išdėstau 10 punktą taip:</text:span></text:p>
      <text:p text:style-name="P242"><text:span text:style-name="T243">„</text:span><text:span text:style-name="T244">10</text:span><text:span text:style-name="T245">. Asmenys, kurie tvarko maistą, turi pasitikrinti sveikatą Sveikatos apsaugos ministerijos nustatyta tvarka prieš pradėdami dirbti maisto įmonėje ir nustatytu dažnumu tikrintis periodiškai [8.9]. Asmenys, kuriems privalomas higienos įgūdžių mokymas, turi turėti teisės aktų nustatyta tvarka įgytą galiojantį sveikatos žinių atestavimo pažymėjimą [8.29].“</text:span></text:p>
      <text:p text:style-name="P246"><text:span text:style-name="T247">1.2.25</text:span><text:span text:style-name="T248">. Išdėstau 11 punktą taip:</text:span></text:p>
      <text:p text:style-name="P249"><text:span text:style-name="T250">„</text:span><text:span text:style-name="T251">11</text:span><text:span text:style-name="T252">. Patalpose, kuriose tvarkomas maistas, įrankiai, įranga ir konstrukcijos turi būti švarios, prižiūrimos taip, kad neterštų maisto. Maisto tvarkymo vietose neturi būti kačių, šunų ar kitų gyvūnų augintinių, kurie gali kelti grėsmę maisto saugai. Viešojo maitinimo įmonių lankytojams turi būti sudarytos sąlygos pasinaudoti rankų plovimo įranga bei tualetu. Patalpoms, įrangai ir tualetams valyti turi būti naudojamos atskiros ženklintos priemonės. Maisto atliekos šalinamos teisės aktų nustatyta tvarka [8.41].“</text:span></text:p>
      <text:p text:style-name="P253"><text:span text:style-name="T254">1.2.26</text:span><text:span text:style-name="T255">. Išdėstau 12 punktą taip:</text:span></text:p>
      <text:p text:style-name="P256"><text:span text:style-name="T257">„</text:span><text:span text:style-name="T258">12</text:span><text:span text:style-name="T259">. Maistas apdorojamas šiluma, šaldomas, laikomas, gabenamas ar kitaip tvarkomas teisės aktuose arba gamintojo nustatytoje temperatūroje. Užšaldant didžiausios kristalizacijos zona įveikiama kaip galima greičiau, o nuolat palaikoma galutinė produkto temperatūra (po terminės stabilizacijos) visuose taškuose yra minus 18°C arba žemesnė. Užšaldymas atliekamas pagal nustatytus techninius reikalavimus [8.26]. Šaldymo įrenginiuose turi būti kontroliniai termometrai. Produktai atšildomi šaldytuve, mikrobangų krosnelėje ar po šaltu tekančiu vandeniu, užtikrinant, kad produktas nesilies su šiuo vandeniu bei nebus užterštas kitais būdais.</text:span></text:p>
      <text:p text:style-name="P260"><text:span text:style-name="T261">Tinkamumo vartoti terminai turi garantuoti maisto saugą ir kokybę nurodytomis laikymo sąlygomis. Tinkamumo vartoti terminus nustato maisto gamintojas, remdamasis laboratorinių tyrimų duomenimis. Parduoti maistą, kai jo tinkamumo vartoti terminas pasibaigęs, draudžiama.“</text:span></text:p>
      <text:p text:style-name="P262"><text:span text:style-name="T263">1.2.27</text:span><text:span text:style-name="T264">. Išdėstau 13 punktą taip:</text:span></text:p>
      <text:p text:style-name="P265"><text:span text:style-name="T266">„</text:span><text:span text:style-name="T267">13</text:span><text:span text:style-name="T268">. Kontrolės prietaisai ir įrenginiai, naudojami SVT, prižiūrimi ir metrologiškai tikrinami laikantis teisės aktuose nustatytų reikalavimų [8.8]. Jei tvarkomam maistui būtinas temperatūros režimas, maisto verslo operatorius privalo turėti pakankamą kiekį metrologiškai patikrintų kontrolinių termometrų. Pagal šių termometrų rodmenis atliekamas kitų kontrolei naudojamų termometrų kalibravimas. Kalibravimo rezultatai registruojami savikontrolės dokumentuose.“</text:span></text:p>
      <text:p text:style-name="P269"><text:span text:style-name="T270">1.2.28</text:span><text:span text:style-name="T271">. Išdėstau 18.1 punktą taip:</text:span></text:p>
      <text:p text:style-name="P272"><text:span text:style-name="T273">„</text:span><text:span text:style-name="T274">18.1</text:span><text:span text:style-name="T275">. laikyti užšaldytą maistą aukštesnėje nei nustatyta temperatūroje [8.26] ar pakartotinai užšaldyti atšildytą maistą;“.</text:span></text:p>
      <text:p text:style-name="P276"><text:span text:style-name="T277">1.2.29</text:span><text:span text:style-name="T278">. Išdėstau 20 punktą taip:</text:span></text:p>
      <text:p text:style-name="P279"><text:span text:style-name="T280">„</text:span><text:span text:style-name="T281">20</text:span><text:span text:style-name="T282">. Maisto verslo operatoriai, tvarkantys nepakuotą maistą (išskyrus prekybos, viešojo maitinimo, mažas ir labai mažas įmones [8.32], vaikų ugdymo, socialinės globos, asmens sveikatos priežiūros, maisto pakavimo, laikymo, saugojimo, gabenimo, paskirstymo ir tiekimo įmones ar įstaigas), turi atlikti tvarkomo maisto laboratorinę savikontrolę. Produktai, kuriems teisės aktais nenustatyti konkretūs laboratorinės kontrolės reikalavimai, turi būti tikrinami priklausomai nuo jų<text:s/></text:span><text:soft-page-break/><text:span text:style-name="T283">pobūdžio bei rizikos gyventojų sveikatai laipsnio. Tyrimų dažnį ir tiriamus rodiklius maisto verslo operatorius nusistato atsižvelgdamas į gautus tyrimų rezultatus, siekdamas užtikrinti, kad į rinką tiekiamas maistas atitiktų teisės aktų reikalavimus. Laboratorijos, atliekančios maisto įmonių savikontrolės laboratorinius tyrimus, turi taikyti galiojančius tyrimo metodus, kad jų rezultatai galėtų būti lengvai įvertinami ir palyginami.“</text:span></text:p>
      <text:p text:style-name="P284"><text:span text:style-name="T285">1.2.30</text:span><text:span text:style-name="T286">. Išdėstau 22 punktą taip:</text:span></text:p>
      <text:p text:style-name="P287"><text:span text:style-name="T288">„</text:span><text:span text:style-name="T289">22</text:span><text:span text:style-name="T290">. Apdorojant šiluma maistą, kuris neskirtas valgyti žalias, būtina pakaitinti jį taip, kad temperatūra jo viduje pasiektų ne mažiau kaip +75 ?C, išskyrus patiekalus, kuriems dėl kulinarinių ar technologinių priežasčių numatyta kitokia šiluminio apdorojimo temperatūra, jei tai neturi įtakos produkto saugai. Pagamintas maistas, kuris patiekiamas karštas, turi būti laikomas šilumą palaikančiuose įrenginiuose, esant juose ne žemesnei kaip 68? C temperatūrai, ir suvartotas pagaminimo dieną.“</text:span></text:p>
      <text:p text:style-name="P291"><text:span text:style-name="T292">1.2.31</text:span><text:span text:style-name="T293">. Išdėstau 24 punktą taip:</text:span></text:p>
      <text:p text:style-name="P294"><text:span text:style-name="T295">„</text:span><text:span text:style-name="T296">24</text:span><text:span text:style-name="T297">. Atvėsintas karštas maistas laikomas šaldytuve esant ne aukštesnei kaip + 4 ?C temperatūrai ne ilgiau kaip 24 valandas. Po pakartotinio šiluminio apdorojimo maisto realizavimo terminas turi būti ne ilgesnis kaip 1 valanda. Nesuvartotas 22–24 punktuose nurodytais terminais maistas turi būti utilizuotas [8.41].“</text:span></text:p>
      <text:p text:style-name="P298"><text:span text:style-name="T299">1.2.32</text:span><text:span text:style-name="T300">. Pripažįstu netekusiu galios 27 punktą.</text:span></text:p>
      <text:p text:style-name="P301"><text:span text:style-name="T302">1.2.33</text:span><text:span text:style-name="T303">. Išdėstau 28 punktą taip:</text:span></text:p>
      <text:p text:style-name="P304"><text:span text:style-name="T305">„</text:span><text:span text:style-name="T306">28</text:span><text:span text:style-name="T307">. Maistas, skirtas vartoti be šiluminio apdorojimo ar plovimo, parduodamas supakuotas arba apsaugotas taip, kad laikant parduotuvėje ar pirkėjui renkantis nebūtų užkrėstas ar užterštas. Nepakuotam maistui liesti turi būti skirti pakavimo maišeliai ir įrankiai.“</text:span></text:p>
      <text:p text:style-name="P308"><text:span text:style-name="T309">1.2.34</text:span><text:span text:style-name="T310">. Išdėstau 32 punktą taip:</text:span></text:p>
      <text:p text:style-name="P311"><text:span text:style-name="T312">„</text:span><text:span text:style-name="T313">32</text:span><text:span text:style-name="T314">. Kiaušiniai parduodami tik supakuoti į gamintojo pakuotę. Prekyba sudužusiais kiaušiniais (kurių lukštas įskilęs, o polukštinė plėvelė įtrūkusi ir matomas kiaušinio turinys) draudžiama.“</text:span></text:p>
      <text:p text:style-name="P315"><text:span text:style-name="T316">2</text:span><text:span text:style-name="T317">.<text:s/></text:span><text:span text:style-name="T318">Nustata</text:span><text:span text:style-name="T319">u, kad šis įsakymas įsigalioja 2011 m. gegužės 1 d.</text:span></text:p>
      <text:p text:style-name="P320"/>
      <text:p text:style-name="P321"/>
      <text:p text:style-name="P322"/>
      <text:p text:style-name="P323"><text:span text:style-name="T324">SVEIKATOS APSAUGOS MINISTRAS<text:s/></text:span><text:span text:style-name="T32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06-11T08:42:00Z</meta:creation-date>
    <dc:date>2015-06-11T08:42:00Z</dc:date>
    <meta:template xlink:href="Normal" xlink:type="simple"/>
    <meta:editing-cycles>2</meta:editing-cycles>
    <meta:editing-duration>PT0S</meta:editing-duration>
    <meta:document-statistic meta:page-count="4" meta:paragraph-count="122" meta:word-count="1935" meta:character-count="14416" meta:row-count="434" meta:non-whitespace-character-count="12603"/>
  </office:meta>
</office:document-meta>
</file>