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vasario 13 d. nutarimo Nr. 148 „DĖL KŪNO KULTŪROS IR SPORTO RĖMIMO FONDO NUOSTATŲ IR KŪNO KULTŪROS IR SPORTO RĖMIMO FONDO TARYBOS SUDĖTIES PATVIRTINIMO“ PAKEITIMO</text:span></text:p>
      <text:p text:style-name="Normal"/>
      <text:p text:style-name="P17">2010 m. gruodžio 1 d. Nr. 1697</text:p>
      <text:p text:style-name="P18">Vilnius</text:p>
      <text:p text:style-name="P19"/>
      <text:p text:style-name="P20">Lietuvos Respublikos Vyriausybė<text:span text:style-name="T21"><text:s/></text:span><text:span text:style-name="T22">nutari</text:span>a:</text:p>
      <text:p text:style-name="P23">Pakeisti Kūno kultūros ir sporto rėmimo fondo tarybos sudėtį, patvirtintą Lietuvos Respublikos Vyriausybės 2008 m. vasario 13 d. nutarimu Nr. 148 „Dėl Kūno kultūros ir sporto rėmimo fondo nuostatų ir Kūno kultūros ir sporto rėmimo fondo tarybos sudėties patvirtinimo“ (Žin., 2008, Nr.<text:s/><text:a xlink:href="https://www.e-tar.lt/portal/lt/legalAct/TAR.2ABC7AB3216C" office:target-frame-name="_blank" xlink:show="new"><text:span text:style-name="T24">25-912</text:span></text:a>; 2009, Nr.<text:s/><text:a xlink:href="https://www.e-tar.lt/portal/lt/legalAct/TAR.C491922E92FD" office:target-frame-name="_blank" xlink:show="new"><text:span text:style-name="T25">141-6220</text:span></text:a>; 2010, Nr.<text:s/><text:a xlink:href="https://www.e-tar.lt/portal/lt/legalAct/TAR.28499FB5C44C" office:target-frame-name="_blank" xlink:show="new"><text:span text:style-name="T26">28-1313</text:span></text:a>), – išbraukti iš nurodytosios tarybos Ritą Vaiginą ir įrašyti į ją Klemensą Rimšelį – Kūno kultūros ir sporto departamento prie Lietuvos Respublikos Vyriausybės generalinį direktorių.</text:p>
      <text:p text:style-name="P27"/>
      <text:p text:style-name="P28"/>
      <text:p text:style-name="P29"/>
      <text:p text:style-name="P30">MINISTRAS PIRMININKAS<text:tab/>ANDRIUS KUBILIUS</text:p>
      <text:p text:style-name="Normal"/>
      <text:p text:style-name="Normal"/>
      <text:p text:style-name="Normal"/>
      <text:p text:style-name="Normal">KRAŠTO APSAUGOS MINISTRĖ, PAVADUOJANTI</text:p>
      <text:p text:style-name="P31">VIDAUS REIKALŲ MINISTRĄ<text:tab/>RASA JUKNEVIČIENĖ<text: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2:01:00Z</meta:creation-date>
    <dc:date>2019-02-01T12:01:00Z</dc:date>
    <meta:print-date>2010-12-02T08:09:00Z</meta:print-date>
    <meta:template xlink:href="Normal.dotm" xlink:type="simple"/>
    <meta:editing-cycles>2</meta:editing-cycles>
    <meta:editing-duration>PT0S</meta:editing-duration>
    <meta:document-statistic meta:page-count="1" meta:paragraph-count="19" meta:word-count="149" meta:character-count="1223" meta:row-count="45" meta:non-whitespace-character-count="1093"/>
  </office:meta>
</office:document-meta>
</file>