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CHEMINIŲ MEDŽIAGŲ IR PREPARATŲ ĮSTATYMO 19 STRAIPSNIO PAKEITIMO<text:s/></text:span><text:span text:style-name="T9"><text:line-break/>ĮSTATYMAS</text:span></text:p>
      <text:p text:style-name="P10"/>
      <text:p text:style-name="P11">2010 m. lapkričio 30 d. Nr. XI-1181</text:p>
      <text:p text:style-name="P12">Vilnius</text:p>
      <text:p text:style-name="P13"/>
      <text:p text:style-name="P14"><text:span text:style-name="T15">(Žin., 2000, Nr.<text:s/></text:span><text:a xlink:href="https://www.e-tar.lt/portal/lt/legalAct/TAR.2A629A227788" office:target-frame-name="_blank" xlink:show="new"><text:span text:style-name="T16">36-987</text:span></text:a><text:span text:style-name="T17">; 2008, Nr.<text:s/></text:span><text:a xlink:href="https://www.e-tar.lt/portal/lt/legalAct/TAR.7648B39FBE4C" office:target-frame-name="_blank" xlink:show="new"><text:span text:style-name="T18">76-300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9 straipsnio pakeitimas</text:span></text:p>
      <text:p text:style-name="P25"><text:span text:style-name="T26">19 straipsnyje vietoj žodžių „Narkotikų kontrolės departamentas prie Lietuvos Respubliko</text:span><text:span text:style-name="T27">s Vyriausybės“ įrašyti žodžius „Narkotikų, tabako ir alkoholio kontrolės departamentas“ ir šį straipsnį išdėstyti taip:</text:span></text:p>
      <text:p text:style-name="P28"/>
      <text:p text:style-name="P29"><text:span text:style-name="T30">„</text:span><text:span text:style-name="T31">19</text:span><text:span text:style-name="T32"><text:s/>straipsnis.<text:s/></text:span><text:span text:style-name="T33">Cheminių medžiagų ir preparatų tvarkymo valstybinė kontrolė</text:span></text:p>
      <text:p text:style-name="P34"><text:span text:style-name="T35">Cheminių medžiagų ir preparatų tvarkymo valstybinę kont</text:span><text:span text:style-name="T36">rolę vykdo Sveikatos apsaugos ministerija, Žemės ūkio ministerija, Ūkio ministerija ir jų įgaliotos institucijos, Aplinkos ministerijos įgaliota institucija, Valstybinė darbo inspekcija prie Socialinės apsaugos ir darbo ministerijos, Narkotikų, tabako ir a</text:span><text:span text:style-name="T37">lkoholio kontrolės departamentas ir Muitinės departamento prie Finansų ministerijos įgaliotos muitinės įstaigos pagal kompetenciją, atsižvelgdami į jiems teisės aktų nustatytą veiklos sritį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</text:span><text:span text:style-name="T45">s, išskyrus 3 straipsnį, įsigalioja 2011 m. balandžio 1 d.</text:span></text:p>
      <text:p text:style-name="P46"/>
      <text:p text:style-name="P47"><text:span text:style-name="T48">3</text:span><text:span text:style-name="T49"><text:s/>straipsnis.<text:s/></text:span><text:span text:style-name="T50">Pasiūlymas Lietuvos Respublikos Vyriausybei</text:span></text:p>
      <text:p text:style-name="P51"><text:span text:style-name="T52">Lietuvos Respublikos Vyriausybė ar jos įgaliota institucija iki 2011 m. kovo 31 d. priima šio įstatymo įgyvendinamuosius teisės ak</text:span><text:span text:style-name="T53">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tab/>DALIA GRYBAUSKAITĖ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HEMINIŲ MEDŽIAGŲ IR PREPARATŲ ĮSTATYMO 19 STRAIPSNIO PAKEITIMO ĮSTATYMAS</dc:title>
    <meta:initial-creator>Rima</meta:initial-creator>
    <dc:creator>CLUSadmin</dc:creator>
    <meta:creation-date>2015-07-27T08:13:00Z</meta:creation-date>
    <dc:date>2015-07-27T08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204" meta:character-count="1609" meta:row-count="38" meta:non-whitespace-character-count="1414"/>
  </office:meta>
</office:document-meta>
</file>