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ETOS SAVIVALDOS ĮSTATYMO 7 IR 32 STRAIPSNIŲ PAKEITIMO ĮSTATYMAS</text:span></text:p>
      <text:p text:style-name="P8"/>
      <text:p text:style-name="P9">2010 m. lapkričio 25 d. Nr. XI-1174</text:p>
      <text:p text:style-name="P10">Vilnius</text:p>
      <text:p text:style-name="P11"/>
      <text:p text:style-name="P12"><text:span text:style-name="T13">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; 2010, Nr.<text:s/></text:span><text:a xlink:href="https://www.e-tar.lt/portal/lt/legalAct/TAR.B413643E60C5" office:target-frame-name="_blank" xlink:show="new"><text:span text:style-name="T18">81-4219</text:span></text:a><text:span text:style-name="T19">, Nr.<text:s/></text:span><text:a xlink:href="https://www.e-tar.lt/portal/lt/legalAct/TAR.C6D81071DC40" office:target-frame-name="_blank" xlink:show="new"><text:span text:style-name="T20">86-452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 straipsnio 15 punkto pripažinimas netekusiu galios</text:span></text:p>
      <text:p text:style-name="P27"><text:span text:style-name="T28">7 straipsnio 15 punktą pripažinti netekusiu galios.</text:span></text:p>
      <text:p text:style-name="P29"/>
      <text:p text:style-name="P30"><text:span text:style-name="T31">2</text:span><text:span text:style-name="T32"><text:s/>straipsnis.<text:s/></text:span><text:span text:style-name="T33">32 straipsnio 2 dalies 6 punkto pripažinimas netekusiu galios</text:span></text:p>
      <text:p text:style-name="P34"><text:span text:style-name="T35">32 straipsnio 2 dalies 6 punktą pripažinti netekusiu galios.</text:span></text:p>
      <text:p text:style-name="P36"/>
      <text:p text:style-name="P37"><text:span text:style-name="T38">3</text:span><text:span text:style-name="T39"><text:s/>straipsnis.<text:s/></text:span><text:span text:style-name="T40">Įstatymo įsigaliojimas</text:span></text:p>
      <text:p text:style-name="P41"><text:span text:style-name="T42">Šis įstatymas įsigalioja 2011 m. sausio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<text:s/>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7 IR 32 STRAIPSNIŲ PAKEITIMO ĮSTATYMAS</dc:title>
    <meta:initial-creator>Rima</meta:initial-creator>
    <dc:creator>CLUSadmin</dc:creator>
    <meta:creation-date>2015-07-06T02:19:00Z</meta:creation-date>
    <dc:date>2015-07-06T02:19:00Z</dc:date>
    <meta:template xlink:href="Normal" xlink:type="simple"/>
    <meta:editing-cycles>2</meta:editing-cycles>
    <meta:editing-duration>PT0S</meta:editing-duration>
    <meta:document-statistic meta:page-count="1" meta:paragraph-count="24" meta:word-count="123" meta:character-count="996" meta:row-count="59" meta:non-whitespace-character-count="897"/>
  </office:meta>
</office:document-meta>
</file>