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LIETUVOS RESPUBLIKOS VIDAUS REIKALŲ MINISTRO 2008 m. BIRŽELIO 18 d. ĮSAKYMO Nr. 1V-232 „DĖL EUROPOS TERITORINIO BENDRADARBIAVIMO TIKSLO PROGRAMŲ KOMITETO SUDARYMO“ PAKEITIMO</text:p>
      <text:p text:style-name="P11"/>
      <text:p text:style-name="P12">2010 m. lapkričio 24 d. Nr. 1V-702</text:p>
      <text:p text:style-name="P13">Vilnius</text:p>
      <text:p text:style-name="P14"/>
      <text:p text:style-name="P15"><text:span text:style-name="T16">P a k e i č i u Lietuvos Respublikos vidaus reikalų ministro 2008 m. birželio 18 d. įsakymą Nr. 1V-232 „Dėl Europos teritorinio bendradarbiavimo tikslo programų komiteto sudarymo“ ir išdėstau jį nauja redakcija:</text:span></text:p>
      <text:p text:style-name="P17"/>
      <text:p text:style-name="P18"><text:span text:style-name="T19">„</text:span><text:span text:style-name="T20">LIETUVOS RESPUBLIKOS VIDAUS REIKALŲ MINISTRAS</text:span></text:p>
      <text:p text:style-name="P21"/>
      <text:p text:style-name="P22">ĮSAKYMAS</text:p>
      <text:p text:style-name="P23">DĖL EUROPOS TERITORINIO BENDRADARBIAVIMO TIKSLO PROGRAMŲ KOMITETO SUDARYMO</text:p>
      <text:p text:style-name="P24"/>
      <text:p text:style-name="P25"><text:span text:style-name="T26">Vadovaudamasis Lietuvos Respublikos Vyriausybės 2006 m. spalio 17 d. nutarimo Nr. 1018 „Dėl 2007–2013 metų Europos Sąjungos finansinio laikotarpio Europos teritorinio bendradarbiavimo tikslo programų rengimo, įgyvendinimo ir koordinavimo Lietuvoje“ (Žin., 2006, Nr.<text:s/></text:span><text:a xlink:href="https://www.e-tar.lt/portal/lt/legalAct/TAR.648CE1593576" office:target-frame-name="_blank" xlink:show="new"><text:span text:style-name="T27">111-4231</text:span></text:a><text:span text:style-name="T28">; 2008, Nr.<text:s/></text:span><text:a xlink:href="https://www.e-tar.lt/portal/lt/legalAct/TAR.F01925E9F025" office:target-frame-name="_blank" xlink:show="new"><text:span text:style-name="T29">107-4103</text:span></text:a><text:span text:style-name="T30">) 1 punktu, siekdamas tinkamo Europos teritorinio bendradarbiavimo tikslo programų įgyvendinimo ir atsižvelgdamas į Europos teritorinio bendradarbiavimo tikslo programų įgyvendinimo dokumentus:</text:span></text:p>
      <text:p text:style-name="P31"><text:span text:style-name="T32">1</text:span><text:span text:style-name="T33">. <text:s/>S u d a r a u šios sudėties Europos teritorinio bendradarbiavimo tikslo programų komitetą (toliau – komitetas):</text:span></text:p>
      <text:p text:style-name="P34">Irena Šimėnienė – Vidaus reikalų ministerijos Regioninės politikos departamento direktoriaus pavaduotoja (komiteto pirmininkė);</text:p>
      <text:p text:style-name="P35">Deimantė Jankūnaitė – Vidaus reikalų ministerijos Regioninės politikos departamento Teritorinio bendradarbiavimo programų skyriaus vedėja (komiteto pirmininko pavaduotoja);</text:p>
      <text:p text:style-name="P36">Rita Abaravičiūtė – Vidaus reikalų ministerijos Regioninės plėtros skyriaus Panevėžio apskrities poskyrio vedėja;</text:p>
      <text:p text:style-name="P37">Arnoldas Aleksandrovičius – Valstybinio turizmo departamento prie Ūkio ministerijos Turizmo rinkodaros ir komunikacijos skyriaus vyriausiasis specialistas;</text:p>
      <text:p text:style-name="P38">Aurimas Antanaitis – Finansų ministerijos Europos Sąjungos sanglaudos politikos ir struktūrinės paramos koordinavimo departamento Europos Sąjungos sanglaudos politikos skyriaus vyriausiasis specialistas;</text:p>
      <text:p text:style-name="P39">Kristina Auruškevičienė – Sveikatos apsaugos ministerijos Europos Sąjungos paramos skyriaus vedėja; Paulius Raugalas – Sveikatos apsaugos ministerijos Europos Sąjungos paramos skyriaus vyriausiasis specialistas (pakaitinis narys);</text:p>
      <text:p text:style-name="P40">Justinas Bakūnas – Užsienio reikalų ministerijos Europos šalių departamento patarėjas;</text:p>
      <text:p text:style-name="P41">Ona Balžekienė – Ministro Pirmininko patarėja Kauno regioninės plėtros klausimais; Virmantas Pipinė – Vidaus reikalų ministerijos Regioninės plėtros skyriaus Kauno apskrities poskyrio vedėjas (pakaitinis narys);</text:p>
      <text:p text:style-name="P42">Sigitas Besagirskas – Lietuvos pramonininkų konfederacijos Ekonomikos ir finansų departamento direktorius;</text:p>
      <text:p text:style-name="P43">Rūta Bičiuvienė – Lietuvos Respublikos žemės ūkio rūmų Tarptautinio skyriaus ekspertė;</text:p>
      <text:p text:style-name="P44">Artūras Bytautas – Socialinės apsaugos ir darbo ministerijos Europos Sąjungos<text:s/><text:soft-page-break/>struktūrinės paramos departamento Struktūrinės paramos valdymo skyriaus vedėjo pavaduotojas;</text:p>
      <text:p text:style-name="P45">Arūnas Burkšas – Ministro Pirmininko patarėjas Klaipėdos regioninės plėtros klausimais; Vaidotas Linkus – Vidaus reikalų ministerijos Regioninės plėtros skyriaus Klaipėdos apskrities poskyrio vedėjas (pakaitinis narys);</text:p>
      <text:p text:style-name="P46">Nerijus Čepauskas – Vidaus reikalų ministerijos Regioninės plėtros skyriaus Utenos apskrities poskyrio vedėjas;</text:p>
      <text:p text:style-name="P47">Almantas Danilevičius – Ūkio ministerijos Inovacijų ir žinių visuomenės departamento direktorius; Skirmantė Gontaitė – Ūkio ministerijos Investicijų ir eksporto departamento Investicijų ir valstybės turto valdymo politikos skyriaus vyriausioji specialistė (pakaitinė narė);</text:p>
      <text:p text:style-name="P48">Dalia Dijokaitė – Vidaus reikalų ministerijos Regioninės plėtros skyriaus Šiaulių apskrities poskyrio vedėja;</text:p>
      <text:p text:style-name="P49">Arūnas Dirvinskas – Lietuvos smulkiųjų verslininkų ir prekybininkų asociacijos pirmininko pavaduotojas;</text:p>
      <text:p text:style-name="P50">Vidimantas Domarkas – Ministro Pirmininko patarėjas Telšių regioninės plėtros klausimais; Vaclovas Vaičekauskas <text:s/>– Vidaus reikalų ministerijos Regioninės plėtros skyriaus Telšių apskrities poskyrio vedėjas (pakaitinis narys);</text:p>
      <text:p text:style-name="P51">Arūnas Gražulis – Lietuvos savivaldybių asociacijos patarėjas tarptautinių ryšių ir programų klausimais;</text:p>
      <text:p text:style-name="P52">Alfredas Jonuška – Lietuvos prekybos, pramonės ir amatų rūmų asociacijos Šiaulių prekybos, pramonės ir amatų rūmų generalinis direktorius;</text:p>
      <text:p text:style-name="P53">Birutė Kažemėkaitė – Ministro Pirmininko patarėja Marijampolės regioninės plėtros klausimais; Evaldas Ulevičius – Vidaus reikalų ministerijos Regioninės plėtros skyriaus Marijampolės apskrities poskyrio vedėjas (pakaitinis narys);</text:p>
      <text:p text:style-name="P54">Liudas Kolesinskas – Energetikos ministerijos Strateginio planavimo ir Europos Sąjungos reikalų skyriaus vyriausiasis specialistas;</text:p>
      <text:p text:style-name="P55">Paulė Kuzmickienė – Ministro Pirmininko patarėja Vilniaus regioninės plėtros klausimais;</text:p>
      <text:p text:style-name="P56">Regina Sirusienė-Lamanauskienė – Lietuvos kaimo smulkiųjų verslininkų ir amatininkų sąjungos pirmininko pavaduotoja;<text:s/></text:p>
      <text:p text:style-name="P57">Darius Liutikas – Žemės ūkio ministerijos Ekonomikos ir programų vertinimo departamento Europos Sąjungos ir nacionalinių programų vertinimo skyriaus vedėjas; Aistė Klemenskaitė – Žemės ūkio ministerijos Žuvininkystės departamento Europos Sąjungos paramos skyriaus vyriausioji specialistė (pakaitinė narė);</text:p>
      <text:p text:style-name="P58">Vaidotas Levickis – Lietuvos verslo darbdavių konfederacijos Projektų departamento direktorius;</text:p>
      <text:p text:style-name="P59">Laimonas Paura – Ministro Pirmininko patarėjas Alytaus regioninės plėtros klausimais; Vilija Vervečkienė – Vidaus reikalų ministerijos Regioninės plėtros skyriaus Alytaus apskrities poskyrio vedėja (pakaitinė narė);</text:p>
      <text:p text:style-name="P60">Rima Putkienė – Ūkio ministerijos Inovacijų ir žinių visuomenės departamento Inovacijų politikos skyriaus vedėja;</text:p>
      <text:p text:style-name="P61">Gražina Rupeikaitė – Švietimo ir mokslo ministerijos Europos Sąjungos paramos koordinavimo departamento Europos Sąjungos paramos valdymo skyriaus vedėja;</text:p>
      <text:p text:style-name="P62">Ričardas Sabaliauskas – Vidaus reikalų ministerijos Regioninės plėtros skyriaus Vilniaus apskrities poskyrio vedėjas; Virginija Gogelytė – Vidaus reikalų ministerijos Regionų plėtros skyriaus vyriausioji specialistė (pakaitinė narė);</text:p>
      <text:p text:style-name="P63">Rasa Sinkevičiūtė – Kultūros ministerijos Regionų kultūros skyriaus vyriausioji specialistė;</text:p>
      <text:p text:style-name="P64">Lina Sučilaitė – Užsienio reikalų ministerijos Rytų kaimynystės politikos departamento Rusijos skyriaus trečioji sekretorė;</text:p>
      <text:p text:style-name="P65">Algirdas Tuganauskas – l. e. Susisiekimo ministerijos Transporto departamento<text:s/><text:soft-page-break/>direktoriaus pareigas; Andrius Šniuolis – l. e. Susisiekimo ministerijos Transporto departamento Strateginio planavimo skyriaus vedėjo pareigas (pakaitinis narys);</text:p>
      <text:p text:style-name="P66">Raimundas Vaitiekus – Ministro Pirmininko patarėjas Tauragės regioninės plėtros klausimais; Irena Ričkuvienė – Vidaus reikalų ministerijos Regioninės plėtros skyriaus Tauragės <text:s/>apskrities poskyrio vedėja (pakaitinė narė);</text:p>
      <text:p text:style-name="P67">Stasė Vaitkūnienė – Konkurencijos tarybos Viešojo administravimo subjektų veiklos skyriaus vyriausioji specialistė;</text:p>
      <text:p text:style-name="P68"><text:span text:style-name="T69">Nijolė Valevičienė – Aplinkos ministerijos Teritorijų planavimo, urbanistikos ir architektūros departamento Erdvinio planavimo ir regioninės politikos skyriaus vyriausioji specialistė.</text:span></text:p>
      <text:p text:style-name="P70"><text:span text:style-name="T71">2</text:span><text:span text:style-name="T72">. <text:s/>P a v e d u komitetui:</text:span></text:p>
      <text:p text:style-name="P73"><text:span text:style-name="T74">2.1</text:span><text:span text:style-name="T75">. analizuoti informaciją apie Europos teritorinio bendradarbiavimo tikslo programose dalyvaujančių Lietuvos partnerių vykdomus projektus ir jų finansavimo šaltinius;</text:span></text:p>
      <text:p text:style-name="P76"><text:span text:style-name="T77">2.2</text:span><text:span text:style-name="T78">. teikti išvadas ir pasiūlymus į Europos teritorinio bendradarbiavimo tikslo programų stebėsenos ir valdymo komitetus deleguotiems Lietuvos atstovams (toliau – Lietuvos atstovai) dėl Lietuvos partnerių tinkamumo įgyvendinti Europos teritorinio bendradarbiavimo tikslo programų projektus bei šių projektų paraiškose numatytų įgyvendinti veiklų ir siekiamų rezultatų tikslingumo;</text:span></text:p>
      <text:p text:style-name="P79"><text:span text:style-name="T80">2.3</text:span><text:span text:style-name="T81">. teikti pasiūlymus Lietuvos atstovams dėl Europos teritorinio bendradarbiavimo tikslo programų projektų pripažinimo strateginiais projektais;</text:span></text:p>
      <text:p text:style-name="P82"><text:span text:style-name="T83">2.4</text:span><text:span text:style-name="T84">. skleisti informaciją apie Europos teritorinio bendradarbiavimo tikslo programas valstybės ir savivaldybių institucijoms ir įstaigoms, ekonominiams ir socialiniams partneriams, nevyriausybinėms organizacijoms.</text:span></text:p>
      <text:p text:style-name="P85"><text:span text:style-name="T86">3</text:span><text:span text:style-name="T87">. <text:s/>N u s t a t a u, kad:</text:span></text:p>
      <text:p text:style-name="P88"><text:span text:style-name="T89">3.1</text:span><text:span text:style-name="T90">. <text:s/>komiteto darbo tvarką reglamentuoja šio komiteto patvirtintas darbo reglamentas;</text:span></text:p>
      <text:p text:style-name="P91"><text:span text:style-name="T92">3.2</text:span><text:span text:style-name="T93">. komitetą techniškai aptarnauja Vidaus reikalų ministerijos Regioninės politikos departamentas.“</text:span></text:p>
      <text:p text:style-name="P94"/>
      <text:p text:style-name="P95"/>
      <text:p text:style-name="P96"/>
      <text:p text:style-name="P97"><text:span text:style-name="T98">Vidaus reikalų ministras</text:span><text:span text:style-name="T99"><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6-03-09T21:40:00Z</meta:creation-date>
    <dc:date>2016-03-09T21:40:00Z</dc:date>
    <meta:template xlink:href="Normal.dotm" xlink:type="simple"/>
    <meta:editing-cycles>2</meta:editing-cycles>
    <meta:editing-duration>PT0S</meta:editing-duration>
    <meta:document-statistic meta:page-count="3" meta:paragraph-count="82" meta:word-count="880" meta:character-count="8202" meta:row-count="274" meta:non-whitespace-character-count="7404"/>
  </office:meta>
</office:document-meta>
</file>