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widows="0" fo:orphans="0" fo:break-before="page" fo:margin-left="3.54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style:style>
    <style:style style:name="P191" style:parent-style-name="Normal" style:family="paragraph">
      <style:paragraph-properties fo:break-before="page" fo:margin-left="3.543in">
        <style:tab-stops/>
      </style:paragraph-properties>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text-properties fo:font-weight="bold" style:font-weight-asian="bold"/>
    </style:style>
    <style:style style:name="TableColumn200" style:family="table-column">
      <style:table-column-properties style:column-width="0.1555in" style:use-optimal-column-width="false"/>
    </style:style>
    <style:style style:name="TableColumn201" style:family="table-column">
      <style:table-column-properties style:column-width="0.1243in" style:use-optimal-column-width="false"/>
    </style:style>
    <style:style style:name="TableColumn202" style:family="table-column">
      <style:table-column-properties style:column-width="1.027in" style:use-optimal-column-width="false"/>
    </style:style>
    <style:style style:name="TableColumn203" style:family="table-column">
      <style:table-column-properties style:column-width="1.0041in" style:use-optimal-column-width="false"/>
    </style:style>
    <style:style style:name="TableColumn204" style:family="table-column">
      <style:table-column-properties style:column-width="1.0187in" style:use-optimal-column-width="false"/>
    </style:style>
    <style:style style:name="TableColumn205" style:family="table-column">
      <style:table-column-properties style:column-width="0.1319in" style:use-optimal-column-width="false"/>
    </style:style>
    <style:style style:name="TableColumn206" style:family="table-column">
      <style:table-column-properties style:column-width="0.2138in" style:use-optimal-column-width="false"/>
    </style:style>
    <style:style style:name="TableColumn207" style:family="table-column">
      <style:table-column-properties style:column-width="0.0333in" style:use-optimal-column-width="false"/>
    </style:style>
    <style:style style:name="TableColumn208" style:family="table-column">
      <style:table-column-properties style:column-width="0.8631in" style:use-optimal-column-width="false"/>
    </style:style>
    <style:style style:name="TableColumn209" style:family="table-column">
      <style:table-column-properties style:column-width="1.4972in" style:use-optimal-column-width="false"/>
    </style:style>
    <style:style style:name="TableColumn210" style:family="table-column">
      <style:table-column-properties style:column-width="0.2305in" style:use-optimal-column-width="false"/>
    </style:style>
    <style:style style:name="Table199" style:family="table">
      <style:table-properties style:width="6.3in" fo:margin-left="0in" table:align="left"/>
    </style:style>
    <style:style style:name="TableRow211" style:family="table-row">
      <style:table-row-properties style:min-row-height="0.0138in" style:use-optimal-row-height="false"/>
    </style:style>
    <style:style style:name="TableCell212" style:family="table-cell">
      <style:table-cell-properties fo:border="0.0069in solid #000000" style:writing-mode="lr-tb" fo:padding-top="0.0194in" fo:padding-left="0.0194in" fo:padding-bottom="0.0194in" fo:padding-right="0.0194in"/>
    </style:style>
    <style:style style:name="P213" style:parent-style-name="Normal" style:family="paragraph">
      <style:paragraph-properties fo:text-align="center"/>
      <style:text-properties fo:font-style="italic" style:font-style-asian="italic" fo:font-size="11pt" style:font-size-asian="11pt" style:font-size-complex="11pt"/>
    </style:style>
    <style:style style:name="TableCell21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5" style:parent-style-name="Normal" style:family="paragraph">
      <style:text-properties fo:font-style="italic" style:font-style-asian="italic" fo:font-size="11pt" style:font-size-asian="11pt" style:font-size-complex="11pt"/>
    </style:style>
    <style:style style:name="TableCell216" style:family="table-cell">
      <style:table-cell-properties fo:border="0.0069in solid #000000" style:writing-mode="lr-tb" fo:padding-top="0.0194in" fo:padding-left="0.0194in" fo:padding-bottom="0.0194in" fo:padding-right="0.0194in"/>
    </style:style>
    <style:style style:name="P217" style:parent-style-name="Normal" style:family="paragraph">
      <style:paragraph-properties fo:text-align="center"/>
      <style:text-properties fo:font-style="italic" style:font-style-asian="italic" fo:font-size="11pt" style:font-size-asian="11pt" style:font-size-complex="11pt"/>
    </style:style>
    <style:style style:name="TableCell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 style:parent-style-name="Normal" style:family="paragraph">
      <style:text-properties fo:font-style="italic" style:font-style-asian="italic" fo:font-size="11pt" style:font-size-asian="11pt" style:font-size-complex="11pt"/>
    </style:style>
    <style:style style:name="TableRow220" style:family="table-row">
      <style:table-row-properties style:min-row-height="0.0138in" style:use-optimal-row-height="false"/>
    </style:style>
    <style:style style:name="TableCell22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22" style:parent-style-name="Normal" style:family="paragraph">
      <style:text-properties fo:font-style="italic" style:font-style-asian="italic" fo:font-size="11pt" style:font-size-asian="11pt" style:font-size-complex="11pt"/>
    </style:style>
    <style:style style:name="P223" style:parent-style-name="Normal" style:family="paragraph">
      <style:text-properties fo:font-style="italic" style:font-style-asian="italic" fo:font-size="11pt" style:font-size-asian="11pt" style:font-size-complex="11pt"/>
    </style:style>
    <style:style style:name="P224" style:parent-style-name="Normal" style:family="paragraph">
      <style:text-properties fo:font-style="italic" style:font-style-asian="italic" fo:font-size="11pt" style:font-size-asian="11pt" style:font-size-complex="11pt"/>
    </style:style>
    <style:style style:name="TableCell22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26" style:parent-style-name="Normal" style:family="paragraph">
      <style:text-properties fo:font-style="italic" style:font-style-asian="italic" fo:font-size="11pt" style:font-size-asian="11pt" style:font-size-complex="11pt"/>
    </style:style>
    <style:style style:name="P227" style:parent-style-name="Normal" style:family="paragraph">
      <style:text-properties fo:font-style="italic" style:font-style-asian="italic" fo:font-size="11pt" style:font-size-asian="11pt" style:font-size-complex="11pt"/>
    </style:style>
    <style:style style:name="P228" style:parent-style-name="Normal" style:family="paragraph">
      <style:text-properties fo:font-style="italic" style:font-style-asian="italic" fo:font-size="11pt" style:font-size-asian="11pt" style:font-size-complex="11pt"/>
    </style:style>
    <style:style style:name="TableRow229" style:family="table-row">
      <style:table-row-properties style:min-row-height="0.0138in" style:use-optimal-row-height="false"/>
    </style:style>
    <style:style style:name="TableCell230" style:family="table-cell">
      <style:table-cell-properties fo:border="0.0069in solid #000000" style:writing-mode="lr-tb" fo:padding-top="0.0194in" fo:padding-left="0.0194in" fo:padding-bottom="0.0194in" fo:padding-right="0.0194in"/>
    </style:style>
    <style:style style:name="P231" style:parent-style-name="Normal" style:family="paragraph">
      <style:paragraph-properties fo:text-align="center"/>
      <style:text-properties fo:font-style="italic" style:font-style-asian="italic" fo:font-size="11pt" style:font-size-asian="11pt" style:font-size-complex="11pt"/>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 style:parent-style-name="Normal" style:family="paragraph">
      <style:text-properties fo:font-style="italic" style:font-style-asian="italic" fo:font-size="11pt" style:font-size-asian="11pt" style:font-size-complex="11pt"/>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Normal" style:family="paragraph">
      <style:paragraph-properties fo:text-align="center"/>
      <style:text-properties fo:font-style="italic" style:font-style-asian="italic" fo:font-size="11pt" style:font-size-asian="11pt" style:font-size-complex="11pt"/>
    </style:style>
    <style:style style:name="TableCell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 style:parent-style-name="Normal" style:family="paragraph">
      <style:text-properties fo:font-style="italic" style:font-style-asian="italic" fo:font-size="11pt" style:font-size-asian="11pt" style:font-size-complex="11pt"/>
    </style:style>
    <style:style style:name="TableRow238" style:family="table-row">
      <style:table-row-properties style:min-row-height="0.0138in" style:use-optimal-row-height="false"/>
    </style:style>
    <style:style style:name="TableCell23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0" style:parent-style-name="Normal" style:family="paragraph">
      <style:text-properties fo:font-style="italic" style:font-style-asian="italic" fo:font-size="11pt" style:font-size-asian="11pt" style:font-size-complex="11pt"/>
    </style:style>
    <style:style style:name="TableCell24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2" style:parent-style-name="Normal" style:family="paragraph">
      <style:text-properties fo:font-style="italic" style:font-style-asian="italic" fo:font-size="11pt" style:font-size-asian="11pt" style:font-size-complex="11pt"/>
    </style:style>
    <style:style style:name="TableRow243" style:family="table-row">
      <style:table-row-properties style:min-row-height="0.0138in" style:use-optimal-row-height="false"/>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Normal" style:family="paragraph">
      <style:paragraph-properties fo:text-align="center"/>
      <style:text-properties fo:font-style="italic" style:font-style-asian="italic" fo:font-size="11pt" style:font-size-asian="11pt" style:font-size-complex="11pt"/>
    </style:style>
    <style:style style:name="TableCell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tyle="italic" style:font-style-asian="italic"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tyle="italic" style:font-style-asian="italic" fo:font-size="11pt" style:font-size-asian="11pt" style:font-size-complex="11pt"/>
    </style:style>
    <style:style style:name="TableCell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 style:parent-style-name="Normal" style:family="paragraph">
      <style:text-properties fo:font-style="italic" style:font-style-asian="italic"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4" style:parent-style-name="Normal" style:family="paragraph">
      <style:text-properties fo:font-style="italic" style:font-style-asian="italic" fo:font-size="11pt" style:font-size-asian="11pt" style:font-size-complex="11p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tyle="italic" style:font-style-asian="italic" fo:font-size="11pt" style:font-size-asian="11pt" style:font-size-complex="11pt"/>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fo:padding-top="0.0194in" fo:padding-left="0.0194in" fo:padding-bottom="0.0194in" fo:padding-right="0.0194in"/>
    </style:style>
    <style:style style:name="P259" style:parent-style-name="Normal" style:family="paragraph">
      <style:paragraph-properties fo:text-align="center"/>
      <style:text-properties fo:font-style="italic" style:font-style-asian="italic" fo:font-size="11pt" style:font-size-asian="11pt" style:font-size-complex="11pt"/>
    </style:style>
    <style:style style:name="TableCell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 style:parent-style-name="Normal" style:family="paragraph">
      <style:paragraph-properties fo:text-indent="0.0381in"/>
      <style:text-properties fo:font-style="italic" style:font-style-asian="italic" fo:font-size="11pt" style:font-size-asian="11pt" style:font-size-complex="11pt"/>
    </style:style>
    <style:style style:name="TableRow262" style:family="table-row">
      <style:table-row-properties style:min-row-height="0.0138in" style:use-optimal-row-height="false"/>
    </style:style>
    <style:style style:name="TableCell26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4" style:parent-style-name="Normal" style:family="paragraph">
      <style:text-properties fo:font-size="11pt" style:font-size-asian="11pt" style:font-size-complex="11pt"/>
    </style:style>
    <style:style style:name="TableRow265" style:family="table-row">
      <style:table-row-properties style:min-row-height="0.0138in" style:use-optimal-row-height="false"/>
    </style:style>
    <style:style style:name="TableCell266" style:family="table-cell">
      <style:table-cell-properties fo:border-top="none" fo:border-left="0.0069in solid #000000" fo:border-bottom="none" fo:border-right="none" style:writing-mode="lr-tb" fo:padding-top="0.0194in" fo:padding-left="0.0194in" fo:padding-bottom="0.0194in" fo:padding-right="0.0194in"/>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top="none" fo:border-left="none" fo:border-bottom="0.0069in dotted #000000" fo:border-right="none"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top="none" fo:border-left="none" fo:border-bottom="0.0069in dotted #000000" fo:border-right="none"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top="none" fo:border-left="none" fo:border-bottom="0.0069in dotted #000000" fo:border-right="none"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top="none" fo:border-left="none" fo:border-bottom="0.0069in dotted #000000" fo:border-right="none"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none" fo:border-bottom="0.0069in dotted #000000" fo:border-right="none"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none" fo:border-bottom="none" fo:border-right="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top="none" fo:border-left="0.0069in solid #000000" fo:border-bottom="none" fo:border-right="0.0069in dotted #000000" style:writing-mode="lr-tb" fo:padding-top="0.0194in" fo:padding-left="0.0194in" fo:padding-bottom="0.0194in" fo:padding-right="0.0194in"/>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dotted #000000" style:writing-mode="lr-tb" fo:padding-top="0in" fo:padding-left="0.075in" fo:padding-bottom="0in" fo:padding-right="0.075in"/>
    </style:style>
    <style:style style:name="T284" style:parent-style-name="DefaultParagraphFont" style:family="text">
      <style:text-properties fo:font-style="italic" style:font-style-asian="italic" fo:font-size="11pt" style:font-size-asian="11pt" style:font-size-complex="11pt"/>
    </style:style>
    <style:style style:name="TableCell285" style:family="table-cell">
      <style:table-cell-properties fo:border="0.0069in dotted #000000" style:writing-mode="lr-tb" fo:padding-top="0in" fo:padding-left="0.075in" fo:padding-bottom="0in" fo:padding-right="0.075in"/>
    </style:style>
    <style:style style:name="T286" style:parent-style-name="DefaultParagraphFont" style:family="text">
      <style:text-properties fo:font-style="italic" style:font-style-asian="italic" fo:font-size="11pt" style:font-size-asian="11pt" style:font-size-complex="11pt"/>
    </style:style>
    <style:style style:name="TableCell287" style:family="table-cell">
      <style:table-cell-properties fo:border="0.0069in dotted #000000" style:writing-mode="lr-tb" fo:padding-top="0in" fo:padding-left="0.075in" fo:padding-bottom="0in" fo:padding-right="0.075in"/>
    </style:style>
    <style:style style:name="T288" style:parent-style-name="DefaultParagraphFont" style:family="text">
      <style:text-properties fo:font-style="italic" style:font-style-asian="italic" fo:font-size="11pt" style:font-size-asian="11pt" style:font-size-complex="11pt"/>
    </style:style>
    <style:style style:name="TableCell289" style:family="table-cell">
      <style:table-cell-properties fo:border="0.0069in dotted #000000" style:writing-mode="lr-tb" fo:padding-top="0in" fo:padding-left="0.075in" fo:padding-bottom="0in" fo:padding-right="0.075in"/>
    </style:style>
    <style:style style:name="T290" style:parent-style-name="DefaultParagraphFont" style:family="text">
      <style:text-properties fo:font-style="italic" style:font-style-asian="italic" fo:font-size="11pt" style:font-size-asian="11pt" style:font-size-complex="11pt"/>
    </style:style>
    <style:style style:name="TableCell291" style:family="table-cell">
      <style:table-cell-properties fo:border="0.0069in dotted #000000" style:writing-mode="lr-tb" fo:padding-top="0in" fo:padding-left="0.075in" fo:padding-bottom="0in" fo:padding-right="0.075in"/>
    </style:style>
    <style:style style:name="T292" style:parent-style-name="DefaultParagraphFont" style:family="text">
      <style:text-properties fo:font-style="italic" style:font-style-asian="italic" fo:font-size="11pt" style:font-size-asian="11pt" style:font-size-complex="11pt"/>
    </style:style>
    <style:style style:name="TableCell293" style:family="table-cell">
      <style:table-cell-properties fo:border-top="none" fo:border-left="0.0069in dotted #000000" fo:border-bottom="none" fo:border-right="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Row295" style:family="table-row">
      <style:table-row-properties style:min-row-height="0.0138in" style:use-optimal-row-height="false"/>
    </style:style>
    <style:style style:name="TableCell296" style:family="table-cell">
      <style:table-cell-properties fo:border-top="none" fo:border-left="0.0069in solid #000000" fo:border-bottom="none" fo:border-right="0.0069in dotted #000000" style:writing-mode="lr-tb" fo:padding-top="0.0194in" fo:padding-left="0.0194in" fo:padding-bottom="0.0194in" fo:padding-right="0.0194in"/>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dotte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dotte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dotte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dotte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dotte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0.0069in dotted #000000" fo:border-bottom="none" fo:border-right="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Row310" style:family="table-row">
      <style:table-row-properties style:min-row-height="0.0138in" style:use-optimal-row-height="false"/>
    </style:style>
    <style:style style:name="TableCell311"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312" style:parent-style-name="Normal" style:family="paragraph">
      <style:paragraph-properties fo:text-align="justify"/>
      <style:text-properties fo:font-size="11pt" style:font-size-asian="11pt" style:font-size-complex="11pt"/>
    </style:style>
    <style:style style:name="TableCell313"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fo:padding-top="0.0194in" fo:padding-left="0.0194in" fo:padding-bottom="0.0194in" fo:padding-right="0.0194in"/>
    </style:style>
    <style:style style:name="P327" style:parent-style-name="Normal" style:family="paragraph">
      <style:paragraph-properties fo:text-align="center"/>
      <style:text-properties fo:font-style="italic" style:font-style-asian="italic" fo:font-size="11pt" style:font-size-asian="11pt" style:font-size-complex="11pt"/>
    </style:style>
    <style:style style:name="TableCell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 style:parent-style-name="Normal" style:family="paragraph">
      <style:text-properties fo:font-style="italic" style:font-style-asian="italic"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0194in" fo:padding-left="0.0194in" fo:padding-bottom="0.0194in" fo:padding-right="0.0194in"/>
    </style:style>
    <style:style style:name="P336" style:parent-style-name="Normal" style:family="paragraph">
      <style:paragraph-properties fo:text-align="center"/>
      <style:text-properties fo:font-style="italic" style:font-style-asian="italic" fo:font-size="11pt" style:font-size-asian="11pt" style:font-size-complex="11pt"/>
    </style:style>
    <style:style style:name="TableCell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 style:parent-style-name="Normal" style:family="paragraph">
      <style:text-properties fo:font-style="italic" style:font-style-asian="italic"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Normal" style:family="paragraph">
      <style:paragraph-properties fo:text-align="center"/>
      <style:text-properties fo:font-style="italic" style:font-style-asian="italic" fo:font-size="11pt" style:font-size-asian="11pt" style:font-size-complex="11pt"/>
    </style:style>
    <style:style style:name="TableCell3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7" style:parent-style-name="Normal" style:family="paragraph">
      <style:text-properties fo:font-style="italic" style:font-style-asian="italic" fo:font-size="11pt" style:font-size-asian="11pt" style:font-size-complex="11pt"/>
    </style:style>
    <style:style style:name="TableCell348" style:family="table-cell">
      <style:table-cell-properties fo:border="0.0069in solid #000000" style:writing-mode="lr-tb" fo:padding-top="0.0194in" fo:padding-left="0.0194in" fo:padding-bottom="0.0194in" fo:padding-right="0.0194in"/>
    </style:style>
    <style:style style:name="P349" style:parent-style-name="Normal" style:family="paragraph">
      <style:text-properties fo:font-style="italic" style:font-style-asian="italic" fo:font-size="11pt" style:font-size-asian="11pt" style:font-size-complex="11pt"/>
    </style:style>
    <style:style style:name="TableCell3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1" style:parent-style-name="Normal" style:family="paragraph">
      <style:text-properties fo:font-style="italic" style:font-style-asian="italic" fo:font-size="11pt" style:font-size-asian="11pt" style:font-size-complex="11pt"/>
    </style:style>
    <style:style style:name="TableRow352" style:family="table-row">
      <style:table-row-properties style:min-row-height="0.0138in" style:use-optimal-row-height="false"/>
    </style:style>
    <style:style style:name="TableCell3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54" style:parent-style-name="Normal" style:family="paragraph">
      <style:text-properties fo:font-size="11pt" style:font-size-asian="11pt" style:font-size-complex="11pt"/>
    </style:style>
    <style:style style:name="TableCell3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56" style:parent-style-name="Normal" style:family="paragraph">
      <style:text-properties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Normal" style:family="paragraph">
      <style:paragraph-properties fo:text-align="center"/>
      <style:text-properties fo:font-style="italic" style:font-style-asian="italic" fo:font-size="11pt" style:font-size-asian="11pt" style:font-size-complex="11pt"/>
    </style:style>
    <style:style style:name="TableCell3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1" style:parent-style-name="Normal" style:family="paragraph">
      <style:text-properties fo:font-style="italic" style:font-style-asian="italic"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tyle="italic" style:font-style-asian="italic" fo:font-size="11pt" style:font-size-asian="11pt" style:font-size-complex="11pt"/>
    </style:style>
    <style:style style:name="TableCell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 style:parent-style-name="Normal" style:family="paragraph">
      <style:text-properties fo:font-style="italic" style:font-style-asian="italic" fo:font-size="11pt" style:font-size-asian="11pt" style:font-size-complex="11pt"/>
    </style:style>
    <style:style style:name="TableRow366" style:family="table-row">
      <style:table-row-properties style:min-row-height="0.0138in" style:use-optimal-row-height="false"/>
    </style:style>
    <style:style style:name="TableCell36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68" style:parent-style-name="Normal" style:family="paragraph">
      <style:text-properties fo:font-style="italic" style:font-style-asian="italic" fo:font-size="11pt" style:font-size-asian="11pt" style:font-size-complex="11pt"/>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text-properties fo:font-style="italic" style:font-style-asian="italic" fo:font-size="11pt" style:font-size-asian="11pt" style:font-size-complex="11pt"/>
    </style:style>
    <style:style style:name="TableRow371" style:family="table-row">
      <style:table-row-properties style:min-row-height="0.0138in" style:use-optimal-row-height="false"/>
    </style:style>
    <style:style style:name="TableCell372" style:family="table-cell">
      <style:table-cell-properties fo:border="0.0069in solid #000000" style:writing-mode="lr-tb" fo:padding-top="0.0194in" fo:padding-left="0.0194in" fo:padding-bottom="0.0194in" fo:padding-right="0.0194in"/>
    </style:style>
    <style:style style:name="P373" style:parent-style-name="Normal" style:family="paragraph">
      <style:paragraph-properties fo:text-align="center"/>
      <style:text-properties fo:font-style="italic" style:font-style-asian="italic" fo:font-size="11pt" style:font-size-asian="11pt" style:font-size-complex="11pt"/>
    </style:style>
    <style:style style:name="TableCell3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5" style:parent-style-name="Normal" style:family="paragraph">
      <style:text-properties fo:font-style="italic" style:font-style-asian="italic" fo:font-size="11pt" style:font-size-asian="11pt" style:font-size-complex="11pt"/>
    </style:style>
    <style:style style:name="TableRow376" style:family="table-row">
      <style:table-row-properties style:min-row-height="0.0138in" style:use-optimal-row-height="false"/>
    </style:style>
    <style:style style:name="TableCell3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0.0069in solid #000000" style:writing-mode="lr-tb" fo:padding-top="0.0194in" fo:padding-left="0.0194in" fo:padding-bottom="0.0194in" fo:padding-right="0.0194in"/>
    </style:style>
    <style:style style:name="P382" style:parent-style-name="Normal" style:family="paragraph">
      <style:paragraph-properties fo:text-align="center"/>
      <style:text-properties fo:font-style="italic" style:font-style-asian="italic" fo:font-size="11pt" style:font-size-asian="11pt" style:font-size-complex="11pt"/>
    </style:style>
    <style:style style:name="TableCell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4" style:parent-style-name="Normal" style:family="paragraph">
      <style:text-properties fo:font-style="italic" style:font-style-asian="italic"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justify"/>
    </style:style>
    <style:style style:name="TableColumn397" style:family="table-column">
      <style:table-column-properties style:column-width="1.6145in" style:use-optimal-column-width="false"/>
    </style:style>
    <style:style style:name="TableColumn398" style:family="table-column">
      <style:table-column-properties style:column-width="0.9048in" style:use-optimal-column-width="false"/>
    </style:style>
    <style:style style:name="TableColumn399" style:family="table-column">
      <style:table-column-properties style:column-width="1.7041in" style:use-optimal-column-width="false"/>
    </style:style>
    <style:style style:name="TableColumn400" style:family="table-column">
      <style:table-column-properties style:column-width="0.727in" style:use-optimal-column-width="false"/>
    </style:style>
    <style:style style:name="TableColumn401" style:family="table-column">
      <style:table-column-properties style:column-width="1.3493in" style:use-optimal-column-width="false"/>
    </style:style>
    <style:style style:name="Table396" style:family="table">
      <style:table-properties style:width="6.3in" fo:margin-left="0in" table:align="left"/>
    </style:style>
    <style:style style:name="TableRow402" style:family="table-row">
      <style:table-row-properties style:min-row-height="0.4729in" style:use-optimal-row-height="false"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left="0.3187in">
        <style:tab-stops/>
      </style:paragraph-properties>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keep-with-next="always"/>
      <style:text-properties fo:font-weight="bold" style:font-weight-asian="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left="0.3187in">
        <style:tab-stops/>
      </style:paragraph-properties>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left="0.3187in">
        <style:tab-stops/>
      </style:paragraph-properties>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text-align="center"/>
      <style:text-properties fo:font-weight="bold" style:font-weight-asian="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left="0.3187in">
        <style:tab-stops/>
      </style:paragraph-properties>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3187in">
        <style:tab-stops/>
      </style:paragraph-properties>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left="0.3187in">
        <style:tab-stops/>
      </style:paragraph-properties>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left="0.3187in">
        <style:tab-stops/>
      </style:paragraph-properties>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left="0.3187in">
        <style:tab-stops/>
      </style:paragraph-properties>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left="0.3187in">
        <style:tab-stops/>
      </style:paragraph-properties>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paragraph-properties fo:text-align="center"/>
    </style:style>
    <style:style style:name="P536" style:parent-style-name="Normal" style:family="paragraph">
      <style:paragraph-properties fo:widows="0" fo:orphans="0" fo:break-before="page" fo:margin-left="3.543in">
        <style:tab-stops/>
      </style:paragraph-properties>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indent="3.543in"/>
      <style:text-properties fo:color="#000000" fo:hyphenate="false"/>
    </style:style>
    <style:style style:name="P539" style:parent-style-name="Normal" style:family="paragraph">
      <style:paragraph-properties fo:widows="0" fo:orphans="0" fo:text-indent="3.543in"/>
      <style:text-properties fo:color="#000000" fo:hyphenate="false"/>
    </style:style>
    <style:style style:name="P540" style:parent-style-name="Normal" style:family="paragraph">
      <style:paragraph-properties fo:widows="0" fo:orphans="0" fo:text-indent="3.54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text-properties fo:color="#000000"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DĖL AUKŠTESNIŲ KARINIŲ LAIPSNIŲ SUTEIKIMO KAREIVIAMS (JŪREIVIAMS) IR PUSKARININKIAMS TVARKOS APRAŠO TVIRTINIMO</text:p>
      <text:p text:style-name="P9"/>
      <text:p text:style-name="P10">2010 m. lapkričio 17 d. Nr. V-1254</text:p>
      <text:p text:style-name="P11">Vilnius</text:p>
      <text:p text:style-name="P12"/>
      <text:p text:style-name="P13"/>
      <text:p text:style-name="P14"><text:span text:style-name="T15">Vadovaudamasi Lietuvos Respublikos krašto apsaugos sistemos organizavimo ir karo tarnybos įstatymo (Žin., 1998, Nr.<text:s/></text:span><text:a xlink:href="https://www.e-tar.lt/portal/lt/legalAct/TAR.15C705E93776" office:target-frame-name="_blank" xlink:show="new"><text:span text:style-name="T16">49-1325</text:span></text:a><text:span text:style-name="T17">; 1999, Nr.<text:s/></text:span><text:a xlink:href="https://www.e-tar.lt/portal/lt/legalAct/TAR.D6C240000971" office:target-frame-name="_blank" xlink:show="new"><text:span text:style-name="T18">64-2069</text:span></text:a><text:span text:style-name="T19">; 2003, Nr. 91(1)-4106; 2004, Nr. 169-6215; 2006, Nr. 72-2679; 2008, Nr. 38-1377; 2010, Nr. 63-3099) 10 straipsnio 2 dalies 11 punktu ir 54 straipsnio 1 dalimi:</text:span></text:p>
      <text:p text:style-name="P20"><text:span text:style-name="T21">1</text:span><text:span text:style-name="T22">.<text:s/></text:span><text:span text:style-name="T23">Tvirtinu</text:span><text:span text:style-name="T24"><text:s/>Aukštesnių karinių laipsnių suteikimo kareiviams (jūreiviams) ir puskarininkiams tvarkos aprašą (pridedama).<text:s/></text:span></text:p>
      <text:p text:style-name="P25"><text:span text:style-name="T26">2</text:span><text:span text:style-name="T27">. Pripažįstu netekusiais galios:</text:span></text:p>
      <text:p text:style-name="P28"><text:span text:style-name="T29">2.1</text:span><text:span text:style-name="T30">. Lietuvos Respublikos krašto apsaugos ministro 2005 m. rugpjūčio 11 d. įsakymą Nr. V-1034 „Dėl Aukštesnių laipsnių suteikimo seržantams, viršiloms ir puskarininkiams tvarkos aprašo tvirtinimo“;</text:span></text:p>
      <text:p text:style-name="P31"><text:span text:style-name="T32">2.2</text:span><text:span text:style-name="T33">. Lietuvos Respublikos krašto apsaugos ministro 2006 m. gruodžio 22 d. įsakymą Nr. V-1310 „Dėl Aukštesnių karinių laipsnių suteikimo kariams (kareiviams, jūreiviams, seržantams ir puskarininkiams) tvarkos aprašo tvirtinimo“;</text:span></text:p>
      <text:p text:style-name="P34"><text:span text:style-name="T35">2.3</text:span><text:span text:style-name="T36">. Lietuvos Respublikos krašto apsaugos ministro 2007 m. balandžio 4 d. įsakymą Nr. V-347 „Dėl krašto apsaugos ministro 2006 m. gruodžio 22 d. įsakymo Nr. V-1310 „Dėl Aukštesnių karinių laipsnių suteikimo kariams (kareiviams, jūreiviams, seržantams ir puskarininkiams)<text:s/></text:span><text:soft-page-break/><text:span text:style-name="T37">tvarkos aprašo tvirtinimo“ pakeitimo“;</text:span></text:p>
      <text:p text:style-name="P38"><text:span text:style-name="T39">2.4</text:span><text:span text:style-name="T40">. Lietuvos Respublikos krašto apsaugos ministro 2007 m. rugpjūčio 27 d. įsakymą Nr. V-838 „Dėl krašto apsaugos ministro 2006 m. gruodžio 22 d. įsakymo Nr. V-1310 „Dėl Aukštesnių karinių laipsnių suteikimo kariams (kareiviams, jūreiviams, seržantams ir puskarininkiams) tvarkos aprašo tvirtinimo“ pakeitimo“;</text:span></text:p>
      <text:p text:style-name="P41"><text:span text:style-name="T42">2.5</text:span><text:span text:style-name="T43">. Lietuvos Respublikos krašto apsaugos ministro 2008 m. vasario 29 d. įsakymą Nr. V-182 „Dėl krašto apsaugos ministro 2006 m. gruodžio 22 d. įsakymo Nr. V-1310 „Dėl Aukštesnių karinių laipsnių suteikimo kariams (kareiviams, jūreiviams, seržantams ir puskarininkiams) tvarkos aprašo tvirtinimo“ pakeitimo“;</text:span></text:p>
      <text:p text:style-name="P44"><text:span text:style-name="T45">2.6</text:span><text:span text:style-name="T46">. Lietuvos Respublikos krašto apsaugos ministro 2008 m. gegužės 10 d. įsakymą Nr. V-412 „Dėl krašto apsaugos ministro 2006 m. gruodžio 22 d. įsakymo Nr. V-1310 „Dėl Aukštesnių karinių laipsnių suteikimo kariams (kareiviams, jūreiviams, seržantams ir puskarininkiams) tvarkos aprašo tvirtinimo“ pakeitimo“;</text:span></text:p>
      <text:p text:style-name="P47"><text:span text:style-name="T48">2.7</text:span><text:span text:style-name="T49">. Lietuvos Respublikos krašto apsaugos ministro 2009 m. vasario 18 d. įsakymą Nr. V-136 „Dėl krašto apsaugos ministro 2006 m. gruodžio 22 d. įsakymo Nr. V-1310 „Dėl Aukštesnių karinių laipsnių suteikimo kariams (kareiviams, jūreiviams, seržantams ir puskarininkiams) tvarkos aprašo tvirtinimo“ pakeitimo ir papildymo“.</text:span></text:p>
      <text:p text:style-name="P50"><text:span text:style-name="T51">3</text:span><text:span text:style-name="T52">. Šis įsakymas įsigalioja 2011 m. sausio 1 dieną.</text:span></text:p>
      <text:p text:style-name="P53"/>
      <text:p text:style-name="P54"/>
      <text:p text:style-name="P55"/>
      <text:p text:style-name="P56">Krašto apsaugos ministrė<text:s/><text:tab/>Rasa Juknevičienė</text:p>
      <text:p text:style-name="P57"/>
      <text:soft-page-break/>
      <text:p text:style-name="P58"><text:span text:style-name="T59">PATVIRTINTA</text:span></text:p>
      <text:p text:style-name="P60">Lietuvos Respublikos krašto apsaugos<text:s/></text:p>
      <text:p text:style-name="P61">ministro 2010 m. lapkričio 17 d.<text:s/></text:p>
      <text:p text:style-name="P62">įsakymu Nr. V-1254</text:p>
      <text:p text:style-name="P63"/>
      <text:p text:style-name="P64"><text:span text:style-name="T65">AUKŠTESNIŲ KARINIŲ LAIPSNIŲ SUTEIKIMO KAREIVIAMS (JŪREIVIAMS) IR PUSKARININKIAMS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ukštesnių karinių laipsnių suteikimo kareiviams (jūreiviams) ir puskarininkiams tvarkos aprašas (toliau – tvarkos aprašas) reglamentuoja aukštesnių karinių laipsnių suteikimo krašto apsaugos sistemos (toliau – KAS) profesinės karo tarnybos kariams (kareiviams (jūreiviams) ir puskarininkiams) (toliau – kandidatai), kandidatų teikimo ir atrankos tvarką.</text:span></text:p>
      <text:p text:style-name="P75"><text:span text:style-name="T76">2</text:span><text:span text:style-name="T77">. Kandidatams aukštesni kariniai laipsniai suteikiami vadovaujantis Lietuvos Respublikos krašto apsaugos sistemos organizavimo ir karo tarnybos įstatymu (toliau – KASOKTĮ) ir šiuo tvarkos aprašu.</text:span></text:p>
      <text:p text:style-name="P78"><text:span text:style-name="T79">3</text:span><text:span text:style-name="T80">. Šis tvarkos aprašas netaikomas Antrojo operatyvinių tarnybų departamentui prie Krašto apsaugos ministerijos (toliau – AOTD).</text:span></text:p>
      <text:p text:style-name="P81"/>
      <text:p text:style-name="P82"><text:span text:style-name="T83">II</text:span><text:span text:style-name="T84">.<text:s/></text:span><text:span text:style-name="T85">KANDIDATŲ TEIKIMAS, ATRANKA IR LAIPSNIO SUTEIKIMAS</text:span></text:p>
      <text:p text:style-name="P86"/>
      <text:p text:style-name="P87"><text:span text:style-name="T88">4</text:span><text:span text:style-name="T89">. Kandidatus aukštesniam kariniam laipsniui suteikti vadų patariamosioms komisijoms teikia tiesioginiai karių vadai (viršininkai). Kai kandidato tiesioginis vadas (viršininkas) suteikia jam aukštesnį karinį laipsnį, kandidatus patariamosioms komisijoms teikia specialistas, atsakingas už personalo administravimą.</text:span></text:p>
      <text:p text:style-name="P90"><text:span text:style-name="T91">5</text:span><text:span text:style-name="T92">. Kandidatų suteikti aukštesnį karinį laipsnį duomenys (1 ir 2 priedai) pateikiami:</text:span></text:p>
      <text:p text:style-name="P93"><text:span text:style-name="T94">5.1</text:span><text:span text:style-name="T95">. jaunesniojo eilinio (jūreivio), eilinio (jūreivio), vyresniojo eilinio (jūreivio), grandinio ir seržanto – dalinių vadų (viršininkų), turinčių teisę suteikti karinius laipsnius, įsakymu sudarytoms patariamosioms komisijoms;</text:span></text:p>
      <text:p text:style-name="P96"><text:span text:style-name="T97">5.2</text:span><text:span text:style-name="T98">. seržanto specialisto, vyresniojo seržanto, vyresniojo seržanto specialisto, štabo seržanto (štabo laivūno), štabo seržanto specialisto (štabo laivūno specialisto), viršilos (laivūno) – Lietuvos kariuomenės vado patariamajai komisijai aukštesniems kariniams laipsniams kareiviams (jūreiviams) ir puskarininkiams suteikti ir pakeisti (toliau – kariuomenės vado patariamoji komisija).</text:span></text:p>
      <text:p text:style-name="P99"><text:span text:style-name="T100">6</text:span><text:span text:style-name="T101">. Kariuomenės vado patariamoji komisija ir vadų (viršininkų) patariamosios komisijos atrenka kandidatus aukštesniam kariniam laipsniui suteikti. Šių komisijų siūlymai suteikti aukštesnį karinį laipsnį protokoluojami, o protokolai teikiami vadams (viršininkams), turintiems teisę suteikti karinius laipsnius.</text:span></text:p>
      <text:p text:style-name="P102"><text:span text:style-name="T103">7</text:span><text:span text:style-name="T104">. Aukštesnius karinius laipsnius kariams suteikia KASOKTĮ nurodyti vadai (viršininkai), turintys teisę suteikti karinius laipsnius, atsižvelgdami į komisijų siūlymus. Krašto apsaugos ministerijos (toliau – KAM) administracijos padaliniuose, įstaigose prie KAM ir Generolo Jono Žemaičio Lietuvos karo akademijoje tarnaujantiems kandidatams aukštesnius karinius laipsnius atsižvelgdamas į komisijų siūlymus suteikia Lietuvos kariuomenės vadas.</text:span></text:p>
      <text:p text:style-name="P105"><text:span text:style-name="T106">8</text:span><text:span text:style-name="T107">. Aukštesniam kariniam laipsniui suteikti draudžiama siūlyti kandidatūras tų karių, kuriems baudžiamojo proceso nustatyta tvarka pareikšti įtarimai ar pradėtas privataus kaltinimo procesas, taip pat kandidatų, dėl kurių neteisėtos veikos atliekamas tarnybinis patikrinimas. Šioms aplinkybėms paaiškėjus tuo metu, kai karių kandidatūros jau pateiktos svarstyti patariamajai komisijai, laipsnio svarstymo ar suteikimo procedūra turi būti sustabdoma iki atskiro patariamosios komisijos pirmininko sprendimo.</text:span></text:p>
      <text:p text:style-name="P108"/>
      <text:p text:style-name="P109"><text:span text:style-name="T110">III</text:span><text:span text:style-name="T111">.<text:s/></text:span><text:span text:style-name="T112">KVALIFIKACINIAI REIKALAVIMAI IR KRITERIJAI GAUTI AUKŠTESNĮ<text:s/></text:span><text:soft-page-break/><text:span text:style-name="T113">KARINĮ LAIPSNĮ</text:span></text:p>
      <text:p text:style-name="P114"/>
      <text:p text:style-name="P115"><text:span text:style-name="T116">9</text:span><text:span text:style-name="T117">. Kandidatams gali būti suteikiamas aukštesnis karinis laipsnis, jeigu jie atitinka šiuos kvalifikacinius reikalavimus ir kriterijus:</text:span></text:p>
      <text:p text:style-name="P118"><text:span text:style-name="T119">9.1</text:span><text:span text:style-name="T120">. yra ištarnavę profesinėje karo tarnyboje (toliau – PKT) KAS turėdami karinį laipsnį:</text:span></text:p>
      <text:p text:style-name="P121"><text:span text:style-name="T122">9.1.1</text:span><text:span text:style-name="T123">. KASOKTĮ nustatytą laiką ir jų veikla ir potencialas paskutinės atestacijos metu įvertinti ne prasčiau kaip „Gerai“;</text:span></text:p>
      <text:p text:style-name="P124"><text:span text:style-name="T125">9.1.2</text:span><text:span text:style-name="T126">. bent pusę KASOKTĮ nustatyto laiko ir jų veikla ir potencialas paskutinių dviejų atestacijų metu įvertinti „Puikiai“;</text:span></text:p>
      <text:p text:style-name="P127"><text:span text:style-name="T128">9.2</text:span><text:span text:style-name="T129">. neturi galiojančių nuobaudų už baudžiamosios teisės ar drausmės pažeidimus;</text:span></text:p>
      <text:p text:style-name="P130"><text:span text:style-name="T131">9.3</text:span><text:span text:style-name="T132">. turi einamoms pareigoms nustatytos žymos leidimą dirbti ar susipažinti su įslaptinta informacija (toliau – leidimas). Šis reikalavimas netaikomas, jeigu kandidatas yra užpildęs ir atsakingoms tarnyboms pateikęs klausimyną leidimui gauti, tačiau atsakymo per teisės aktuose nustatytą terminą nėra gavęs ne dėl savo kaltės;</text:span></text:p>
      <text:p text:style-name="P133"><text:span text:style-name="T134">9.4</text:span><text:span text:style-name="T135">. einamoms pareigoms nustatytu lygiu moka anglų kalbą;</text:span></text:p>
      <text:p text:style-name="P136"><text:span text:style-name="T137">9.5</text:span><text:span text:style-name="T138">. turi galiojančią ekspertinio nutarimo pažymą dėl sveikatos būklės tinkamumo PKT ir pagal nustatytą sveikatos grupę atitinka pareigybės reikalavimus;</text:span></text:p>
      <text:p text:style-name="P139"><text:span text:style-name="T140">9.6</text:span><text:span text:style-name="T141">. karių fizinio parengtumo testas (toliau – KFPT) yra laikytas ne vėliau kaip prieš 6 mėnesius ir įvertintas teigiamai. Šis reikalavimas netaikomas, jeigu KFPT buvo nelaikytas dėl pateisinamos priežasties;</text:span></text:p>
      <text:p text:style-name="P142"><text:span text:style-name="T143">9.7</text:span><text:span text:style-name="T144">. siūlomas suteikti aukštesnis karinis laipsnis atitinka einamų (planuojamų eiti) pareigų karinį laipsnį;</text:span></text:p>
      <text:p text:style-name="P145"><text:span text:style-name="T146">9.8</text:span><text:span text:style-name="T147">. siūlomas suteikti aukštesnis karinis laipsnis neviršija krašto apsaugos ministro nustatyto didžiausio leistino atitinkamo karinio laipsnio personalo skaičiaus;</text:span></text:p>
      <text:p text:style-name="P148"><text:span text:style-name="T149">9.9</text:span><text:span text:style-name="T150">. turi aukštesniam laipsniui suteikti reikalingą išsilavinimą:</text:span></text:p>
      <text:p text:style-name="P151"><text:span text:style-name="T152">9.9.1</text:span><text:span text:style-name="T153">. eilinio (jūreivio) ir vyresniojo eilinio (jūreivio) laipsniui – ne žemesnį kaip pagrindinį<text:s/></text:span><text:soft-page-break/><text:span text:style-name="T154">išsilavinimą, sėkmingai baigtus būtinuosius karinius mokymus, privalomąją pradinę karo tarnybą arba Bazinį kario savanorio įgūdžių kursą (toliau – pagrindinį karinį parengimą) ir karinės specialybės kursą;</text:span></text:p>
      <text:p text:style-name="P155"><text:span text:style-name="T156">9.9.2</text:span><text:span text:style-name="T157">. grandinio laipsniui – ne žemesnį kaip vidurinį išsilavinimą, sėkmingai baigtus Kario lyderio ir karjeros krypties specialybės kursus arba šiems kursams Lietuvos kariuomenės vado įsakymu prilygintus kitus kursus;</text:span></text:p>
      <text:p text:style-name="P158"><text:span text:style-name="T159">9.9.3</text:span><text:span text:style-name="T160">. seržanto ir vyresniojo seržanto laipsniui – ne žemesnį kaip vidurinį išsilavinimą ir sėkmingai baigtą Seržanto kursą arba šiam kursui Lietuvos kariuomenės vado įsakymu prilygintus kitus kursus;</text:span></text:p>
      <text:p text:style-name="P161"><text:span text:style-name="T162">9.9.4</text:span><text:span text:style-name="T163">. štabo seržanto (štabo laivūno) laipsniui – ne žemesnį kaip vidurinį išsilavinimą ir sėkmingai baigtą Štabo seržanto kursą arba šiam kursui Lietuvos kariuomenės vado įsakymu prilygintus kitus kursus;</text:span></text:p>
      <text:p text:style-name="P164"><text:span text:style-name="T165">9.9.5</text:span><text:span text:style-name="T166">. viršilos (laivūno) laipsniui – ne žemesnį kaip aukštąjį neuniversitetinį išsilavinimą ir sėkmingai baigtą Štabo seržanto kursą arba šiam kursui Lietuvos kariuomenės vado įsakymu prilygintus kitus kursus. Šiame punkte nustatytas reikalavimas dėl aukštojo neuniversitetinio išsilavinimo sumažinamas iki reikalavimo turėti ne žemesnį kaip vidurinį išsilavinimą, esant bet kuriai iš išvardytų aplinkybių:</text:span></text:p>
      <text:p text:style-name="P167"><text:span text:style-name="T168">9.9.5.1</text:span><text:span text:style-name="T169">. PKT karys iki 1997 m. gruodžio 31 d. pradėjo tarnauti ir nepertraukiamai tarnauja KAS;</text:span></text:p>
      <text:p text:style-name="P170"><text:span text:style-name="T171">9.9.5.2</text:span><text:span text:style-name="T172">. kariui ne vėliau kaip iki 2010 m. gruodžio 31 d. suteiktas jaunesniojo puskarininkio laipsnis, kuris nuo 2011 m. sausio 1 d. pakeistas į štabo seržanto (štabo laivūno) laipsnį;</text:span></text:p>
      <text:p text:style-name="P173"><text:span text:style-name="T174">9.9.6</text:span><text:span text:style-name="T175">. seržanto majoro (vyresniojo laivūno) laipsniui – ne žemesnį kaip aukštąjį universitetinį išsilavinimą ir sėkmingai baigtą Seržanto majoro kursą arba šiam kursui Lietuvos kariuomenės vado įsakymu prilygintus kitus kursus. Šiame punkte nustatytas reikalavimas dėl aukštojo universitetinio išsilavinimo sumažinamas iki reikalavimo turėti ne žemesnį kaip vidurinį išsilavinimą, esant bet kuriai iš išvardytų aplinkybių:</text:span></text:p>
      <text:p text:style-name="P176"><text:span text:style-name="T177">9.9.6.1</text:span><text:span text:style-name="T178">. PKT karys iki 1997 m. gruodžio 31 d. pradėjo tarnauti ir nepertraukiamai tarnauja KAS;</text:span></text:p>
      <text:p text:style-name="P179"><text:span text:style-name="T180">9.9.6.2</text:span><text:span text:style-name="T181">. kariui ne vėliau kaip iki 2010 m. gruodžio 31 d. suteiktas puskarininkio laipsnis, kuris nuo 2011 m. sausio 1 d. pakeistas į viršilos (laivūno) laipsnį;</text:span></text:p>
      <text:p text:style-name="P182"><text:span text:style-name="T183">9.9.7</text:span><text:span text:style-name="T184">. seržanto specialisto ir vyresniojo seržanto specialisto laipsniui – ne žemesnį kaip aukštąjį neuniversitetinį, aukštesnįjį arba iki 1995 m. įgytą specialųjį vidurinį išsilavinimą ir kvalifikaciją (specialybę), atitinkančią einamoms pareigoms nustatytus mokslų studijų srities ir krypties reikalavimus ir įgijus pagrindinį karinį parengimą;</text:span></text:p>
      <text:p text:style-name="P185"><text:span text:style-name="T186">9.9.8</text:span><text:span text:style-name="T187">. štabo seržanto specialisto (štabo laivūno specialisto) laipsniui – ne žemesnį kaip aukštąjį universitetinį išsilavinimą ir kvalifikaciją (specialybę), atitinkančią einamoms pareigoms nustatytus mokslų studijų srities ir krypties reikalavimus ir įgijus pagrindinį karinį parengimą.</text:span></text:p>
      <text:p text:style-name="P188"/>
      <text:p text:style-name="P189"><text:span text:style-name="T190">_________________</text:span></text:p>
      <text:soft-page-break/>
      <text:p text:style-name="P191">Aukštesnių karinių laipsnių suteikimo<text:s/></text:p>
      <text:p text:style-name="P192">kareiviams (jūreiviams) ir<text:s/></text:p>
      <text:p text:style-name="P193">puskarininkiams tvarkos aprašo</text:p>
      <text:p text:style-name="P194">1<text:s/>priedas</text:p>
      <text:p text:style-name="Normal"/>
      <text:p text:style-name="P195">(1 formos pusė)</text:p>
      <text:p text:style-name="Normal"/>
      <text:p text:style-name="P196"><text:span text:style-name="T197">KANDIDATO GAUTI AUKŠTESNĮ KARINĮ LAIPSNĮ DUOMENY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1.</text:p>
          </table:table-cell>
          <table:covered-table-cell/>
          <table:table-cell table:style-name="TableCell214" table:number-columns-spanned="3">
            <text:p text:style-name="P215">Vardas ir pavardė, gimimo data</text:p>
          </table:table-cell>
          <table:covered-table-cell/>
          <table:covered-table-cell/>
          <table:table-cell table:style-name="TableCell216" table:number-columns-spanned="2">
            <text:p text:style-name="P217">2.</text:p>
          </table:table-cell>
          <table:covered-table-cell/>
          <table:table-cell table:style-name="TableCell218" table:number-columns-spanned="4">
            <text:p text:style-name="P219">Kariniai laipsniai, jų suteikimo datos</text:p>
          </table:table-cell>
          <table:covered-table-cell/>
          <table:covered-table-cell/>
          <table:covered-table-cell/>
        </table:table-row>
        <table:table-row table:style-name="TableRow220">
          <table:table-cell table:style-name="TableCell221" table:number-columns-spanned="5">
            <text:p text:style-name="P222"/>
            <text:p text:style-name="P223"/>
            <text:p text:style-name="P224"/>
          </table:table-cell>
          <table:covered-table-cell/>
          <table:covered-table-cell/>
          <table:covered-table-cell/>
          <table:covered-table-cell/>
          <table:table-cell table:style-name="TableCell225" table:number-columns-spanned="6">
            <text:p text:style-name="P226"/>
            <text:p text:style-name="P227"/>
            <text:p text:style-name="P228"/>
          </table:table-cell>
          <table:covered-table-cell/>
          <table:covered-table-cell/>
          <table:covered-table-cell/>
          <table:covered-table-cell/>
          <table:covered-table-cell/>
        </table:table-row>
        <table:table-row table:style-name="TableRow229">
          <table:table-cell table:style-name="TableCell230" table:number-columns-spanned="2">
            <text:p text:style-name="P231">3.</text:p>
          </table:table-cell>
          <table:covered-table-cell/>
          <table:table-cell table:style-name="TableCell232" table:number-columns-spanned="3">
            <text:p text:style-name="P233">Siūlomas suteikti karinis laipsnis</text:p>
          </table:table-cell>
          <table:covered-table-cell/>
          <table:covered-table-cell/>
          <table:table-cell table:style-name="TableCell234" table:number-columns-spanned="2">
            <text:p text:style-name="P235">4.</text:p>
          </table:table-cell>
          <table:covered-table-cell/>
          <table:table-cell table:style-name="TableCell236" table:number-columns-spanned="4">
            <text:p text:style-name="P237">PKT sutarties galiojimo data</text:p>
          </table:table-cell>
          <table:covered-table-cell/>
          <table:covered-table-cell/>
          <table:covered-table-cell/>
        </table:table-row>
        <table:table-row table:style-name="TableRow238">
          <table:table-cell table:style-name="TableCell239" table:number-columns-spanned="5">
            <text:p text:style-name="P240"/>
          </table:table-cell>
          <table:covered-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row>
        <table:table-row table:style-name="TableRow243">
          <table:table-cell table:style-name="TableCell244" table:number-columns-spanned="2">
            <text:p text:style-name="P245">5.</text:p>
          </table:table-cell>
          <table:covered-table-cell/>
          <table:table-cell table:style-name="TableCell246" table:number-columns-spanned="3">
            <text:p text:style-name="P247">Paskyrimo į pareigas data</text:p>
          </table:table-cell>
          <table:covered-table-cell/>
          <table:covered-table-cell/>
          <table:table-cell table:style-name="TableCell248" table:number-columns-spanned="2">
            <text:p text:style-name="P249">6.</text:p>
          </table:table-cell>
          <table:covered-table-cell/>
          <table:table-cell table:style-name="TableCell250" table:number-columns-spanned="4">
            <text:p text:style-name="P251">Tarnybos stažas</text:p>
          </table:table-cell>
          <table:covered-table-cell/>
          <table:covered-table-cell/>
          <table:covered-table-cell/>
        </table:table-row>
        <table:table-row table:style-name="TableRow252">
          <table:table-cell table:style-name="TableCell253" table:number-columns-spanned="5">
            <text:p text:style-name="P254"/>
          </table: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able:number-columns-spanned="2">
            <text:p text:style-name="P259">7.</text:p>
          </table:table-cell>
          <table:covered-table-cell/>
          <table:table-cell table:style-name="TableCell260" table:number-columns-spanned="9">
            <text:p text:style-name="P261">Tarnybos vieta, pareigos ir informacija apie kvalifikacinius ir kitus reikalavimus</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1">
            <text:p text:style-name="P2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able:number-columns-spanned="2">
            <text:p text:style-name="Normal"><text:span text:style-name="T284">7.1. Specialybė</text:span></text:p>
          </table:table-cell>
          <table:covered-table-cell/>
          <table:table-cell table:style-name="TableCell285">
            <text:p text:style-name="Normal"><text:span text:style-name="T286">7.2. Karinis laipsnis</text:span></text:p>
          </table:table-cell>
          <table:table-cell table:style-name="TableCell287" table:number-columns-spanned="2">
            <text:p text:style-name="Normal"><text:span text:style-name="T288">7.3. Sveikatos grupė</text:span></text:p>
          </table:table-cell>
          <table:covered-table-cell/>
          <table:table-cell table:style-name="TableCell289" table:number-columns-spanned="3">
            <text:p text:style-name="Normal"><text:span text:style-name="T290">7.4. Leidimas</text:span></text:p>
          </table:table-cell>
          <table:covered-table-cell/>
          <table:covered-table-cell/>
          <table:table-cell table:style-name="TableCell291">
            <text:p text:style-name="Normal"><text:span text:style-name="T292">7.5. Užsienio kalba, jos mok. lygis</text:span></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8.</text:p>
          </table:table-cell>
          <table:covered-table-cell/>
          <table:table-cell table:style-name="TableCell328" table:number-columns-spanned="9">
            <text:p text:style-name="P329">Išsilavinimas ir kvalifikacijos kėlimas</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1">
            <text:p text:style-name="P332"/>
            <text:p text:style-name="P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9.</text:p>
          </table:table-cell>
          <table:covered-table-cell/>
          <table:table-cell table:style-name="TableCell337" table:number-columns-spanned="9">
            <text:p text:style-name="P338">Kario veiklos ir potencialo vertinimas</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1">
            <text:p text:style-name="P341"/>
            <text:p text:style-name="P34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3">
          <table:table-cell table:style-name="TableCell344" table:number-columns-spanned="2">
            <text:p text:style-name="P345">10.</text:p>
          </table:table-cell>
          <table:covered-table-cell/>
          <table:table-cell table:style-name="TableCell346" table:number-columns-spanned="3">
            <text:p text:style-name="P347">Ekspertinio nutarimo pažymos dėl sveikatos būklės tinkamumo PKT data ir išvada</text:p>
          </table:table-cell>
          <table:covered-table-cell/>
          <table:covered-table-cell/>
          <table:table-cell table:style-name="TableCell348" table:number-columns-spanned="3">
            <text:p text:style-name="P349">11.</text:p>
          </table:table-cell>
          <table:covered-table-cell/>
          <table:covered-table-cell/>
          <table:table-cell table:style-name="TableCell350" table:number-columns-spanned="3">
            <text:p text:style-name="P351">KFPT data ir įvertinimas</text:p>
          </table:table-cell>
          <table:covered-table-cell/>
          <table:covered-table-cell/>
        </table:table-row>
        <table:table-row table:style-name="TableRow352">
          <table:table-cell table:style-name="TableCell353" table:number-columns-spanned="5">
            <text:p text:style-name="P354"/>
          </table:table-cell>
          <table:covered-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columns-spanned="2">
            <text:p text:style-name="P359">12.</text:p>
          </table:table-cell>
          <table:covered-table-cell/>
          <table:table-cell table:style-name="TableCell360" table:number-columns-spanned="3">
            <text:p text:style-name="P361">Asmens patikimumas</text:p>
          </table:table-cell>
          <table:covered-table-cell/>
          <table:covered-table-cell/>
          <table:table-cell table:style-name="TableCell362" table:number-columns-spanned="3">
            <text:p text:style-name="P363">13.</text:p>
          </table:table-cell>
          <table:covered-table-cell/>
          <table:covered-table-cell/>
          <table:table-cell table:style-name="TableCell364" table:number-columns-spanned="3">
            <text:p text:style-name="P365">Užsienio kalbos mokėjimas</text:p>
          </table:table-cell>
          <table:covered-table-cell/>
          <table:covered-table-cell/>
        </table:table-row>
        <table:table-row table:style-name="TableRow366">
          <table:table-cell table:style-name="TableCell367" table:number-columns-spanned="5">
            <text:p text:style-name="P368"/>
          </table:table-cell>
          <table:covered-table-cell/>
          <table:covered-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able:number-columns-spanned="2">
            <text:p text:style-name="P373">14.</text:p>
          </table:table-cell>
          <table:covered-table-cell/>
          <table:table-cell table:style-name="TableCell374" table:number-columns-spanned="9">
            <text:p text:style-name="P375">Nuobaudos<text:s/></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1">
            <text:p text:style-name="P378"/>
            <text:p text:style-name="P3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
            <text:p text:style-name="P382">15.</text:p>
          </table:table-cell>
          <table:covered-table-cell/>
          <table:table-cell table:style-name="TableCell383" table:number-columns-spanned="9">
            <text:p text:style-name="P384">Pastabos</text:p>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1">
            <text:p text:style-name="P387"/>
            <text:p text:style-name="P388"/>
            <text:p text:style-name="P389"/>
            <text:p text:style-name="P390"/>
            <text:p text:style-name="P391"/>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93">(2 formos pusė)</text:p>
      <text:p text:style-name="Normal"/>
      <text:p text:style-name="P394">VIZO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h text:style-name="P404" text:outline-level="4">Pareigos</text:h>
          </table:table-cell>
          <table:table-cell table:style-name="TableCell405">
            <text:h text:style-name="P406" text:outline-level="4">Parašas</text:h>
          </table:table-cell>
          <table:table-cell table:style-name="TableCell407">
            <text:h text:style-name="P408" text:outline-level="4">Vardas ir pavardė</text:h>
          </table:table-cell>
          <table:table-cell table:style-name="TableCell409">
            <text:h text:style-name="P410" text:outline-level="4">Data</text:h>
          </table:table-cell>
          <table:table-cell table:style-name="TableCell411">
            <text:h text:style-name="P412" text:outline-level="4">Pastabos</text:h>
          </table:table-cell>
        </table:table-row>
        <table:table-row table:style-name="TableRow413">
          <table:table-cell table:style-name="TableCell414">
            <text:p text:style-name="P415"/>
            <text:p text:style-name="P416"/>
            <text:p text:style-name="P417"/>
          </table:table-cell>
          <table:table-cell table:style-name="TableCell418">
            <text:p text:style-name="P419"/>
          </table:table-cell>
          <table:table-cell table:style-name="TableCell420">
            <text:h text:style-name="P421" text:outline-level="9"/>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ext:p text:style-name="P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ext:p text:style-name="P442"/>
            <text:p text:style-name="P443"/>
          </table:table-cell>
          <table:table-cell table:style-name="TableCell444">
            <text:p text:style-name="P445"/>
          </table:table-cell>
          <table:table-cell table:style-name="TableCell446">
            <text:h text:style-name="P447" text:outline-level="2"/>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ext:p text:style-name="P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ext:p text:style-name="P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ext:p text:style-name="P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ext:p text:style-name="P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ext:p text:style-name="P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ext:p text:style-name="P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Normal">________________________________________</text:p>
      <text:p text:style-name="P531">(rengėjo pareigos)</text:p>
      <text:p text:style-name="Normal"/>
      <text:p text:style-name="Normal">________________________________________</text:p>
      <text:p text:style-name="P532">(parašas)</text:p>
      <text:p text:style-name="Normal"/>
      <text:p text:style-name="Normal">________________________________________</text:p>
      <text:p text:style-name="P533">(vardas ir pavardė)</text:p>
      <text:p text:style-name="Normal"/>
      <text:p text:style-name="Normal">________________________________________</text:p>
      <text:p text:style-name="P534">(data)</text:p>
      <text:p text:style-name="Normal"/>
      <text:p text:style-name="P535">_________________</text:p>
      <text:soft-page-break/>
      <text:p text:style-name="P536"><text:span text:style-name="T537">Aukštesnių karinių laipsnių suteikimo<text:s/></text:span></text:p>
      <text:p text:style-name="P538">kareiviams (jūreiviams) ir<text:s/></text:p>
      <text:p text:style-name="P539">puskarininkiams tvarkos aprašo</text:p>
      <text:p text:style-name="P540"><text:span text:style-name="T541">2</text:span><text:span text:style-name="T542"><text:s/>priedas</text:span></text:p>
      <text:p text:style-name="P543"/>
      <text:p text:style-name="P544"><text:span text:style-name="T545">KANDIDATO GAUTI AUKŠTESNĮ KARINĮ LAIPSNĮ DUOMENŲ PATEIKIMO FORMOS PILDYMO TAISYKLĖS</text:span></text:p>
      <text:p text:style-name="P546"/>
      <text:p text:style-name="P547"><text:span text:style-name="T548">1</text:span><text:span text:style-name="T549">. Kandidato gauti aukštesnį karinį laipsnį duomenų pateikimo forma (toliau – forma) siekiama standartizuoti ir užtikrinti apie karį reikalingų duomenų pateikimą kariuomenės vado ir vadų (viršininkų), turinčių teisę suteikti karinius laipsnius, patariamosioms komisijoms. Už pateikiamų duomenų tikslumą atsako rengėjas.</text:span></text:p>
      <text:p text:style-name="P550"><text:span text:style-name="T551">2</text:span><text:span text:style-name="T552">. Prie formos pridedama spalvota kario nuotrauka (10 x 15 cm). Ji pritvirtinama prie popieriaus (A4 formato) lapo, kuris įdedamas į skaidrią įmautę. Ant lapo po nuotrauka turi būti nurodytas kario laipsnis, nesutrumpintas vardas ir pavardė, gimimo data.</text:span></text:p>
      <text:p text:style-name="P553"><text:span text:style-name="T554">3</text:span><text:span text:style-name="T555">. Formą reikia pildyti taip:</text:span></text:p>
      <text:p text:style-name="P556">1 skiltyje „Vardas ir pavardė, gimimo data“ nurodyti kario vardą ir pavardę, gimimo datą.</text:p>
      <text:p text:style-name="P557">2 skiltyje „Kariniai laipsniai, jų suteikimo datos“ nurodyti visus suteiktus karinius laipsnius (jų trumpinius) ir suteikimo datas.</text:p>
      <text:p text:style-name="P558"><text:span text:style-name="T559">3 skiltyje „Siūlomas suteikti karinis laipsnis“ nurodyti, kokį karinį laipsnį siūloma suteikti.</text:span></text:p>
      <text:p text:style-name="P560"><text:span text:style-name="T561">4 skiltyje „PKT sutarties galiojimo data“ nurodyti profesinės karo tarnybos sutarties galiojimo datą.</text:span></text:p>
      <text:p text:style-name="P562"><text:span text:style-name="T563">5 skiltyje „Paskyrimo į pareigas data“ nurodyti, kada karys paskirtas į einamas pareigas.</text:span></text:p>
      <text:p text:style-name="P564"><text:span text:style-name="T565">6 skiltyje „Tarnybos stažas“ nurodyti kario profesinės karo tarnybos, pradinės privalomosios karo tarnybos ir kario savanorio tarnybos pradžios/pabaigos metus ir stažą metais.</text:span></text:p>
      <text:p text:style-name="P566"><text:span text:style-name="T567">7 skiltyje „Tarnybos vieta, pareigos ir informacija apie kvalifikacinius ir kitus reikalavimus“<text:s/></text:span><text:soft-page-break/><text:span text:style-name="T568">nurodyti sutrumpintą dalinio, kuriame karys tarnauja, pavadinimą, struktūrinio padalinio ir jo einamų pareigų pavadinimus, toliau nurodyti pareigybei nustatytus reikalavimus:</text:span></text:p>
      <text:p text:style-name="P569"><text:span text:style-name="T570">7.1</text:span><text:span text:style-name="T571"><text:s/>skiltyje – karinės specialybės kodą ir pavadinimą;</text:span></text:p>
      <text:p text:style-name="P572"><text:span text:style-name="T573">7.2</text:span><text:span text:style-name="T574"><text:s/>skiltyje – karinį laipsnį;</text:span></text:p>
      <text:p text:style-name="P575"><text:span text:style-name="T576">7.3</text:span><text:span text:style-name="T577"><text:s/>skiltyje – sveikatos grupę;</text:span></text:p>
      <text:p text:style-name="P578"><text:span text:style-name="T579">7.4</text:span><text:span text:style-name="T580"><text:s/>skiltyje – leidimo dirbti su įslaptinta informacija slaptumo žymą;</text:span></text:p>
      <text:p text:style-name="P581"><text:span text:style-name="T582">7.5</text:span><text:span text:style-name="T583"><text:s/>skiltyje – užsienio kalbą ir jos mokėjimo lygį.</text:span></text:p>
      <text:p text:style-name="P584"><text:span text:style-name="T585">8 skiltyje „Išsilavinimas ir kvalifikacijos kėlimas“ nurodyti datą, kada įgytas išsilavinimas (baigti kursai), mokymo įstaigos pavadinimą, įgytą specialybę (kursų pavadinimą), išsilavinimo lygį (kursų trukmę ir tipą).</text:span></text:p>
      <text:p text:style-name="P586"><text:span text:style-name="T587">9 skiltyje „Kario veiklos ir potencialo vertinimas“ nurodyti dviejų paskutinių atestacijų kario veiklos ir potencialo įvertinimą, nurodant atestacinio laikotarpio pradžios ir pabaigos datas, įvertinimą ir tiesioginio vado (viršininko) rekomendacijas arba įrašyti „Veikla ir potencialas neįvertinta“.</text:span></text:p>
      <text:p text:style-name="P588"><text:span text:style-name="T589">10 skiltyje „Ekspertinio nutarimo pažymos dėl sveikatos būklės tinkamumo PKT data ir išvada“ nurodyti ekspertinio nutarimo pažymos dėl sveikatos būklės tinkamumo PKT priėmimo datą, galiojimo datą ir išvadą dėl sveikatos grupės arba įrašyti „Galiojančios ekspertinio nutarimo pažymos nėra“.</text:span></text:p>
      <text:p text:style-name="P590"><text:span text:style-name="T591">11 skiltyje „KFPT data ir įvertinimas“ nurodyti KFPT laikymo datą, įvertinimą ir surinktų balų sumą. Jeigu KFPT nelaikytas, įrašyti „KFPT nelaikytas“ ir nurodyti nelaikymo priežastis. Tuo atveju, kai nėra duomenų apie KFPT laikymą, įrašyti „Informacijos apie KFPT laikymą nėra“.</text:span></text:p>
      <text:p text:style-name="P592"><text:span text:style-name="T593">12 skiltyje „Asmens patikimumas“ nurodyti turimo leidimo dirbti su įslaptinta informacija slaptumo žymą ar informaciją apie užpildytą klausimyną leidimui dirbti su įslaptinta informacija gauti arba įrašyti „Leidimo dirbti su įslaptinta informacija neturi ir klausimyno neužpildęs“.</text:span></text:p>
      <text:p text:style-name="P594"><text:span text:style-name="T595">13 skiltyje „Užsienio kalbos mokėjimas“ nurodyti užsienio kalbų mokėjimo lygį, testavimo<text:s/></text:span><text:soft-page-break/><text:span text:style-name="T596">sistemą ir datą arba įrašyti „Informacijos apie užsienio kalbų mokėjimą nėra“.</text:span></text:p>
      <text:p text:style-name="P597"><text:span text:style-name="T598">14 skiltyje „Nuobaudos“ nurodyti nuobaudų skyrimo datą ir pavadinimą, pažeidimą, už kurį buvo gauta drausminė ar baudžiamoji nuobauda, nuobaudų panaikinimo datą, jei jos yra panaikintos. Jei karys nuobaudų neturi, įrašyti „Nuobaudų neturi“.</text:span></text:p>
      <text:p text:style-name="P599"><text:span text:style-name="T600">15 skiltyje „Pastabos“ nurodyti kitą svarbią informaciją, kuri gali būti naudinga komisijos darbui.</text:span></text:p>
      <text:p text:style-name="P601"><text:span text:style-name="T602"><text:s/></text:span></text:p>
      <text:p text:style-name="P603"><text:span text:style-name="T604">4</text:span><text:span text:style-name="T605">. Su užpildyta forma susipažįsta ir ją pasirašo karys, kurio kandidatūra gauti aukštesnį karinį laipsnį yra teikiama, ir pagal subordinaciją tiesioginis ir aukštesnis vadai (viršininkai). Jeigu prieštaraujama ar turima pastabų dėl aukštesnio karinio laipsnio suteikimo, tai nurodoma skiltyje „Pastabos“.</text:span></text:p>
      <text:p text:style-name="P606"/>
      <text:p text:style-name="P607"><text:span text:style-name="T6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3-03-27T10:31:00Z</meta:creation-date>
    <dc:date>2023-03-27T10:31:00Z</dc:date>
    <meta:template xlink:href="Normal.dotm" xlink:type="simple"/>
    <meta:editing-cycles>2</meta:editing-cycles>
    <meta:editing-duration>PT0S</meta:editing-duration>
    <meta:document-statistic meta:page-count="13" meta:paragraph-count="139" meta:word-count="1932" meta:character-count="16501" meta:row-count="525" meta:non-whitespace-character-count="14708"/>
  </office:meta>
</office:document-meta>
</file>