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MĖGĖJŲ MENO PLĖTROS KOORDINAVIMO TARYBOS NUOSTATŲ PATVIRTINIMO</text:p>
      <text:p text:style-name="P9"/>
      <text:p text:style-name="P10">2010 m. lapkričio 22 d. Nr. ĮV-602</text:p>
      <text:p text:style-name="P11">Vilnius</text:p>
      <text:p text:style-name="P12"/>
      <text:p text:style-name="P13"><text:span text:style-name="T14">Vykdydamas Mėgėjų meno plėtros 2010–2016 metų strategijos, p</text:span><text:span text:style-name="T15">atvirtintos Lietuvos Respublikos kultūros ministro 2010 m. birželio 22 d. įsakymu Nr. ĮV-360 (Žin., 2010, Nr.<text:s/></text:span><text:a xlink:href="https://www.e-tar.lt/portal/lt/legalAct/TAR.23522F2474B0" office:target-frame-name="_blank" xlink:show="new"><text:span text:style-name="T16">79-4084</text:span></text:a><text:span text:style-name="T17">), įgyvendinimo priemonių plano 2.1.1 punktą:</text:span></text:p>
      <text:p text:style-name="P18"><text:span text:style-name="T19">1</text:span><text:span text:style-name="T20">.<text:s/></text:span><text:span text:style-name="T21">Tvirtin</text:span><text:span text:style-name="T22">u</text:span><text:span text:style-name="T23"><text:s/>Mėgėjų meno plėtros koordinavimo tarybos nuostatus (pridedama).</text:span></text:p>
      <text:p text:style-name="P24"><text:span text:style-name="T25">2</text:span><text:span text:style-name="T26">.<text:s/></text:span><text:span text:style-name="T27">Pavedu</text:span><text:span text:style-name="T28"><text:s/>Lietuvos liaudies kultūros centro direktoriui per mėnesį nuo šio įsakymo įsigaliojimo patvirtinti tarybos personalinę sudėtį.</text:span></text:p>
      <text:p text:style-name="P29"/>
      <text:p text:style-name="P30"/>
      <text:p text:style-name="P31"><text:span text:style-name="T32">Kultūros ministras</text:span><text:span text:style-name="T33"><text:tab/>Arūnas Gelūnas</text:span></text:p>
      <text:p text:style-name="P34"/>
      <text:p text:style-name="P35"><text:span text:style-name="T36">_________</text:span><text:span text:style-name="T37">________</text:span></text:p>
      <text:soft-page-break/>
      <text:p text:style-name="P38"><text:span text:style-name="T39">PATVIRTINTA</text:span></text:p>
      <text:p text:style-name="P40">Lietuvos Respublikos kultūros ministro<text:s/></text:p>
      <text:p text:style-name="P41">2010 m. lapkričio 22 d.<text:s/></text:p>
      <text:p text:style-name="P42">įsakymu Nr. ĮV-602</text:p>
      <text:p text:style-name="P43"/>
      <text:p text:style-name="P44"><text:span text:style-name="T45">MĖGĖJŲ MENO PLĖTROS KOORDINAVIMO TARYB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ėgėjų meno plėtros koordinavimo tarybos nuostatai<text:s/></text:span><text:span text:style-name="T55">reglamentuoja šios tarybos uždavinius, funkcijas, teises, pareigas, sudėtį ir darbo organizavimą.</text:span></text:p>
      <text:p text:style-name="P56"><text:span text:style-name="T57">2</text:span><text:span text:style-name="T58">. Mėgėjų meno plėtros koordinavimo taryba (toliau vadinama – Taryba) yra kolegiali patariamojo balso teisę turinti institucija, atliekanti eksperto ir ko</text:span><text:span text:style-name="T59">nsultanto funkcijas, sprendžiant mėgėjų meno plėtros strategijos įgyvendinimo klausimus.</text:span></text:p>
      <text:p text:style-name="P60"><text:span text:style-name="T61">3</text:span><text:span text:style-name="T62">. Taryba savo veikloje vadovaujasi Lietuvos Respublikos Konstitucija, Lietuvos Respublikos dainų švenčių įstatymu (Žin., 2007, Nr.<text:s/></text:span><text:a xlink:href="https://www.e-tar.lt/portal/lt/legalAct/TAR.D64349B259B7" office:target-frame-name="_blank" xlink:show="new"><text:span text:style-name="T63">128-5212</text:span></text:a><text:span text:style-name="T64">), Lietuvos Respublikos kultūros centrų įstatymu (Žin., 2004, Nr.<text:s/></text:span><text:a xlink:href="https://www.e-tar.lt/portal/lt/legalAct/TAR.43F9A0BDB7EE" office:target-frame-name="_blank" xlink:show="new"><text:span text:style-name="T65">120-4435</text:span></text:a><text:span text:style-name="T66">), Lietuvos Respublikos etninės kultūros valsty</text:span><text:span text:style-name="T67">binės globos pagrindų įstatymu (Žin., 1999, Nr.<text:s/></text:span><text:a xlink:href="https://www.e-tar.lt/portal/lt/legalAct/TAR.58146A37675A" office:target-frame-name="_blank" xlink:show="new"><text:span text:style-name="T68">82-2414</text:span></text:a><text:span text:style-name="T69">), Nevyriausybinių organizacijų plėtros koncepcija, patvirtinta Lietuvos Respublikos Vyriausybės 2010 m. sausio 20 d. nuta</text:span><text:span text:style-name="T70">rimu Nr. 85 (Žin., 2010, Nr.<text:s/></text:span><text:a xlink:href="https://www.e-tar.lt/portal/lt/legalAct/TAR.DF72CDC57E53" office:target-frame-name="_blank" xlink:show="new"><text:span text:style-name="T71">12-566</text:span></text:a><text:span text:style-name="T72">), kitais teisės aktais ir šiais nuostatais.</text:span></text:p>
      <text:p text:style-name="P73"><text:span text:style-name="T74">4</text:span><text:span text:style-name="T75">. Tarybos sprendimai yra rekomenduojamojo pobūdžio. Tarybos nariams už darbą taryboje nemoka</text:span><text:span text:style-name="T76">ma.</text:span></text:p>
      <text:p text:style-name="P77"/>
      <text:p text:style-name="P78"><text:span text:style-name="T79">II</text:span><text:span text:style-name="T80">.<text:s/></text:span><text:span text:style-name="T81">TARYBOS UŽDAVINIAI IR FUNKCIJOS</text:span></text:p>
      <text:p text:style-name="P82"/>
      <text:p text:style-name="P83"><text:span text:style-name="T84">5</text:span><text:span text:style-name="T85">. Tarybos uždaviniai:</text:span></text:p>
      <text:p text:style-name="P86"><text:span text:style-name="T87">5.1</text:span><text:span text:style-name="T88">. analizuoti mėgėjų meno plėtros problemas;</text:span></text:p>
      <text:p text:style-name="P89"><text:span text:style-name="T90">5.2</text:span><text:span text:style-name="T91">. teikti pasiūlymus kultūros ministrui, savivaldybėms, nevyriausybinėms organizacijoms dėl mėgėjų meno plėtros strategijos įg</text:span><text:span text:style-name="T92">yvendinimo.</text:span></text:p>
      <text:p text:style-name="P93"><text:span text:style-name="T94">6</text:span><text:span text:style-name="T95">. Vykdydama savo uždavinius, Taryba atlieka šias funkcijas:</text:span></text:p>
      <text:p text:style-name="P96"><text:span text:style-name="T97">6.1</text:span><text:span text:style-name="T98">. analizuoja mėgėjų meninę veiklą reglamentuojančius teisės aktus ir teikia pasiūlymus dėl jų tobulinimo;</text:span></text:p>
      <text:p text:style-name="P99"><text:span text:style-name="T100">6.2</text:span><text:span text:style-name="T101">. stebi mėgėjų meno plėtros procesus ir teikia pasiūlymus<text:s/></text:span><text:span text:style-name="T102">dėl jų tobulinimo;</text:span></text:p>
      <text:p text:style-name="P103"><text:span text:style-name="T104">6.3</text:span><text:span text:style-name="T105">. dalyvauja rengiant teisės aktų, reglamentuojančių mėgėjų meninę veiklą, projektus;</text:span></text:p>
      <text:p text:style-name="P106"><text:span text:style-name="T107">6.4</text:span><text:span text:style-name="T108">. svarsto kitus klausimus, dėl kurių į Tarybą kreipiasi kultūros ministras.</text:span></text:p>
      <text:p text:style-name="P109"/>
      <text:p text:style-name="P110"><text:span text:style-name="T111">III</text:span><text:span text:style-name="T112">.<text:s/></text:span><text:span text:style-name="T113">TARYBOS TEISĖS IR PAREIGOS</text:span></text:p>
      <text:p text:style-name="P114"/>
      <text:p text:style-name="P115"><text:span text:style-name="T116">7</text:span><text:span text:style-name="T117">. Taryba turi t</text:span><text:span text:style-name="T118">eisę:</text:span></text:p>
      <text:p text:style-name="P119"><text:span text:style-name="T120">7.1</text:span><text:span text:style-name="T121">. Lietuvos Respublikos įstatymų ir kitų teisės aktų nustatyta tvarka gauti iš Kultūros ministerijos bei kultūros ir meno institucijų bei įstaigų, kurių savininko ar atitinkamai dalininko (savininko) teises ir pareigas įgyvendina Kultūros ministe</text:span><text:span text:style-name="T122">rija, informaciją ir dokumentus, kurių reikia Tarybos uždaviniams įgyvendinti ir funkcijoms atlikti ar kvalifikuotoms išvadoms parengti;</text:span></text:p>
      <text:p text:style-name="P123"><text:span text:style-name="T124">7.2</text:span><text:span text:style-name="T125">. kviesti į posėdžius Kultūros ministerijos ir kitus specialistus, galinčius pateikti išvadas bei pasiūlymus dėl</text:span><text:span text:style-name="T126"><text:s/>svarstomų klausimų;</text:span></text:p>
      <text:p text:style-name="P127"><text:span text:style-name="T128">7.3</text:span><text:span text:style-name="T129">. palaikyti ir plėtoti ryšius su Lietuvos ir užsienio nevyriausybinėmis organizacijomis.</text:span></text:p>
      <text:p text:style-name="P130"><text:span text:style-name="T131">8</text:span><text:span text:style-name="T132">. Taryba kasmet teikia kultūros ministrui veiklos ataskaitą.</text:span></text:p>
      <text:p text:style-name="P133"/>
      <text:p text:style-name="P134"><text:span text:style-name="T135">IV</text:span><text:span text:style-name="T136">.<text:s/></text:span><text:span text:style-name="T137">TARYBOS SUDĖTIS IR DARBO ORGANIZAVIMAS</text:span></text:p>
      <text:p text:style-name="P138"/>
      <text:p text:style-name="P139"><text:span text:style-name="T140">9</text:span><text:span text:style-name="T141">. Tarybą sudaro</text:span><text:span text:style-name="T142"><text:s/>15 narių, iš kurių 4 narius deleguoja kultūros ministras, 3 – Lietuvos<text:s/></text:span><text:soft-page-break/><text:span text:style-name="T143">liaudies kultūros centras, po vieną – asociacija „Kultūros savivaldos kolegija“, Lietuvos kultūros centrų asociacija, Lietuvos savivaldybių asociacija, Lietuvos kaimo bendruomenių sąju</text:span><text:span text:style-name="T144">nga, Lietuvos chorų sąjunga, Lietuvos mėgėjų teatrų sąjunga, Lietuvos varinių pučiamųjų instrumentų asociacija, Kultūros centrų taryba.</text:span></text:p>
      <text:p text:style-name="P145"><text:span text:style-name="T146">10</text:span><text:span text:style-name="T147">. Tarybos personalinę sudėtį ketverių metų laikotarpiui tvirtina Lietuvos liaudies kultūros centro direktorius.</text:span></text:p>
      <text:p text:style-name="P148"><text:span text:style-name="T149">11</text:span><text:span text:style-name="T150">. Tarybos sudėtis po kiekvienos kadencijos atnaujinama ne mažiau kaip trečdaliu. Tas pats asmuo Tarybos nariu gali būti skiriamas ne daugiau kaip du kartus iš eilės. Tarybos narys nepasibaigus kadencijai turi teisę atsistatydinti arba jį gali atšaukti<text:s/></text:span><text:span text:style-name="T151">paskyrusi institucija. Tokiu atveju skiriamas naujas Tarybos narys.</text:span></text:p>
      <text:p text:style-name="P152"><text:span text:style-name="T153">12</text:span><text:span text:style-name="T154">. Taryba iš savo narių paprastąja balsų dauguma kadencijos laikotarpiui renka Tarybos pirmininką ir pirmininko pavaduotoją.</text:span></text:p>
      <text:p text:style-name="P155"><text:span text:style-name="T156">13</text:span><text:span text:style-name="T157">. Tarybos pirmininkas:</text:span></text:p>
      <text:p text:style-name="P158"><text:span text:style-name="T159">13.1</text:span><text:span text:style-name="T160">. planuoja ir<text:s/></text:span><text:span text:style-name="T161">organizuoja Tarybos veiklą, atsako už veiklos rezultatus;</text:span></text:p>
      <text:p text:style-name="P162"><text:span text:style-name="T163">13.2</text:span><text:span text:style-name="T164">. šaukia Tarybos posėdžius ir jiems pirmininkauja, sudaro Tarybos posėdžių darbotvarkę;</text:span></text:p>
      <text:p text:style-name="P165"><text:span text:style-name="T166">13.3</text:span><text:span text:style-name="T167">. pasirašo Tarybos posėdžių protokolus ir kitus su Tarybos veikla susijusius dokumentus;</text:span></text:p>
      <text:p text:style-name="P168"><text:span text:style-name="T169">13.</text:span><text:span text:style-name="T170">4</text:span><text:span text:style-name="T171">. atstovauja Tarybai valstybės ir savivaldybių institucijose, įstaigose ir organizacijose ar įgalioja jai atstovauti kitus Tarybos narius.</text:span></text:p>
      <text:p text:style-name="P172"><text:span text:style-name="T173">14</text:span><text:span text:style-name="T174">. Tarybos pirmininko nesant, jo funkcijas atlieka Tarybos pirmininko pavaduotojas.</text:span></text:p>
      <text:p text:style-name="P175"><text:span text:style-name="T176">15</text:span><text:span text:style-name="T177">. Tarybos darbą t</text:span><text:span text:style-name="T178">echniškai aptarnauja Lietuvos liaudies kultūros centras. Tarybos posėdžiams rengti, dokumentacijai tvarkyti ir posėdžiams protokoluoti skiriamas sekretorius, kuris nėra Tarybos narys.</text:span></text:p>
      <text:p text:style-name="P179"><text:span text:style-name="T180">16</text:span><text:span text:style-name="T181">. Tarybos veiklos forma yra posėdžiai. Posėdžio darbotvarkėje numa</text:span><text:span text:style-name="T182">tytų klausimų medžiaga Tarybos nariams pateikiama prieš 3 darbo dienas iki posėdžio.</text:span></text:p>
      <text:p text:style-name="P183"><text:span text:style-name="T184">17</text:span><text:span text:style-name="T185">. Tarybos posėdžiai teisėti, kai juose dalyvauja ne mažiau kaip pusė komisijos narių. Negalintis dalyvauti posėdyje Tarybos narys iki posėdžio pradžios gali pateikti</text:span><text:span text:style-name="T186"><text:s/>nuomonę raštu posėdžio darbotvarkėje numatytais klausimais.</text:span></text:p>
      <text:p text:style-name="P187"><text:span text:style-name="T188">18</text:span><text:span text:style-name="T189">. Tarybos posėdžiai šaukiami ne rečiau kaip 2 kartus per metus. Neeiliniai posėdžiai šaukiami Tarybos pirmininko, kultūros ministro iniciatyva arba pusės Tarybos narių iniciatyva.</text:span></text:p>
      <text:p text:style-name="P190"><text:span text:style-name="T191">19</text:span><text:span text:style-name="T192">. T</text:span><text:span text:style-name="T193">arybos posėdžiai atviri. Posėdyje savo nuomonę turi teisę pareikšti visi posėdžio dalyviai. Reikalui esant, Taryba gali rengti išvažiuojamuosius posėdžius.</text:span></text:p>
      <text:p text:style-name="P194"><text:span text:style-name="T195">20</text:span><text:span text:style-name="T196">. Taryba priima sprendimus atviru balsavimu. Sprendimai priimami posėdyje dalyvaujančių komisi</text:span><text:span text:style-name="T197">jos narių balsų dauguma, įskaitant balsą Tarybos nario, kurio nuomonė pareikšta raštu. Balsams pasiskirsčius po lygiai, lemia posėdžio pirmininko balsas. Jeigu komisijos narys nesutinka su sprendimu ir balsuoja prieš, jo atskira nuomonė jo prašymu įrašoma<text:s/></text:span><text:span text:style-name="T198">protokole.</text:span></text:p>
      <text:p text:style-name="P199"><text:span text:style-name="T200">21</text:span><text:span text:style-name="T201">. Tarybos sprendimai įforminami posėdžių protokolais, kuriuos pasirašo posėdžio pirmininkas ir sekretorius. Prie protokolo pridedama Tarybos nario, negalėjusio dalyvauti posėdyje, raštu pareikšta nuomonė.</text:span></text:p>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6-25T22:09:00Z</meta:creation-date>
    <dc:date>2015-06-25T22:09:00Z</dc:date>
    <meta:template xlink:href="Normal" xlink:type="simple"/>
    <meta:editing-cycles>2</meta:editing-cycles>
    <meta:editing-duration>PT0S</meta:editing-duration>
    <meta:document-statistic meta:page-count="3" meta:paragraph-count="67" meta:word-count="854" meta:character-count="6789" meta:row-count="230" meta:non-whitespace-character-count="6002"/>
  </office:meta>
</office:document-meta>
</file>