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MIŠKŲ ĮSTATYMO 7 STRAIPSNIO PAKEITIMO ĮSTATYMAS</text:span></text:p>
      <text:p text:style-name="P8"/>
      <text:p text:style-name="P9">2010 m. lapkričio 25 d. Nr. XI-1176</text:p>
      <text:p text:style-name="P10">Vilnius</text:p>
      <text:p text:style-name="P11"/>
      <text:p text:style-name="P12"><text:span text:style-name="T13">(Žin., 1994, Nr.<text:s/></text:span><text:a xlink:href="https://www.e-tar.lt/portal/lt/legalAct/TAR.5D6D055CC00C" office:target-frame-name="_blank" xlink:show="new"><text:span text:style-name="T14">96-1872</text:span></text:a><text:span text:style-name="T15">; 2</text:span><text:span text:style-name="T16">001, Nr.<text:s/></text:span><text:a xlink:href="https://www.e-tar.lt/portal/lt/legalAct/TAR.960DBFBF5981" office:target-frame-name="_blank" xlink:show="new"><text:span text:style-name="T17">35-1161</text:span></text:a><text:span text:style-name="T18">; 2009, Nr.<text:s/></text:span><text:a xlink:href="https://www.e-tar.lt/portal/lt/legalAct/TAR.24CA29E669DF" office:target-frame-name="_blank" xlink:show="new"><text:span text:style-name="T19">54-2137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7 straipsnio 3 dalies pakeitimas</text:span></text:p>
      <text:p text:style-name="P26"><text:span text:style-name="T27">Pakeisti<text:s/></text:span><text:span text:style-name="T28">7 straipsnio 3 dalį ir ją išdėstyti taip:</text:span></text:p>
      <text:p text:style-name="P29"><text:span text:style-name="T30">„</text:span><text:span text:style-name="T31">3</text:span><text:span text:style-name="T32">. Bendrosioms valstybės biudžeto reikmėms tenkinti Vyriausybės nustatyta tvarka miškų urėdijoms nustatomi privalomieji 10 procentų atskaitymai į valstybės biudžetą iš pajamų už parduotą žaliavinę medieną ir nen</text:span><text:span text:style-name="T33">ukirstą mišką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1 m. sausio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RESPUBLIKOS PREZIDENTĖ<text:tab/>DALIA GRYBAUSKAITĖ</text:p>
      <text:p text:style-name="P47"/>
      <text:p text:style-name="P48"><text:span text:style-name="T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IŠKŲ ĮSTATYMO 7 STRAIPSNIO PAKEITIMO ĮSTATYMAS</dc:title>
    <meta:initial-creator>Rima</meta:initial-creator>
    <dc:creator>CLUSadmin</dc:creator>
    <meta:creation-date>2015-06-23T19:25:00Z</meta:creation-date>
    <dc:date>2015-06-23T19:25:00Z</dc:date>
    <meta:template xlink:href="Normal" xlink:type="simple"/>
    <meta:editing-cycles>2</meta:editing-cycles>
    <meta:editing-duration>PT0S</meta:editing-duration>
    <meta:document-statistic meta:page-count="1" meta:paragraph-count="19" meta:word-count="131" meta:character-count="957" meta:row-count="60" meta:non-whitespace-character-count="845"/>
  </office:meta>
</office:document-meta>
</file>