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BIUDŽETŲ PAJAMŲ NUSTATYMO METODIKOS ĮSTATYMO 3, 10, 12 STRAIPSNIŲ IR PRIEDĖLIO PAKEITIMO IR PAPILDYMO ĮSTATYMO 5 STRAIPSNIO PRIPAŽINIMO NETEKUSIU GALIOS ĮSTATYMAS</text:span></text:p>
      <text:p text:style-name="P8"/>
      <text:p text:style-name="P9">2010 m. lapkričio 23 d.<text:s/>Nr. XI-1163</text:p>
      <text:p text:style-name="P10">Vilnius</text:p>
      <text:p text:style-name="P11"/>
      <text:p text:style-name="P12"><text:span text:style-name="T13">(Žin., 2009, Nr.<text:s/></text:span><text:a xlink:href="https://www.e-tar.lt/portal/lt/legalAct/TAR.E9073B487A66" office:target-frame-name="_blank" xlink:show="new"><text:span text:style-name="T14">147-655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pripažinimas netekusiu galios</text:span></text:p>
      <text:p text:style-name="P21"><text:span text:style-name="T22">5 straipsnį pripažinti netekusiu galios.</text:span></text:p>
      <text:p text:style-name="P23"/>
      <text:p text:style-name="P24"><text:span text:style-name="T25">Skelbiu šį Lietuvos<text:s/></text:span><text:span text:style-name="T26">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3, 10, 12 STRAIPSNIŲ IR PRIEDĖLIO PAKEITIMO IR PAPILDYMO ĮSTATYMO 5 STRAIPSNIO PRIPAŽINIMO NETEKUSIU GALIOS ĮSTATYMAS</dc:title>
    <meta:initial-creator>Rima</meta:initial-creator>
    <dc:creator>CLUSadmin</dc:creator>
    <meta:creation-date>2015-06-05T18:41:00Z</meta:creation-date>
    <dc:date>2015-06-05T18:41:00Z</dc: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572" meta:row-count="36" meta:non-whitespace-character-count="512"/>
  </office:meta>
</office:document-meta>
</file>