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MOKESČIO UŽ VALSTYBĖS TURTO NAUDOJIMĄ PATIKĖJIMO TEISE ĮSTATYMO 3 IR 5 STRAIPSNIŲ PAKEITIMO<text:s/></text:span><text:span text:style-name="T9"><text:line-break/>ĮSTATYMAS</text:span></text:p>
      <text:p text:style-name="P10"/>
      <text:p text:style-name="P11">2010 m. lapkričio 23 d. Nr. XI-1161</text:p>
      <text:p text:style-name="P12">Vilnius</text:p>
      <text:p text:style-name="P13"/>
      <text:p text:style-name="P14"><text:span text:style-name="T15">(Žin., 2004, Nr.<text:s/></text:span><text:a xlink:href="https://www.e-tar.lt/portal/lt/legalAct/TAR.B68E6BF6330B" office:target-frame-name="_blank" xlink:show="new"><text:span text:style-name="T16">117-4369</text:span></text:a><text:span text:style-name="T17">; 2008, Nr.<text:s/></text:span><text:a xlink:href="https://www.e-tar.lt/portal/lt/legalAct/TAR.7801847C0D31" office:target-frame-name="_blank" xlink:show="new"><text:span text:style-name="T18">149-600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į ir jį išdėstyti taip:</text:span></text:p>
      <text:p text:style-name="P27"/>
      <text:p text:style-name="P28"><text:span text:style-name="T29">„</text:span><text:span text:style-name="T30">3</text:span><text:span text:style-name="T31"><text:s/>straipsnis.<text:s/></text:span><text:span text:style-name="T32">Mokesčio mokėtojai</text:span></text:p>
      <text:p text:style-name="P33"><text:span text:style-name="T34">Mokestį moka valstybės įmonės, išskyrus valstybės įmonę Ignalinos atominę elektrinę.“</text:span></text:p>
      <text:p text:style-name="P35"/>
      <text:p text:style-name="P36"><text:span text:style-name="T37">2</text:span><text:span text:style-name="T38"><text:s/>straipsnis.<text:s/></text:span><text:span text:style-name="T39">5 straipsnio 3 punkto pripažinimas netekusiu galios</text:span></text:p>
      <text:p text:style-name="P40"><text:span text:style-name="T41">5 straipsnio 3 punktą pripažinti netekusiu galios.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1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ĖS TURTO NAUDOJIMĄ PATIKĖJIMO TEISE ĮSTATYMO 3 IR 5 STRAIPSNIŲ PAKEITIMO ĮSTATYMAS</dc:title>
    <meta:initial-creator>Rima</meta:initial-creator>
    <dc:creator>CLUSadmin</dc:creator>
    <meta:creation-date>2015-12-18T09:04:00Z</meta:creation-date>
    <dc:date>2015-12-18T09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912" meta:row-count="67" meta:non-whitespace-character-count="807"/>
  </office:meta>
</office:document-meta>
</file>